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.5in" style:auto-text-indent="false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.111in" style:contextual-spacing="false" fo:line-height="108%" fo:text-indent="0.5in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top="0in" fo:margin-bottom="0.111in" style:contextual-spacing="false" fo:line-height="108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in" fo:margin-bottom="0in" style:contextual-spacing="false" fo:line-height="150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in" fo:margin-bottom="0.111in" style:contextual-spacing="false" fo:line-height="108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left="0in" fo:margin-right="0in" fo:margin-top="0in" fo:margin-bottom="0.111in" style:contextual-spacing="false" fo:line-height="108%" fo:text-indent="0.5in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margin-top="0in" fo:margin-bottom="0.111in" style:contextual-spacing="false" fo:line-height="108%"/>
    </style:style>
    <style:style style:name="P13" style:family="paragraph" style:parent-style-name="Standard">
      <style:paragraph-properties fo:margin-left="0in" fo:margin-right="0in" fo:margin-top="0in" fo:margin-bottom="0.111in" style:contextual-spacing="false" fo:line-height="108%" fo:text-indent="0.5in" style:auto-text-indent="false"/>
    </style:style>
    <style:style style:name="P14" style:family="paragraph" style:parent-style-name="Standard">
      <style:paragraph-properties fo:margin-top="0in" fo:margin-bottom="0in" style:contextual-spacing="false" fo:line-height="150%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color="#00b05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fo:color="#00b05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fo:color="#00b050" loext:opacity="100%"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Times New Roman1" style:font-size-complex="14pt" style:language-complex="hi" style:country-complex="IN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fo:color="#ff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text-position="super 58%" style:font-name="Times New Roman" fo:font-size="14pt" style:font-size-asian="14pt" style:font-name-complex="Times New Roman1" style:font-size-complex="14pt" style:font-style-complex="italic" style:font-weight-complex="bold"/>
    </style:style>
    <style:style style:name="T18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T19" style:family="text">
      <style:text-properties style:text-line-through-style="solid" style:text-line-through-type="single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Joe Sixpack</text:span></text:p>
      <text:p text:style-name="P2"><text:span text:style-name="T1">666 Styx Way</text:span></text:p>
      <text:p text:style-name="P2"><text:span text:style-name="T3">Cucamonga, California</text:span></text:p>
      <text:p text:style-name="P2"><text:a xlink:type="simple" xlink:href="mailto:650-999-9999//Yukfu@sbcglobal.net" text:style-name="Internet_20_link" text:visited-style-name="Visited_20_Internet_20_Link"><text:span text:style-name="Internet_20_link"><text:span text:style-name="T4">650-999-9999//Yukfu@sbcglobal.net</text:span></text:span></text:a><text:span text:style-name="T4"> </text:span></text:p>
      <text:p text:style-name="P1"><text:span text:style-name="T5">Private Attorney General </text:span><text:span text:style-name="T9">in re</text:span><text:span text:style-name="T5"> all like situated victims of the “Ju$t u$ $y$tem”</text:span></text:p>
      <text:p text:style-name="P1"><text:span text:style-name="T5">(Section 35 of the Judiciary Act of 1789; I Statutes at Large 73 et seq.)</text:span></text:p>
      <text:p text:style-name="P4"/>
      <text:p text:style-name="P11"/>
      <text:p text:style-name="P12"><text:span text:style-name="T8">To: <text:s/><text:tab/></text:span><text:span text:style-name="T2">Numb Nutts </text:span><text:span text:style-name="T5">– </text:span><text:span text:style-name="T2">Your</text:span><text:span text:style-name="T5"> County Clerk</text:span></text:p>
      <text:p text:style-name="P13"><text:span text:style-name="T2">HAMilton Burger </text:span><text:span text:style-name="T5">– <text:s/>office of Your County Counsel</text:span></text:p>
      <text:p text:style-name="P13"><text:span text:style-name="T2">Horatio Curmudgeon Frump </text:span><text:span text:style-name="T5">– office of </text:span><text:span text:style-name="T2">Your</text:span><text:span text:style-name="T5"> Chief “</text:span><text:span text:style-name="T2">Ju$t u$”</text:span></text:p>
      <text:p text:style-name="P5"/>
      <text:p text:style-name="P12"><text:span text:style-name="T8">In Re: <text:s/></text:span><text:span text:style-name="T6">Judicial Courts – US supreme Court Update</text:span></text:p>
      <text:p text:style-name="P6"/>
      <text:p text:style-name="P14"><text:span text:style-name="T6"><text:tab/></text:span><text:span text:style-name="T9">To date I have not been able to make any headway in presenting </text:span><text:span text:style-name="T6">at least</text:span><text:span text:style-name="T9"> </text:span><text:span text:style-name="T6">Petitions for Redress of Grievance</text:span><text:span text:style-name="T9"> to this office, noting that, <text:s/>as an example, the </text:span><text:span text:style-name="T6">California Constitution of 1849</text:span><text:span text:style-name="T9">, which has </text:span><text:span text:style-name="T6">NOT</text:span><text:span text:style-name="T9"> (!) been repealed <text:s/>(proof on request), </text:span><text:span text:style-name="T10">the </text:span><text:span text:style-name="T7">County Clerk</text:span><text:span text:style-name="T9"> </text:span><text:span text:style-name="T10">is designated</text:span><text:span text:style-name="T9"> as the ‘</text:span><text:span text:style-name="T7">ex officio clerk of the California District Court</text:span><text:span text:style-name="T9">’. Read </text:span><text:span text:style-name="T6">closely</text:span><text:span text:style-name="T9"> the accompanying letter to a Presiding ‘judge’ pursuant to </text:span><text:span text:style-name="T7">filing</text:span><text:span text:style-name="T10"> documents</text:span><text:span text:style-name="T9">, </text:span><text:span text:style-name="T7">WITHOUT</text:span><text:span text:style-name="T10"> any </text:span><text:span text:style-name="T7">allegedly</text:span><text:span text:style-name="T10"> required fees or forms</text:span><text:span text:style-name="T9">.</text:span></text:p>
      <text:p text:style-name="P7"/>
      <text:p text:style-name="P15"><text:span text:style-name="T9">In this regard, please also take notice of the following excerpt from the </text:span><text:span text:style-name="T6">unanimous <text:s/></text:span><text:span text:style-name="T9">opinion of </text:span><text:span text:style-name="T7">Chief Justice John Marshall</text:span><text:span text:style-name="T10"> in </text:span><text:span text:style-name="T7">Cohens v Virginia 6 Wheat. 264</text:span><text:span text:style-name="T9">, </text:span><text:span text:style-name="T6">directly</text:span><text:span text:style-name="T9"> related to this situation, to wit:</text:span></text:p>
      <text:p text:style-name="P8"/>
      <text:p text:style-name="P16"><text:span text:style-name="T11">‘The Constitution gave to every person having a claim upon a State </text:span><text:span text:style-name="T14">a </text:span><text:span text:style-name="T13">right</text:span><text:span text:style-name="T14"> to present his case to the court of the Nation</text:span><text:span text:style-name="T11">. However unimportant his claim might be, however little the community might be interested in its decision, </text:span><text:span text:style-name="T14">the </text:span><text:span text:style-name="T13">framers</text:span><text:span text:style-name="T14"> of our Constitution thought it necessary, </text:span><text:span text:style-name="T13">for <text:s/>the purposes of justice</text:span><text:span text:style-name="T14">, to create a tribunal</text:span><text:span text:style-name="T11"> as </text:span><text:span text:style-name="T14">superior to influence</text:span><text:span text:style-name="T11"> as possible in which that claim might be decided.’</text:span></text:p>
      <text:p text:style-name="P14"><text:soft-page-break/><text:span text:style-name="T9"><text:tab/>This relates here, since, as an exemplar, </text:span><text:span text:style-name="T10">the </text:span><text:span text:style-name="T7">California District Court</text:span><text:span text:style-name="T6"> (CDC)</text:span><text:span text:style-name="T9"> is, and </text:span><text:span text:style-name="T10">was </text:span><text:span text:style-name="T7">contemporaneously </text:span><text:span text:style-name="T10">recognized by, the California supreme Court</text:span><text:span text:style-name="T9"> (thankfully pre </text:span><text:span text:style-name="T6">Tani</text:span><text:span text:style-name="T9"> et al !), </text:span><text:span text:style-name="T10">as a </text:span><text:span text:style-name="T7">constitutional, common law Court</text:span><text:span text:style-name="T9"> (</text:span><text:span text:style-name="T6">Ex Parte Knowles 5 Cal. 300</text:span><text:span text:style-name="T9">), one </text:span><text:span text:style-name="T10">which is </text:span><text:span text:style-name="T7">REQUIRED</text:span><text:span text:style-name="T10"> to exist in every County of a </text:span><text:span text:style-name="T7">sovereign, independent State </text:span><text:span text:style-name="T10">admitted into “</text:span><text:span text:style-name="T7">this Union</text:span><text:span text:style-name="T9">” as per to </text:span><text:span text:style-name="T6">Art. IV, Sec. 3</text:span><text:span text:style-name="T9">.</text:span></text:p>
      <text:p text:style-name="P7"/>
      <text:p text:style-name="P14"><text:span text:style-name="T9"><text:tab/>Indeed, </text:span><text:span text:style-name="T10">the existence of the </text:span><text:span text:style-name="T7">CDC (equivalent</text:span><text:span text:style-name="T6">)</text:span><text:span text:style-name="T9"> </text:span><text:span text:style-name="T10">is also a </text:span><text:span text:style-name="T7">VITAL</text:span><text:span text:style-name="T10"> element of the </text:span><text:span text:style-name="T7">republican</text:span><text:span text:style-name="T10"> form of government guaranteed to the States</text:span><text:span text:style-name="T9"> by </text:span><text:span text:style-name="T6">Article IV, Section 4,</text:span><text:span text:style-name="T9"> </text:span><text:span text:style-name="T10">without which</text:span><text:span text:style-name="T9">, among other things, </text:span><text:span text:style-name="T7">ALL</text:span><text:span text:style-name="T10"> laws allegedly ‘on the books</text:span><text:span text:style-name="T9">’ </text:span><text:span text:style-name="T10">would be </text:span><text:span text:style-name="T7">NULL and VOID</text:span><text:span text:style-name="T6"> nunc pro tunc ab initio </text:span><text:span text:style-name="T7">as Bills of Attainder</text:span><text:span text:style-name="T9">, </text:span><text:span text:style-name="T10">in plain violation of </text:span><text:span text:style-name="T7">Article <text:s/>I, Section 9 or 10</text:span><text:span text:style-name="T9">, as the case may be, </text:span><text:span text:style-name="T10">of the </text:span><text:span text:style-name="T7">Constitution for the united States</text:span><text:span text:style-name="T6"> {1787-1791} (CuS)</text:span><text:span text:style-name="T9"> </text:span><text:span text:style-name="T10">and</text:span><text:span text:style-name="T9">, as an example, </text:span><text:span text:style-name="T7">Article I, Section 16 of the California Constitution</text:span><text:span text:style-name="T6"> of 1849</text:span><text:span text:style-name="T9">, noting that </text:span><text:span text:style-name="T7">Article I, Section 12</text:span><text:span text:style-name="T10"> states that “the military shall be </text:span><text:span text:style-name="T7">subordinate</text:span><text:span text:style-name="T10"> to the civil power</text:span><text:span text:style-name="T9">”.</text:span></text:p>
      <text:p text:style-name="P7"/>
      <text:p text:style-name="P14"><text:span text:style-name="T9"><text:tab/>Also duly noted is that </text:span><text:span text:style-name="T10">the CALIFORNIA Constitution</text:span><text:span text:style-name="T9"> </text:span><text:span text:style-name="T10">of </text:span><text:span text:style-name="T7">1879</text:span><text:span text:style-name="T9">, likely a universal exemplar, </text:span><text:span text:style-name="T10">makes </text:span><text:span text:style-name="T7">NO</text:span><text:span text:style-name="T10"> mention of the </text:span><text:span text:style-name="T7">judicial</text:span><text:span text:style-name="T10"> power of California in </text:span><text:span text:style-name="T7">ANY</text:span><text:span text:style-name="T10"> court</text:span><text:span text:style-name="T9">, which makes perfect sense when one understands that </text:span><text:span text:style-name="T10">it applies</text:span><text:span text:style-name="T9">, </text:span><text:span text:style-name="T6">IF</text:span><text:span text:style-name="T9"> at all, </text:span><text:span text:style-name="T10">to the </text:span><text:span text:style-name="T16">SUBORDINATE</text:span><text:span text:style-name="T7">, corporate</text:span><text:span text:style-name="T10"> <text:s/>body politic</text:span><text:span text:style-name="T9">, </text:span><text:span text:style-name="T10">a </text:span><text:span text:style-name="T7">carefully concealed</text:span><text:span text:style-name="T10"> <text:s/>agenda</text:span><text:span text:style-name="T9">, <text:s/>‘</text:span><text:span text:style-name="T10">created’, ‘courtesy</text:span><text:span text:style-name="T9">’, as it were, </text:span><text:span text:style-name="T10">by</text:span><text:span text:style-name="T9"> what the record will prove, in any ensuing action, is </text:span><text:span text:style-name="T10">the </text:span><text:span text:style-name="T7">Non</text:span><text:span text:style-name="T10">-existent 14</text:span><text:span text:style-name="T18">th</text:span><text:span text:style-name="T10"> </text:span><text:span text:style-name="T7">WAR</text:span><text:span text:style-name="T10"> “amendment</text:span><text:span text:style-name="T9">” (</text:span><text:span text:style-name="T6">NEFWA</text:span><text:span text:style-name="T9">).</text:span></text:p>
      <text:p text:style-name="P7"/>
      <text:p text:style-name="P14"><text:span text:style-name="T9"><text:tab/>Yet it does </text:span><text:span text:style-name="T6">NOT</text:span><text:span text:style-name="T9"> have any apparent need to do so, since pursuant to </text:span><text:span text:style-name="T6">Section 1 NEWFA</text:span><text:span text:style-name="T9">, all ‘persons’ (“</text:span><text:span text:style-name="T6">PERSONS</text:span><text:span text:style-name="T9">”) <text:s/>born or naturalized in the (Trust known as) the United States and </text:span><text:span text:style-name="T15">SUBJECT </text:span><text:span text:style-name="T9">(?!?) to the jurisdiction thereof, are United States citizens and of the state wherein they </text:span><text:span text:style-name="T6">reside</text:span><text:span text:style-name="T9">’.</text:span></text:p>
      <text:p text:style-name="P15"><text:soft-page-break/><text:span text:style-name="T9">In effect, </text:span><text:span text:style-name="T10">this really means</text:span><text:span text:style-name="T9"> that </text:span><text:span text:style-name="T10">these corporate ‘</text:span><text:span text:style-name="T7">shitizens</text:span><text:span text:style-name="T10">’ ‘have </text:span><text:span text:style-name="T7">NO</text:span><text:span text:style-name="T10"> Rights which the </text:span><text:span text:style-name="T7">de facto</text:span><text:span text:style-name="T10"> government is bound to respect</text:span><text:span text:style-name="T9">’, </text:span><text:span text:style-name="T10">with </text:span><text:span text:style-name="T7">Section 5 of NEFWA</text:span><text:span text:style-name="T10"> limiting them to asking </text:span><text:span text:style-name="T7">ONLY legislative</text:span><text:span text:style-name="T10"> questions, </text:span><text:span text:style-name="T7">NOT</text:span><text:span text:style-name="T10"> </text:span><text:span text:style-name="T7">judicial </text:span><text:span text:style-name="T10">ones</text:span><text:span text:style-name="T9">, as </text:span><text:span text:style-name="T6">contemporaneously</text:span><text:span text:style-name="T9"> set forth in </text:span><text:span text:style-name="T6">US v Rhodes <text:s/>27 Fed. Cases 785</text:span><text:span text:style-name="T9">.</text:span></text:p>
      <text:p text:style-name="P8"/>
      <text:p text:style-name="P15"><text:span text:style-name="T9">In yet another </text:span><text:span text:style-name="T6">very revealing</text:span><text:span text:style-name="T9"> matter of “statutory interpretation”, </text:span><text:span text:style-name="T10">26 USC 7408(d) states that “if a “taxpayer” (“</text:span><text:span text:style-name="T7">CORPORATION</text:span><text:span text:style-name="T10">”) <text:s/>cannot be found in any United States judicial district</text:span><text:span text:style-name="T9"> (?? – ed), </text:span><text:span text:style-name="T10">he (</text:span><text:span text:style-name="T7">IT</text:span><text:span text:style-name="T10"> !) can be found, for </text:span><text:span text:style-name="T7">ALL</text:span><text:span text:style-name="T10"> jurisdictional purposes, in the </text:span><text:span text:style-name="T7">District of Columbia</text:span><text:span text:style-name="T10">, likely the </text:span><text:span text:style-name="T7">ONLY</text:span><text:span text:style-name="T10"> venue in which Income Tax ‘laws’ might be valid</text:span><text:span text:style-name="T9">, </text:span><text:span text:style-name="T6">IF</text:span><text:span text:style-name="T9"> then, and </text:span><text:span text:style-name="T6">a LOT</text:span><text:span text:style-name="T9"> more will be said about this </text:span><text:span text:style-name="T7">Constitutional conundrum</text:span><text:span text:style-name="T9">, </text:span><text:span text:style-name="T6">WITH attitude and WITH authority</text:span><text:span text:style-name="T9">, about this – think </text:span><text:span text:style-name="T6">Lieber Code</text:span><text:span text:style-name="T9"> here – before a common law Jury, in any ensuing action.</text:span></text:p>
      <text:p text:style-name="P8"/>
      <text:p text:style-name="P15"><text:span text:style-name="T9">Counsel advises that </text:span><text:span text:style-name="T10">this jibes perfectly with</text:span><text:span text:style-name="T9"> the </text:span><text:span text:style-name="T6">FACT</text:span><text:span text:style-name="T9"> that </text:span><text:span text:style-name="T7">NEFWA </text:span><text:span text:style-name="T10">“citizenship” can be summarily removed ‘courtesy’ of an </text:span><text:span text:style-name="T7">Executive Order</text:span><text:span text:style-name="T10"> of the President</text:span><text:span text:style-name="T9">, acting as </text:span><text:span text:style-name="T6">Commander-in-Fief of the Armed Forces</text:span><text:span text:style-name="T9">, </text:span><text:span text:style-name="T6">exactly as publically threatened</text:span><text:span text:style-name="T9"> by President Donald Trump, on or about Nov/ 1</text:span><text:span text:style-name="T17">st</text:span><text:span text:style-name="T9">, 2018..</text:span></text:p>
      <text:p text:style-name="P8"/>
      <text:p text:style-name="P15"><text:span text:style-name="T9">Another </text:span><text:span text:style-name="T6">DIRECTLY</text:span><text:span text:style-name="T9"> related situation is </text:span><text:span text:style-name="T10">the current and ongoing matter</text:span><text:span text:style-name="T9"> of perceived American jurisprudence is </text:span><text:span text:style-name="T10">the </text:span><text:span text:style-name="T7">egregiously evil, exponential expansion</text:span><text:span text:style-name="T10"> of the commerce clause powers of Congress in the </text:span><text:span text:style-name="T7">New Deal</text:span><text:span text:style-name="T10"> era</text:span><text:span text:style-name="T9"> (would have been nice for the victims to have known that </text:span><text:span text:style-name="T10">this ‘deck of cards’ consisted of </text:span><text:span text:style-name="T7">54 military Jokers</text:span><text:span text:style-name="T9"> !), in such cases as </text:span><text:span text:style-name="T7">NLRB v Jones &amp; Laughlin Steel 301 US 1</text:span><text:span text:style-name="T9"> – see, however,. </text:span><text:span text:style-name="T10">the ‘dissent’ of the ‘</text:span><text:span text:style-name="T7">4 Horsemen</text:span><text:span text:style-name="T9">’, </text:span><text:span text:style-name="T6">which </text:span><text:span text:style-name="T7">was and is</text:span><text:span text:style-name="T10"> consistent with (</text:span><text:span text:style-name="T7">gasp</text:span><text:span text:style-name="T10"> !) the </text:span><text:span text:style-name="T7">original intent</text:span><text:span text:style-name="T10"> of the Framers of the </text:span><text:span text:style-name="T7">Constitution</text:span><text:span text:style-name="T6"> </text:span><text:span text:style-name="T9">and which the record </text:span><text:span text:style-name="T6">WILL</text:span><text:span text:style-name="T9"> establish, in any ensuing action, <text:s/>was and is the </text:span><text:span text:style-name="T6">Opinion</text:span><text:span text:style-name="T9"> of the Court !</text:span></text:p>
      <text:p text:style-name="P15"><text:soft-page-break/><text:span text:style-name="T9">Counsel further advises that </text:span><text:span text:style-name="T10">things have gotten so far out of hand here</text:span><text:span text:style-name="T9"> that a </text:span><text:span text:style-name="T10">serious argument was recently advanced by yet another ‘state’ Bar Association attorney</text:span><text:span text:style-name="T9"> /aka/ </text:span><text:span text:style-name="T6">unregistered foreign agent</text:span><text:span text:style-name="T9"> /aka/ </text:span><text:span text:style-name="T6">NONE</text:span><text:span text:style-name="T9"> of whom have been appointed by the President, a currently </text:span><text:span text:style-name="T6">VACANT</text:span><text:span text:style-name="T9"> office in any event, as is </text:span><text:span text:style-name="T6">REQUIRED</text:span><text:span text:style-name="T9"> in </text:span><text:span text:style-name="T6">federal (insular) territories</text:span><text:span text:style-name="T9"> pursuant to the ‘appointments clause’ (</text:span><text:span text:style-name="T6">Article II, Section 2</text:span><text:span text:style-name="T9">), that “</text:span><text:span text:style-name="T10">a </text:span><text:span text:style-name="T7">transgender </text:span><text:span text:style-name="T10">(?? – ed) entity</text:span><text:span text:style-name="T9"> </text:span><text:span text:style-name="T10">has the right to select its </text:span><text:span text:style-name="T7">public</text:span><text:span text:style-name="T10"> restroom</text:span><text:span text:style-name="T9">, </text:span><text:span text:style-name="T10">because</text:span><text:span text:style-name="T9"> </text:span><text:span text:style-name="T10">taking a crap in a </text:span><text:span text:style-name="T7">government funded</text:span><text:span text:style-name="T10"> </text:span><text:span text:style-name="T7">bathroom</text:span><text:span text:style-name="T9"> (?!? – ed -- somehow – ed) </text:span><text:span text:style-name="T10">affects “interstate commerce</text:span><text:span text:style-name="T9">”.</text:span></text:p>
      <text:p text:style-name="P8"/>
      <text:p text:style-name="P15"><text:span text:style-name="T9">Take </text:span><text:span text:style-name="T6">CLOSE</text:span><text:span text:style-name="T9"> notice here that the </text:span><text:span text:style-name="T10">US supreme court has </text:span><text:span text:style-name="T7">RULED</text:span><text:span text:style-name="T9"> , in </text:span><text:span text:style-name="T7">New Jersey Steam v Merchants Bank</text:span><text:span text:style-name="T6"> 6 How. 344</text:span><text:span text:style-name="T9">, that ‘</text:span><text:span text:style-name="T10">the commerce clause powers <text:s/>of Congress are </text:span><text:span text:style-name="T7">CLOSELY</text:span><text:span text:style-name="T10"> associated with the </text:span><text:span text:style-name="T7">admiralty</text:span><text:span text:style-name="T10"> jurisdiction</text:span><text:span text:style-name="T9">” /aka/ to the Framers </text:span><text:span text:style-name="T10">as “a jurisdiction </text:span><text:span text:style-name="T7">FOREIGN</text:span><text:span text:style-name="T10"> to our Constitution and </text:span><text:span text:style-name="T7">unacknowledged </text:span><text:span text:style-name="T10">by our laws</text:span><text:span text:style-name="T9">”, </text:span><text:span text:style-name="T10">very arguably the central cause of the American Revolution</text:span><text:span text:style-name="T9"> (which we </text:span><text:span text:style-name="T6">DID</text:span><text:span text:style-name="T9"> win, right ?) </text:span><text:span text:style-name="T6">AND</text:span><text:span text:style-name="T9"> </text:span><text:span text:style-name="T10">a jurisdiction which </text:span><text:span text:style-name="T7">ALL</text:span><text:span text:style-name="T10"> State courts are Constitutionally </text:span><text:span text:style-name="T7">BARRED</text:span><text:span text:style-name="T10"> from exercising</text:span><text:span text:style-name="T9"> (</text:span><text:span text:style-name="T6">Article III, Section 2</text:span><text:span text:style-name="T9">).</text:span></text:p>
      <text:p text:style-name="P8"/>
      <text:p text:style-name="P15"><text:span text:style-name="T9">You should think about </text:span><text:span text:style-name="T6">THIS</text:span><text:span text:style-name="T9">: the record in any ensuing case </text:span><text:span text:style-name="T6">WILL</text:span><text:span text:style-name="T9"> establish, by </text:span><text:span text:style-name="T6">at least clear and convincing evidence,</text:span><text:span text:style-name="T9"> that there are </text:span><text:span text:style-name="T6">NO</text:span><text:span text:style-name="T9"> States remaining which </text:span><text:span text:style-name="T6">were</text:span><text:span text:style-name="T9"> admitted into “</text:span><text:span text:style-name="T6">this Union</text:span><text:span text:style-name="T9">”. Where, it might well be asked, can one find </text:span><text:span text:style-name="T6">ANY</text:span><text:span text:style-name="T9"> </text:span><text:span text:style-name="T6">lawful </text:span><text:span text:style-name="T9">jurisdiction and venue for “</text:span><text:span text:style-name="T6">interstate commerce</text:span><text:span text:style-name="T9">” ???</text:span></text:p>
      <text:p text:style-name="P8"/>
      <text:p text:style-name="P15"><text:span text:style-name="T9">What’s more is that any documents presented to you for filing will at least <text:s/>qualify, as it were, as constructive Petitions for a </text:span><text:span text:style-name="T6">Non</text:span><text:span text:style-name="T9">-statutory </text:span><text:span text:style-name="T6">Federal</text:span><text:span text:style-name="T9"> Writ of Habeas Corpus pursuant to </text:span><text:span text:style-name="T6">Article I, Section 9, Clause 2 of the Constitution for the united States {1787-1791} (CuS)</text:span><text:span text:style-name="T9">, which does </text:span><text:span text:style-name="T6">NOT</text:span><text:span text:style-name="T9"> need any statutory authority, most particularly </text:span><text:span text:style-name="T6">NOT</text:span><text:span text:style-name="T9"> </text:span><text:span text:style-name="T6">(!)</text:span><text:span text:style-name="T9"> to be ‘confused’ with 28 USC 2254, although </text:span><text:soft-page-break/><text:span text:style-name="T6">Section 14 of the Judiciary Act of 1789</text:span><text:span text:style-name="T9"> was </text:span><text:span text:style-name="T6">conspicuously </text:span><text:span text:style-name="T9">cited therein, of this case weeks ago by have </text:span><text:span text:style-name="T6">NOT</text:span><text:span text:style-name="T9"> received any response, especially when there is no </text:span><text:span text:style-name="T6">KNOWN declared</text:span><text:span text:style-name="T9"> state of </text:span><text:span text:style-name="T6">rebellion or invasion</text:span><text:span text:style-name="T9"> which might provide grounds for even a </text:span><text:span text:style-name="T6">temporary</text:span><text:span text:style-name="T9"> suspension of the “</text:span><text:span text:style-name="T6">Great Writ of Liberty</text:span><text:span text:style-name="T9">’.</text:span></text:p>
      <text:p text:style-name="P9"/>
      <text:p text:style-name="P15"><text:span text:style-name="T9">This is a </text:span><text:span text:style-name="T6">BIG</text:span><text:span text:style-name="T9"> concern, yet Counsel advises that he has attempted to resolve by presenting multiple such Writs, all of which </text:span><text:span text:style-name="T6">UNOPPOSED</text:span><text:span text:style-name="T9"> Writs have suffered written summary, ex parte 12(b)(6) dismissals, one by a </text:span><text:span text:style-name="T6">DEPUTY </text:span><text:span text:style-name="T19">jerk</text:span><text:span text:style-name="T6"> clerk</text:span><text:span text:style-name="T9"> (?!?) of the CALIFORNIA supreme court, </text:span><text:span text:style-name="T6">relevant, admissible evidence</text:span><text:span text:style-name="T9"> in any ensuing trial by Jury, which will not go well for any ‘</text:span><text:span text:style-name="T6">perps</text:span><text:span text:style-name="T9">’, noting that suggested worthwhile reading for you here is </text:span><text:span text:style-name="T6">Cell 2455 Death Row by Caryl Chessman</text:span><text:span text:style-name="T9">.</text:span></text:p>
      <text:p text:style-name="P10"/>
      <text:p text:style-name="P15"><text:span text:style-name="T9">The same can be said, </text:span><text:span text:style-name="T6">a fortiori</text:span><text:span text:style-name="T9">, for the office of County Counsel, for which Counsel would </text:span><text:span text:style-name="T6">LOVE</text:span><text:span text:style-name="T9"> to run for, but for the </text:span><text:span text:style-name="T6">FACT</text:span><text:span text:style-name="T9"> that there are </text:span><text:span text:style-name="T6">NO</text:span><text:span text:style-name="T9"> elections anywhere in sight in what the record will </text:span><text:span text:style-name="T6">ESTABLISH</text:span><text:span text:style-name="T9">, in any ensuing action, that CALIFORNIA (any State) is, </text:span><text:span text:style-name="T6">at best</text:span><text:span text:style-name="T9"> (!) a </text:span><text:span text:style-name="T6">federal (insular ??) territorial possession</text:span><text:span text:style-name="T9">.</text:span></text:p>
      <text:p text:style-name="P10"/>
      <text:p text:style-name="P15"><text:span text:style-name="T9">But wouldn’t you know, County counsel is not only an </text:span><text:span text:style-name="T6">APPOINTED</text:span><text:span text:style-name="T9"> position, one </text:span><text:span text:style-name="T6">WITHOUT </text:span><text:span text:style-name="T9">an Oath of Office or </text:span><text:span text:style-name="T6">ANY</text:span><text:span text:style-name="T9"> bond </text:span><text:span text:style-name="T6">AND</text:span><text:span text:style-name="T9"> an office which is </text:span><text:span text:style-name="T5">REQUIRED</text:span><text:span text:style-name="T9"> to be filled by a ‘state’ </text:span><text:span text:style-name="T6">Bar Ass</text:span><text:span text:style-name="T9">ociation member /aka/ </text:span><text:span text:style-name="T5">unregistered foreign agent</text:span><text:span text:style-name="T9"> (</text:span><text:span text:style-name="T6">B</text:span><text:span text:style-name="T9">ritish</text:span><text:span text:style-name="T6"> A</text:span><text:span text:style-name="T9">ccreditation</text:span><text:span text:style-name="T6"> R</text:span><text:span text:style-name="T9">egistry).</text:span></text:p>
      <text:p text:style-name="P8"/>
      <text:p text:style-name="P15"><text:span text:style-name="T9">A </text:span><text:span text:style-name="T6">BIG</text:span><text:span text:style-name="T9"> problem here is locating either the </text:span><text:span text:style-name="T6">factual foundation and legal basis</text:span><text:span text:style-name="T9"> for the </text:span><text:span text:style-name="T6">UTTER exclusion</text:span><text:span text:style-name="T9"> of </text:span><text:span text:style-name="T6">ALL</text:span><text:span text:style-name="T9"> members of the </text:span><text:span text:style-name="T6">sovereign body politic</text:span><text:span text:style-name="T9"> of the Nation &amp; Republic, not to mention California, as set forth in </text:span><text:span text:style-name="T6">Article II, Section 1 of the California Constitution of 1849</text:span><text:span text:style-name="T9"> (see, as an exemplar </text:span><text:span text:style-name="T6">Van Valkenburg v </text:span><text:soft-page-break/><text:span text:style-name="T6">Brown 43 Cal. 43</text:span><text:span text:style-name="T9">), which has </text:span><text:span text:style-name="T6">NOT</text:span><text:span text:style-name="T9"> (!) been repealed, who ordained and established “</text:span><text:span text:style-name="T6">this Constitution</text:span><text:span text:style-name="T9"> to ensure the blessings of liberty to ourselves and </text:span><text:span text:style-name="T6">OUR</text:span><text:span text:style-name="T9"> posterity”, or to find </text:span><text:span text:style-name="T6">one iota</text:span><text:span text:style-name="T9"> of the “</text:span><text:span text:style-name="T6">CONSENT of the governed</text:span><text:span text:style-name="T9">”, this with the relationship between the </text:span><text:span text:style-name="T6">sovereign body politic</text:span><text:span text:style-name="T9"> and </text:span><text:span text:style-name="T6">government officials</text:span><text:span text:style-name="T9"> being </text:span><text:span text:style-name="T6">Principal </text:span><text:span text:style-name="T9">and </text:span><text:span text:style-name="T6">agent</text:span><text:span text:style-name="T9">.</text:span></text:p>
      <text:p text:style-name="P9"/>
      <text:p text:style-name="P15"><text:span text:style-name="T9">You and I, however, </text:span><text:span text:style-name="T6">KNOW</text:span><text:span text:style-name="T9"> better, since the equivalent of <text:s/></text:span><text:span text:style-name="T6">Article VI, Section 1</text:span><text:span text:style-name="T9"> of the </text:span><text:span text:style-name="T6">California Constitution of 1849</text:span><text:span text:style-name="T9">, which has </text:span><text:span text:style-name="T6">NOT</text:span><text:span text:style-name="T9"> been repealed, with documentary </text:span><text:span text:style-name="T6">PROOF</text:span><text:span text:style-name="T9"> on request from the earlier letter from the office of the Secretary of State in Sacratomato, established the </text:span><text:span text:style-name="T6">California District Court</text:span><text:span text:style-name="T9">”, a </text:span><text:span text:style-name="T6">constitutional, common law</text:span><text:span text:style-name="T9"> Court </text:span><text:span text:style-name="T6">contemporaneously</text:span><text:span text:style-name="T9"> recognized by the California supreme Court, supra and established </text:span><text:span text:style-name="T6">County Clerk</text:span><text:span text:style-name="T9"> as “ex officio clerk” of this </text:span><text:span text:style-name="T6">constitutional Court</text:span><text:span text:style-name="T9">, an exemplar for ALL such States.</text:span></text:p>
      <text:p text:style-name="P8"/>
      <text:p text:style-name="P15"><text:span text:style-name="T9">And you also must know that </text:span><text:span text:style-name="T6">Section 402 of the County Charter</text:span><text:span text:style-name="T9"> (exemplar) to the extent that it </text:span><text:span text:style-name="T6">may</text:span><text:span text:style-name="T9"> be applicable, specifically provides, that “</text:span><text:span text:style-name="T8">The Assessor-County Clerk-Recorder shall be elected by </text:span><text:span text:style-name="T6">qualified electors</text:span><text:span text:style-name="T8">, </text:span><text:span text:style-name="T6">NONE </text:span><text:span text:style-name="T8">of whom are recognized in </text:span><text:span text:style-name="T5">ANY</text:span><text:span text:style-name="T8"> department of any </text:span><text:span text:style-name="T5">de facto territorial</text:span><text:span text:style-name="T8"> government: “the Board of Supervisors, at any time by ordinance, may transfer </text:span><text:span text:style-name="T6">all non-court related County Clerk duties</text:span><text:span text:style-name="T8"> as authorized by General Law”. </text:span></text:p>
      <text:p text:style-name="P8"/>
      <text:p text:style-name="P15"><text:span text:style-name="T9">Take </text:span><text:span text:style-name="T6">VERY careful</text:span><text:span text:style-name="T9"> notice here, although you </text:span><text:span text:style-name="T6">SHOULD</text:span><text:span text:style-name="T9"> be well aware, that such a Court, which thankfully has </text:span><text:span text:style-name="T6">NOTHING</text:span><text:span text:style-name="T9"> to do with any of the </text:span><text:span text:style-name="T6">serpentine, sphincteresque shenanigans</text:span><text:span text:style-name="T9"> occurring daily in </text:span><text:span text:style-name="T6">administrative tribunals</text:span><text:span text:style-name="T9"> at 400 CC, is </text:span><text:span text:style-name="T6">REQUIRED</text:span><text:span text:style-name="T9"> to exist in </text:span><text:span text:style-name="T6">EVERY</text:span><text:span text:style-name="T9"> County in </text:span><text:span text:style-name="T6">EVERY</text:span><text:span text:style-name="T9"> State admitted into “</text:span><text:span text:style-name="T6">this Union</text:span><text:span text:style-name="T9">” pursuant to at least </text:span><text:span text:style-name="T6">Article IV, Section 3 of the CuS</text:span><text:span text:style-name="T9">.</text:span></text:p>
      <text:p text:style-name="P9"/>
      <text:p text:style-name="P15"><text:soft-page-break/><text:span text:style-name="T9">And this is true a fortiori since </text:span><text:span text:style-name="T6">NO</text:span><text:span text:style-name="T9"> Judicial Courts = </text:span><text:span text:style-name="T6">NO</text:span><text:span text:style-name="T9"> judicial process = </text:span><text:span text:style-name="T6">NO</text:span><text:span text:style-name="T9"> </text:span><text:span text:style-name="T6">Right</text:span><text:span text:style-name="T9"> to trial by Jury according to the course of the common law, and this with California admitted into “</text:span><text:span text:style-name="T6">this Union</text:span><text:span text:style-name="T9">”, like all of its brethren, save Louisiana, as a common law State (see e.g., as an exemplar, </text:span><text:span text:style-name="T6">Report on the Civil and Common Law 1 Cal. Rpts. 588</text:span><text:span text:style-name="T9"> et seq).</text:span></text:p>
      <text:p text:style-name="P9"/>
      <text:p text:style-name="P15"><text:span text:style-name="T9">Yet this </text:span><text:span text:style-name="T6">Right</text:span><text:span text:style-name="T9"> is nowhere in sight anywhere today, albeit secured to even “</text:span><text:span text:style-name="T6">inhabitants of territories</text:span><text:span text:style-name="T9">” pursuant to </text:span><text:span text:style-name="T6">Article II of the Northwest Ordinance of 1787</text:span><text:span text:style-name="T9">, as reenacted by the 1</text:span><text:span text:style-name="T17">st</text:span><text:span text:style-name="T9"> Congress.</text:span></text:p>
      <text:p text:style-name="P9"/>
      <text:p text:style-name="P15"><text:span text:style-name="T9">Perhaps the reason why is that </text:span><text:span text:style-name="T6">THIS</text:span><text:span text:style-name="T9"> trial by Jury would not only be by a Jury of our </text:span><text:span text:style-name="T6">PEERS</text:span><text:span text:style-name="T9">, </text:span><text:span text:style-name="T6">BUT</text:span><text:span text:style-name="T9"> one with the power to rule on the facts and </text:span><text:span text:style-name="T6">THE LAW</text:span><text:span text:style-name="T9">, (see e.g. </text:span><text:span text:style-name="T6">Georgia v Brailsford 2 Dallas 402; Essay on Trial by Jury” (1852) by Lysander Spooner</text:span><text:span text:style-name="T9">), </text:span><text:span text:style-name="T6">THE ultimate check and balance</text:span><text:span text:style-name="T9"> on the </text:span><text:span text:style-name="T6">treasonous federal regional martial law</text:span><text:span text:style-name="T9"> government which has been in existence for the past </text:span><text:span text:style-name="T6">160</text:span><text:span text:style-name="T9"> years and with no end in sight.</text:span></text:p>
      <text:p text:style-name="P8"/>
      <text:p text:style-name="P15"><text:span text:style-name="T9">In the end, this, as much as anything else, is the difference between the </text:span><text:span text:style-name="T6">federative, republican</text:span><text:span text:style-name="T9"> form of government of </text:span><text:span text:style-name="T6">defined and limited powers</text:span><text:span text:style-name="T9"> ordained and established by the </text:span><text:span text:style-name="T6">original intent</text:span><text:span text:style-name="T9"> of the Framers and today’s much ballyhooed </text:span><text:span text:style-name="T6">demockrazy</text:span><text:span text:style-name="T9"> /aka/ </text:span><text:span text:style-name="T6">3 Wolves</text:span><text:span text:style-name="T9"> and </text:span><text:span text:style-name="T6">2 sheep</text:span><text:span text:style-name="T9"> voting on what’s for dinner. Indeed, the record here will also establish that there is </text:span><text:span text:style-name="T6">NO</text:span><text:span text:style-name="T9"> electorate and thus there are </text:span><text:span text:style-name="T6">NO</text:span><text:span text:style-name="T9"> elections, which also raises further questions about your ‘compensation’ in this </text:span><text:span text:style-name="T6">NON</text:span><text:span text:style-name="T9"> existent area as well.</text:span></text:p>
      <text:p text:style-name="P8"/>
      <text:p text:style-name="P8"/>
      <text:p text:style-name="P15"><text:soft-page-break/><text:span text:style-name="T9">Take </text:span><text:span text:style-name="T6">close</text:span><text:span text:style-name="T9"> notice here that </text:span><text:span text:style-name="T6">CON</text:span><text:span text:style-name="T9">gress, even assuming arguendo that it fully complied with </text:span><text:span text:style-name="T6">ALL</text:span><text:span text:style-name="T9"> <text:s/>provisions of </text:span><text:span text:style-name="T6">Article I</text:span><text:span text:style-name="T9"> (</text:span><text:span text:style-name="T6">NOT</text:span><text:span text:style-name="T9"> !), has </text:span><text:span text:style-name="T6">NO</text:span><text:span text:style-name="T9"> authority in federal <text:s/>(</text:span><text:span text:style-name="T6">insular </text:span><text:span text:style-name="T9">?) territories to provide for elections for President (</text:span><text:span text:style-name="T6">Electoral College</text:span><text:span text:style-name="T9">, anyone ?), or </text:span><text:span text:style-name="T6">VOTING</text:span><text:span text:style-name="T9"> members of the House, and with united States Senator remaining an </text:span><text:span text:style-name="T6">appointed</text:span><text:span text:style-name="T9"> position, by the conspicuously absent State legislatures, the non-existent 17</text:span><text:span text:style-name="T17">th</text:span><text:span text:style-name="T9"> </text:span><text:span text:style-name="T6">war</text:span><text:span text:style-name="T9"> “amendment” to the contrary notwithstanding.</text:span></text:p>
      <text:p text:style-name="P10"/>
      <text:p text:style-name="P15"><text:span text:style-name="T9">With this in mind, it should be clear that not only should we be on the same side, but that local government, when government authority is not </text:span><text:span text:style-name="T6">specifically </text:span><text:span text:style-name="T9">delegated elsewhere is the </text:span><text:span text:style-name="T6">most efficient, least expensive and most responsive</text:span><text:span text:style-name="T9"> to the </text:span><text:span text:style-name="T6">Creator endowed inalienable Rights secured by the CuS</text:span><text:span text:style-name="T9"> for ourselves, our families and </text:span><text:span text:style-name="T6">OUR posterity</text:span><text:span text:style-name="T9">.</text:span></text:p>
      <text:p text:style-name="P8"/>
      <text:p text:style-name="P15"><text:span text:style-name="T9">Accordingly, </text:span><text:span text:style-name="T6">you </text:span><text:span text:style-name="T9">should be ready, willing and able to do your </text:span><text:span text:style-name="T6">SWORN</text:span><text:span text:style-name="T9"> duty as the </text:span><text:span text:style-name="T6">ex officio clerk</text:span><text:span text:style-name="T9"> of the equivalent of the </text:span><text:span text:style-name="T6">California District Court</text:span><text:span text:style-name="T9"> to </text:span><text:span text:style-name="T6">FILE</text:span><text:span text:style-name="T9"> any and all documents presented to you by </text:span><text:span text:style-name="T6">at least</text:span><text:span text:style-name="T9"> lawful, de jure, </text:span><text:span text:style-name="T6">jus sanguinis</text:span><text:span text:style-name="T9"> State Citizens, which </text:span><text:span text:style-name="T6">would</text:span><text:span text:style-name="T9"> be cognizable, one way or another, in </text:span><text:span text:style-name="T6">ALL</text:span><text:span text:style-name="T9"> ‘other’ jurisdictions pursuant to </text:span><text:span text:style-name="T6">at least the ‘full faith and credit’</text:span><text:span text:style-name="T9"> provision of </text:span><text:span text:style-name="T6">Article IV, Section 1 of the CuS</text:span><text:span text:style-name="T9">, and let the chips fall where they may. <text:s/>Your </text:span><text:span text:style-name="T6">PROMPT</text:span><text:span text:style-name="T9"> attention to this matter will be expected.</text:span></text:p>
      <text:p text:style-name="P8"/>
      <text:p text:style-name="P8"/>
      <text:p text:style-name="P15"><text:span text:style-name="T9">Constitutionally,</text:span></text:p>
      <text:p text:style-name="P8"/>
      <text:p text:style-name="P8"/>
      <text:p text:style-name="P3"><text:span text:style-name="T9">__________________________________________</text:span></text:p>
      <text:p text:style-name="P3"><text:span text:style-name="T9">William Henshal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County Clerk in re Filing in Judicial Courts <text:s/>Page </text:span><text:span text:style-name="MT1"><text:page-number text:select-page="current">8</text:page-number></text:span><text:span text:style-name="MT1"><text:s text:c="2"/>of <text:s/>8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da57</meta:initial-creator>
    <dc:creator>Charles Stewart</dc:creator>
    <meta:editing-cycles>3</meta:editing-cycles>
    <meta:print-date>2021-11-12T23:47:00</meta:print-date>
    <meta:creation-date>2022-01-23T06:37:00</meta:creation-date>
    <dc:date>2022-01-23T16:58:53.641425071</dc:date>
    <meta:editing-duration>PT4M39S</meta:editing-duration>
    <meta:generator>LibreOffice/7.2.5.2$Linux_X86_64 LibreOffice_project/499f9727c189e6ef3471021d6132d4c694f357e5</meta:generator>
    <meta:document-statistic meta:table-count="0" meta:image-count="0" meta:object-count="0" meta:page-count="8" meta:paragraph-count="43" meta:word-count="2165" meta:character-count="13036" meta:non-whitespace-character-count="10870"/>
    <meta:user-defined meta:name="AppVersion">14.0000</meta:user-defined>
    <meta:template xlink:type="simple" xlink:actuate="onRequest" xlink:title="Normal" xlink:href=""/>
  </office:meta>
</office:document-meta>
</file>