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 fo:orphans="0" fo:widows="0" style:punctuation-wrap="hanging"/>
    </style:style>
    <style:style style:name="P2" style:family="paragraph" style:parent-style-name="Standard">
      <style:paragraph-properties fo:margin-top="0in" fo:margin-bottom="0in" style:contextual-spacing="false" fo:line-height="100%" fo:orphans="0" fo:widows="0" fo:break-before="page" style:punctuation-wrap="hanging"/>
    </style:style>
    <style:style style:name="P3" style:family="paragraph" style:parent-style-name="Standard">
      <style:paragraph-properties fo:margin-left="0.5in" fo:margin-right="0in" fo:margin-top="0in" fo:margin-bottom="0in" style:contextual-spacing="false" fo:line-height="100%" fo:orphans="0" fo:widows="0" fo:text-indent="0in" style:auto-text-indent="false" style:punctuation-wrap="hanging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orphans="0" fo:widows="0" fo:text-indent="0.5in" style:auto-text-indent="false" style:punctuation-wrap="hanging"/>
    </style:style>
    <style:style style:name="P5" style:family="paragraph" style:parent-style-name="Standard">
      <style:paragraph-properties fo:margin-top="0in" fo:margin-bottom="0in" style:contextual-spacing="false" fo:line-height="100%" fo:orphans="0" fo:widows="0" style:punctuation-wrap="hanging"/>
      <style:text-properties style:font-name="Times New Roman" fo:font-size="14pt" style:letter-kerning="true" style:font-name-asian="SimSun" style:font-size-asian="14pt" style:font-name-complex="Times New Roman1" style:font-size-complex="14pt"/>
    </style:style>
    <style:style style:name="P6" style:family="paragraph" style:parent-style-name="Standard">
      <style:text-properties style:font-name="Times New Roman" fo:font-size="14pt" style:letter-kerning="true" style:font-name-asian="SimSun" style:font-size-asian="14pt" style:font-name-complex="Times New Roman1" style:font-size-complex="14pt"/>
    </style:style>
    <style:style style:name="P7" style:family="paragraph" style:parent-style-name="Standard">
      <style:paragraph-properties fo:margin-top="0in" fo:margin-bottom="0in" style:contextual-spacing="false" fo:line-height="100%" fo:orphans="0" fo:widows="0" style:punctuation-wrap="hanging"/>
      <style:text-properties style:font-name="Times New Roman" fo:font-size="16pt" style:letter-kerning="true" style:font-name-asian="SimSun" style:font-size-asian="16pt" style:font-name-complex="Times New Roman1" style:font-size-complex="16pt"/>
    </style:style>
    <style:style style:name="P8" style:family="paragraph" style:parent-style-name="Standard">
      <style:paragraph-properties fo:margin-top="0in" fo:margin-bottom="0in" style:contextual-spacing="false" fo:line-height="100%" fo:orphans="0" fo:widows="0" style:punctuation-wrap="hanging"/>
      <style:text-properties style:font-name="Times New Roman" fo:font-size="22pt" style:letter-kerning="true" style:font-name-asian="SimSun" style:font-size-asian="22pt" style:font-name-complex="Times New Roman1" style:font-size-complex="22pt"/>
    </style:style>
    <style:style style:name="T1" style:family="text">
      <style:text-properties fo:color="#00b050" loext:opacity="100%" style:font-name="Times New Roman" fo:font-size="14pt" style:letter-kerning="true" style:font-name-asian="SimSun" style:font-size-asian="14pt" style:font-name-complex="Times New Roman1" style:font-size-complex="14pt"/>
    </style:style>
    <style:style style:name="T2" style:family="text">
      <style:text-properties fo:color="#00b050" loext:opacity="100%" style:font-name="Times New Roman" fo:font-size="16pt" fo:font-style="italic" fo:font-weight="bold" style:letter-kerning="true" style:font-name-asian="SimSun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3" style:family="text">
      <style:text-properties style:font-name="Times New Roman" fo:font-size="14pt" style:letter-kerning="true" style:font-name-asian="SimSun" style:font-size-asian="14pt" style:font-name-complex="Times New Roman1" style:font-size-complex="14pt"/>
    </style:style>
    <style:style style:name="T4" style:family="text">
      <style:text-properties style:font-name="Times New Roman" fo:font-size="14pt" fo:font-style="italic" fo:font-weight="bold" style:letter-kerning="true" style:font-name-asian="SimSun" style:font-size-asian="14pt" style:font-style-asian="italic" style:font-weight-asian="bold" style:font-name-complex="Times New Roman1" style:font-size-complex="14pt"/>
    </style:style>
    <style:style style:name="T5" style:family="text">
      <style:text-properties style:font-name="Times New Roman" fo:font-size="16pt" fo:font-style="italic" fo:font-weight="bold" style:letter-kerning="true" style:font-name-asian="SimSun" style:font-size-asian="16pt" style:font-style-asian="italic" style:font-weight-asian="bold" style:font-name-complex="Times New Roman1" style:font-size-complex="16pt"/>
    </style:style>
    <style:style style:name="T6" style:family="text">
      <style:text-properties style:font-name="Times New Roman" fo:font-size="16pt" fo:font-style="italic" fo:font-weight="bold" style:letter-kerning="true" style:font-name-asian="SimSun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7" style:family="text">
      <style:text-properties style:font-name="Times New Roman" fo:font-size="16pt" fo:font-style="italic" style:text-underline-style="solid" style:text-underline-width="auto" style:text-underline-color="font-color" fo:font-weight="bold" style:letter-kerning="true" style:font-name-asian="SimSun" style:font-size-asian="16pt" style:font-style-asian="italic" style:font-weight-asian="bold" style:font-name-complex="Times New Roman1" style:font-size-complex="16pt"/>
    </style:style>
    <style:style style:name="T8" style:family="text">
      <style:text-properties style:font-name="Times New Roman" fo:font-size="16pt" style:letter-kerning="true" style:font-name-asian="SimSun" style:font-size-asian="16pt" style:font-name-complex="Times New Roman1" style:font-size-complex="16pt"/>
    </style:style>
    <style:style style:name="T9" style:family="text">
      <style:text-properties style:font-name="Times New Roman" fo:font-size="16pt" officeooo:rsid="001809f2" style:letter-kerning="true" style:font-name-asian="SimSun" style:font-size-asian="16pt" style:font-name-complex="Times New Roman1" style:font-size-complex="16pt"/>
    </style:style>
    <style:style style:name="T10" style:family="text">
      <style:text-properties style:font-name="Times New Roman" fo:font-size="16pt" officeooo:rsid="0019d6f5" style:letter-kerning="true" style:font-name-asian="SimSun" style:font-size-asian="16pt" style:font-name-complex="Times New Roman1" style:font-size-complex="16pt"/>
    </style:style>
    <style:style style:name="T11" style:family="text">
      <style:text-properties style:font-name="Times New Roman" fo:font-size="16pt" style:text-underline-style="solid" style:text-underline-width="auto" style:text-underline-color="font-color" style:letter-kerning="true" style:font-name-asian="SimSun" style:font-size-asian="16pt" style:font-name-complex="Times New Roman1" style:font-size-complex="16pt"/>
    </style:style>
    <style:style style:name="T12" style:family="text">
      <style:text-properties style:font-name="Times New Roman" fo:font-size="16pt" style:text-underline-style="solid" style:text-underline-width="auto" style:text-underline-color="font-color" officeooo:rsid="001809f2" style:letter-kerning="true" style:font-name-asian="SimSun" style:font-size-asian="16pt" style:font-name-complex="Times New Roman1" style:font-size-complex="16pt"/>
    </style:style>
    <style:style style:name="T13" style:family="text">
      <style:text-properties style:font-name="Times New Roman" fo:font-size="16pt" style:text-underline-style="solid" style:text-underline-width="auto" style:text-underline-color="font-color" officeooo:rsid="0019d6f5" style:letter-kerning="true" style:font-name-asian="SimSun" style:font-size-asian="16pt" style:font-name-complex="Times New Roman1" style:font-size-complex="16pt"/>
    </style:style>
    <style:style style:name="T14" style:family="text">
      <style:text-properties style:font-name="Times New Roman" fo:font-size="16pt" style:text-underline-style="none" style:letter-kerning="true" style:font-name-asian="SimSun" style:font-size-asian="16pt" style:font-name-complex="Times New Roman1" style:font-size-complex="16pt"/>
    </style:style>
    <style:style style:name="T15" style:family="text">
      <style:text-properties style:font-name="Times New Roman" fo:font-size="16pt" style:text-underline-style="none" officeooo:rsid="0019d6f5" style:letter-kerning="true" style:font-name-asian="SimSun" style:font-size-asian="16pt" style:font-name-complex="Times New Roman1" style:font-size-complex="16pt"/>
    </style:style>
    <style:style style:name="T16" style:family="text">
      <style:text-properties style:font-name="Times New Roman" fo:font-size="22pt" style:letter-kerning="true" style:font-name-asian="SimSun" style:font-size-asian="22pt" style:font-name-complex="Times New Roman1" style:font-size-complex="22pt"/>
    </style:style>
    <style:style style:name="T17" style:family="text">
      <style:text-properties style:font-name="Times New Roman" fo:font-size="22pt" fo:font-style="italic" fo:font-weight="bold" style:letter-kerning="true" style:font-name-asian="SimSun" style:font-size-asian="22pt" style:font-style-asian="italic" style:font-weight-asian="bold" style:font-name-complex="Times New Roman1" style:font-size-complex="22pt"/>
    </style:style>
    <style:style style:name="T18" style:family="text">
      <style:text-properties style:font-name="Times New Roman" fo:font-size="22pt" fo:font-style="italic" style:text-underline-style="solid" style:text-underline-width="auto" style:text-underline-color="font-color" fo:font-weight="bold" style:letter-kerning="true" style:font-name-asian="SimSun" style:font-size-asian="22pt" style:font-style-asian="italic" style:font-weight-asian="bold" style:font-name-complex="Times New Roman1" style:font-size-complex="22pt"/>
    </style:style>
    <style:style style:name="T19" style:family="text">
      <style:text-properties style:font-name="Times New Roman" fo:font-size="22pt" style:text-underline-style="solid" style:text-underline-width="auto" style:text-underline-color="font-color" style:letter-kerning="true" style:font-name-asian="SimSun" style:font-size-asian="22pt" style:font-name-complex="Times New Roman1" style:font-size-complex="22pt"/>
    </style:style>
    <style:style style:name="T20" style:family="text">
      <style:text-properties fo:color="#00b0f0" loext:opacity="100%" style:font-name="Times New Roman" fo:font-size="14pt" style:letter-kerning="true" style:font-name-asian="SimSun" style:font-size-asian="14pt" style:font-name-complex="Times New Roman1" style:font-size-complex="14pt"/>
    </style:style>
    <style:style style:name="T21" style:family="text">
      <style:text-properties fo:color="#00b0f0" loext:opacity="100%" style:font-name="Times New Roman" fo:font-size="16pt" fo:font-style="italic" fo:font-weight="bold" style:letter-kerning="true" style:font-name-asian="SimSun" style:font-size-asian="16pt" style:font-style-asian="italic" style:font-weight-asian="bold" style:font-name-complex="Times New Roman1" style:font-size-complex="16pt"/>
    </style:style>
    <style:style style:name="T22" style:family="text">
      <style:text-properties fo:color="#00b0f0" loext:opacity="100%" style:font-name="Times New Roman" fo:font-size="16pt" fo:font-style="italic" style:text-underline-style="solid" style:text-underline-width="auto" style:text-underline-color="font-color" fo:font-weight="bold" style:letter-kerning="true" style:font-name-asian="SimSun" style:font-size-asian="16pt" style:font-style-asian="italic" style:font-weight-asian="bold" style:font-name-complex="Times New Roman1" style:font-size-complex="16pt"/>
    </style:style>
    <style:style style:name="T23" style:family="text">
      <style:text-properties fo:color="#00b0f0" loext:opacity="100%" style:font-name="Times New Roman" fo:font-size="16pt" style:letter-kerning="true" style:font-name-asian="SimSun" style:font-size-asian="16pt" style:font-name-complex="Times New Roman1" style:font-size-complex="16pt"/>
    </style:style>
    <style:style style:name="T24" style:family="text">
      <style:text-properties fo:color="#00b0f0" loext:opacity="100%" style:font-name="Times New Roman" fo:font-size="16pt" style:text-underline-style="solid" style:text-underline-width="auto" style:text-underline-color="font-color" style:letter-kerning="true" style:font-name-asian="SimSun" style:font-size-asian="16pt" style:font-name-complex="Times New Roman1" style:font-size-complex="16pt"/>
    </style:style>
    <style:style style:name="T25" style:family="text">
      <style:text-properties fo:color="#00b0f0" loext:opacity="100%" style:font-name="Times New Roman" fo:font-size="22pt" fo:font-style="italic" fo:font-weight="bold" style:letter-kerning="true" style:font-name-asian="SimSun" style:font-size-asian="22pt" style:font-style-asian="italic" style:font-weight-asian="bold" style:font-name-complex="Times New Roman1" style:font-size-complex="22pt"/>
    </style:style>
    <style:style style:name="T26" style:family="text">
      <style:text-properties fo:color="#00b0f0" loext:opacity="100%" style:font-name="Times New Roman" fo:font-size="22pt" fo:font-style="italic" style:text-underline-style="solid" style:text-underline-width="auto" style:text-underline-color="font-color" fo:font-weight="bold" style:letter-kerning="true" style:font-name-asian="SimSun" style:font-size-asian="22pt" style:font-style-asian="italic" style:font-weight-asian="bold" style:font-name-complex="Times New Roman1" style:font-size-complex="22pt"/>
    </style:style>
    <style:style style:name="T27" style:family="text">
      <style:text-properties fo:color="#ff0000" loext:opacity="100%" style:font-name="Times New Roman" fo:font-size="16pt" fo:font-style="italic" fo:font-weight="bold" style:letter-kerning="true" style:font-name-asian="SimSun" style:font-size-asian="16pt" style:font-style-asian="italic" style:font-weight-asian="bold" style:font-name-complex="Times New Roman1" style:font-size-complex="16pt"/>
    </style:style>
    <style:style style:name="T28" style:family="text">
      <style:text-properties fo:color="#ff0000" loext:opacity="100%" style:font-name="Times New Roman" fo:font-size="16pt" fo:font-style="italic" style:text-underline-style="solid" style:text-underline-width="auto" style:text-underline-color="font-color" fo:font-weight="bold" style:letter-kerning="true" style:font-name-asian="SimSun" style:font-size-asian="16pt" style:font-style-asian="italic" style:font-weight-asian="bold" style:font-name-complex="Times New Roman1" style:font-size-complex="16pt"/>
    </style:style>
    <style:style style:name="T29" style:family="text">
      <style:text-properties fo:color="#ff0000" loext:opacity="100%" style:font-name="Times New Roman" fo:font-size="16pt" style:letter-kerning="true" style:font-name-asian="SimSun" style:font-size-asian="16pt" style:font-name-complex="Times New Roman1" style:font-size-complex="16pt"/>
    </style:style>
    <style:style style:name="T30" style:family="text">
      <style:text-properties fo:color="#ff0000" loext:opacity="100%" style:font-name="Times New Roman" fo:font-size="16pt" style:text-underline-style="solid" style:text-underline-width="auto" style:text-underline-color="font-color" style:letter-kerning="true" style:font-name-asian="SimSun" style:font-size-asian="16pt" style:font-name-complex="Times New Roman1" style:font-size-complex="16pt"/>
    </style:style>
    <style:style style:name="T31" style:family="text">
      <style:text-properties style:text-position="super 58%" style:font-name="Times New Roman" fo:font-size="16pt" style:text-underline-style="solid" style:text-underline-width="auto" style:text-underline-color="font-color" style:letter-kerning="true" style:font-name-asian="SimSun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oe Sixpack</text:span></text:p>
      <text:p text:style-name="P1"><text:span text:style-name="T1">666 Styx Way</text:span></text:p>
      <text:p text:style-name="P1"><text:span text:style-name="T1">Cucamonga, California</text:span></text:p>
      <text:p text:style-name="P1"><text:span text:style-name="T1">666-666-6666</text:span></text:p>
      <text:p text:style-name="P1"><text:span text:style-name="T3">In Propria Persona Sui Juris</text:span></text:p>
      <text:p text:style-name="P5"/>
      <text:p text:style-name="P5"/>
      <text:p text:style-name="P1"><text:span text:style-name="T3"><text:tab/><text:tab/><text:tab/><text:tab/></text:span><text:span text:style-name="T2">Your</text:span><text:span text:style-name="T6"> </text:span><text:span text:style-name="T2">County</text:span><text:span text:style-name="T6"> Court</text:span></text:p>
      <text:p text:style-name="P5"/>
      <text:p text:style-name="P5"/>
      <text:p text:style-name="P1"><text:span text:style-name="T3"><text:tab/><text:tab/><text:tab/><text:tab/><text:tab/><text:tab/>)</text:span></text:p>
      <text:p text:style-name="P1"><text:span text:style-name="T3">“</text:span><text:span text:style-name="T1">People” of the State of Confusion</text:span><text:span text:style-name="T3"><text:tab/>)</text:span></text:p>
      <text:p text:style-name="P1"><text:span text:style-name="T20"><text:tab/></text:span><text:span text:style-name="T3"><text:tab/><text:tab/><text:tab/><text:tab/><text:tab/>)<text:tab/>Case No. <text:s/>_________________</text:span></text:p>
      <text:p text:style-name="P1"><text:span text:style-name="T3"><text:tab/><text:tab/><text:tab/><text:tab/><text:tab/><text:tab/>)_</text:span></text:p>
      <text:p text:style-name="P1"><text:span text:style-name="T3"><text:tab/><text:tab/> <text:s/>vs.<text:tab/><text:tab/><text:tab/><text:tab/>)<text:tab/>Citation No. _______________</text:span></text:p>
      <text:p text:style-name="P1"><text:span text:style-name="T3"><text:tab/><text:tab/><text:tab/><text:tab/><text:tab/><text:tab/>)</text:span></text:p>
      <text:p text:style-name="P1"><text:span text:style-name="T3"><text:tab/><text:tab/><text:tab/><text:tab/><text:tab/><text:tab/>)</text:span></text:p>
      <text:p text:style-name="P1"><text:span text:style-name="T3"><text:tab/><text:tab/><text:tab/><text:tab/><text:tab/><text:tab/>)<text:tab/></text:span></text:p>
      <text:p text:style-name="P1"><text:span text:style-name="T3"><text:tab/><text:tab/><text:tab/><text:tab/><text:tab/><text:tab/>)<text:tab/></text:span><text:span text:style-name="T4">Opening Statement to Jury</text:span></text:p>
      <text:p text:style-name="P1"><text:span text:style-name="T3"><text:tab/><text:tab/><text:tab/><text:tab/><text:tab/><text:tab/>)<text:tab/></text:span></text:p>
      <text:p text:style-name="P1"><text:span text:style-name="T1">Joe Sixpack</text:span><text:span text:style-name="T3">,<text:tab/><text:tab/><text:tab/><text:tab/><text:tab/>)<text:tab/></text:span></text:p>
      <text:p text:style-name="P1"><text:span text:style-name="T3"><text:tab/><text:tab/><text:tab/><text:tab/><text:tab/><text:tab/>)<text:tab/></text:span></text:p>
      <text:p text:style-name="P1"><text:span text:style-name="T3"><text:tab/><text:tab/>Petitioner<text:tab/><text:tab/><text:tab/>)<text:tab/></text:span></text:p>
      <text:p text:style-name="P1"><text:span text:style-name="T3"><text:tab/><text:tab/><text:tab/><text:tab/><text:tab/><text:tab/>)<text:tab/></text:span></text:p>
      <text:p text:style-name="P1"><text:span text:style-name="T3"><text:tab/><text:tab/><text:tab/><text:tab/><text:tab/><text:tab/>)<text:tab/></text:span></text:p>
      <text:p text:style-name="P1"><text:span text:style-name="T3"><text:tab/><text:tab/><text:tab/><text:tab/><text:tab/><text:tab/>)</text:span></text:p>
      <text:p text:style-name="P1"><text:span text:style-name="T3"><text:tab/><text:tab/><text:tab/><text:tab/><text:tab/><text:tab/>)<text:tab/></text:span></text:p>
      <text:p text:style-name="P1"><text:span text:style-name="T3"><text:tab/><text:tab/><text:tab/><text:tab/><text:tab/><text:tab/>)</text:span></text:p>
      <text:p text:style-name="P1"><text:span text:style-name="T3"><text:tab/><text:tab/><text:tab/><text:tab/><text:tab/><text:tab/>)<text:tab/></text:span></text:p>
      <text:p text:style-name="P1"><text:span text:style-name="T3">_______________________________) </text:span></text:p>
      <text:p text:style-name="P5"/>
      <text:p text:style-name="P5"/>
      <text:p text:style-name="P6"/>
      <text:p text:style-name="P2"><text:span text:style-name="T16"><text:tab/></text:span><text:span text:style-name="T11">Please take notice that I</text:span><text:span text:style-name="T8"> will not, and </text:span><text:span text:style-name="T28">CANNOT</text:span><text:span text:style-name="T11">, put on </text:span><text:span text:style-name="T28">ANY</text:span><text:span text:style-name="T11"> defense in this matter</text:span><text:span text:style-name="T8">, </text:span><text:span text:style-name="T11">despite having made a ‘timely’ demand for our </text:span><text:span text:style-name="T22">Right</text:span><text:span text:style-name="T11"> to Trial by Jury</text:span><text:span text:style-name="T8"> according to the course of the common law, with a Jury of my peers who can rule on the facts </text:span><text:span text:style-name="T21">AND THE LAW</text:span><text:span text:style-name="T8">.</text:span></text:p>
      <text:p text:style-name="P7"/>
      <text:p text:style-name="P1"><text:span text:style-name="T8"><text:tab/></text:span><text:span text:style-name="T11">This is </text:span><text:span text:style-name="T28">ENTIRELY</text:span><text:span text:style-name="T11"> the fault of ‘official’ actors in positions of “</text:span><text:span text:style-name="T22">honor</text:span><text:span text:style-name="T11">, profit and </text:span><text:span text:style-name="T22">trust</text:span><text:span text:style-name="T8">”, </text:span><text:span text:style-name="T11">especially the local </text:span><text:span text:style-name="T28">D</text:span><text:span text:style-name="T11">umb </text:span><text:span text:style-name="T28">A</text:span><text:span text:style-name="T11">ss</text:span><text:span text:style-name="T8"> </text:span><text:span text:style-name="T11">and what the US supreme Court has </text:span><text:span text:style-name="T7">RULED</text:span><text:span text:style-name="T11"> must be a</text:span><text:span text:style-name="T28"> </text:span><text:span text:style-name="T22">neutral</text:span><text:span text:style-name="T24"> </text:span><text:span text:style-name="T11">magistrate</text:span><text:span text:style-name="T8">, </text:span><text:span text:style-name="T11">in what the record </text:span><text:span text:style-name="T12">(of this Court) </text:span><text:span text:style-name="T11">would have </text:span><text:span text:style-name="T22">READILY</text:span><text:span text:style-name="T11"> established </text:span><text:span text:style-name="T12">(if properly <text:s/>following constitutional due-process</text:span><text:span text:style-name="T9">) </text:span><text:span text:style-name="T8">is </text:span><text:span text:style-name="T11">a </text:span><text:span text:style-name="T7">de facto</text:span><text:span text:style-name="T11"> government executing yet another court martial</text:span><text:span text:style-name="T8"> </text:span><text:span text:style-name="T11">of a member of its </text:span><text:span text:style-name="T28">purported SUBORDINATE</text:span><text:span text:style-name="T11"> body politic /aka/ </text:span><text:span text:style-name="T22">You too</text:span><text:span text:style-name="T8">, “</text:span><text:span text:style-name="T11">created” by the </text:span><text:span text:style-name="T28">RAT</text:span><text:span text:style-name="T11">ification of the </text:span><text:span text:style-name="T7">NON</text:span><text:span text:style-name="T11">-existent 14</text:span><text:span text:style-name="T31">th</text:span><text:span text:style-name="T11"> </text:span><text:span text:style-name="T28">WAR</text:span><text:span text:style-name="T11"> “amendment</text:span><text:span text:style-name="T8">”.</text:span></text:p>
      <text:p text:style-name="P8"/>
      <text:p text:style-name="P1"><text:span text:style-name="T16"><text:tab/></text:span><text:span text:style-name="T11">On advice of </text:span><text:span text:style-name="T13">(my) </text:span><text:span text:style-name="T11">Counsel</text:span><text:span text:style-name="T8">, </text:span><text:span text:style-name="T10">(who is) </text:span><text:span text:style-name="T8">an </text:span><text:span text:style-name="T21">expert witness</text:span><text:span text:style-name="T23"> </text:span><text:span text:style-name="T8">on the Constitution, history and laws of the united States, albeit </text:span><text:span text:style-name="T10">(who also is) </text:span><text:span text:style-name="T27">NOT</text:span><text:span text:style-name="T8"> a ‘state’ </text:span><text:span text:style-name="T27">BAR ASS</text:span><text:span text:style-name="T8">ociation attorney, </text:span><text:span text:style-name="T10">(&amp;) </text:span><text:span text:style-name="T8">who is willing to testify,</text:span><text:span text:style-name="T10">(;)</text:span><text:span text:style-name="T8"> but whose testimony you will never be </text:span><text:span text:style-name="T27">permitted</text:span><text:span text:style-name="T8"> (?!?) to hear, </text:span><text:span text:style-name="T10">(</text:span><text:span text:style-name="T13">&amp;) </text:span><text:span text:style-name="T11">who has assisted me in </text:span><text:span text:style-name="T28">ABSOLUTELY futile</text:span><text:span text:style-name="T30"> </text:span><text:span text:style-name="T11">attempts to present the multiple </text:span><text:span text:style-name="T28">UNOPPOSED</text:span><text:span text:style-name="T11"> Constitutional issues</text:span><text:span text:style-name="T8"> he and I advocate, </text:span><text:span text:style-name="T22">ANY ONE</text:span><text:span text:style-name="T24"> </text:span><text:span text:style-name="T11">of which defeat the jurisdiction </text:span><text:span text:style-name="T13">(falsely claimed by the district-attorney &amp; approved by the corrupted presiding magistrate</text:span><text:span text:style-name="T15">) </text:span><text:span text:style-name="T14">of the “trial court</text:span><text:span text:style-name="T8">”, </text:span><text:span text:style-name="T7">ANY</text:span><text:span text:style-name="T11"> active participation </text:span><text:span text:style-name="T13">(by common people in-to the proceedings) </text:span><text:span text:style-name="T11">in this “trial</text:span><text:span text:style-name="T8">” /aka/ </text:span><text:span text:style-name="T27">Directed Verdict of Guilt</text:span><text:span text:style-name="T8">, </text:span><text:span text:style-name="T11">runs the</text:span><text:span text:style-name="T8"> unknown, and </text:span><text:span text:style-name="T27">UNKNOWABLE</text:span><text:span text:style-name="T8">, </text:span><text:span text:style-name="T11">risk of being </text:span><text:span text:style-name="T13">(falsely but) </text:span><text:span text:style-name="T11">“judicially” construed as</text:span><text:span text:style-name="T8"> a general appearance and thus </text:span><text:span text:style-name="T11">a “</text:span><text:span text:style-name="T28">stipulation</text:span><text:span text:style-name="T11">” to the jurisdiction </text:span><text:span text:style-name="T13">(being lawlessly &amp; maliciously exercised by the corrupted district attorney &amp; the presiding magistrate) </text:span><text:span text:style-name="T11">of the “trial court</text:span><text:span text:style-name="T8">” it could get in </text:span><text:span text:style-name="T27">NO</text:span><text:span text:style-name="T8"> other way.</text:span></text:p>
      <text:p text:style-name="P7"/>
      <text:p text:style-name="P1"><text:span text:style-name="T16"><text:tab/></text:span><text:span text:style-name="T8">I am </text:span><text:span text:style-name="T27">NOT</text:span><text:span text:style-name="T8"> making this up; rather </text:span><text:span text:style-name="T10">(</text:span><text:span text:style-name="T11">this </text:span><text:span text:style-name="T13">conclusion of applicable law here &amp; now) </text:span><text:span text:style-name="T11">is </text:span><text:span text:style-name="T13">all based on </text:span><text:span text:style-name="T11">the </text:span><text:span text:style-name="T13">(actual rulings &amp; words of the) </text:span><text:span text:style-name="T11">US supreme Court</text:span><text:span text:style-name="T8"> sating it, which is </text:span><text:span text:style-name="T21">VERY</text:span><text:span text:style-name="T8"> often the case with </text:span><text:span text:style-name="T5">ALL</text:span><text:span text:style-name="T8"> of my issues. Here, for example, is a </text:span><text:span text:style-name="T5">DIRECT</text:span><text:span text:style-name="T8"> statement from the US supreme </text:span><text:soft-page-break/><text:span text:style-name="T8">Court, from their “</text:span><text:span text:style-name="T5">Ashwander Doctrine</text:span><text:span text:style-name="T8">” for status and standing (</text:span><text:span text:style-name="T5">Ashwander v TVA 297 US 288</text:span><text:span text:style-name="T8">):</text:span></text:p>
      <text:p text:style-name="P8"/>
      <text:p text:style-name="P3"><text:span text:style-name="T8">“The court will </text:span><text:span text:style-name="T27">NOT</text:span><text:span text:style-name="T8"> address an issue of Constitutional law, though </text:span><text:span text:style-name="T21">PROPERLY</text:span><text:span text:style-name="T8"> (?!?) presented by the record, </text:span><text:span text:style-name="T5">IF</text:span><text:span text:style-name="T8"> there is “some other ground” (</text:span><text:span text:style-name="T27">UNDEFINED</text:span><text:span text:style-name="T8"> ??) <text:s/>upon which the case (not to mention our </text:span><text:span text:style-name="T21">Rights</text:span><text:span text:style-name="T8"> secured by the Constitution !) can be </text:span><text:span text:style-name="T27">DISPOSED</text:span><text:span text:style-name="T8"> of”.</text:span></text:p>
      <text:p text:style-name="P8"/>
      <text:p text:style-name="P4"><text:span text:style-name="T8">And </text:span><text:span text:style-name="T11">one look at the nearest Federal military cemetery will indelibly etch into memory </text:span><text:span text:style-name="T28">exactly</text:span><text:span text:style-name="T11"> how “good” this government is at “</text:span><text:span text:style-name="T28">DISPOSING</text:span><text:span text:style-name="T11"> of things</text:span><text:span text:style-name="T8">”, </text:span><text:span text:style-name="T11">and that it does </text:span><text:span text:style-name="T28">NOT</text:span><text:span text:style-name="T11"> care a </text:span><text:span text:style-name="T28">rat’s ass</text:span><text:span text:style-name="T30"> </text:span><text:span text:style-name="T11">about your </text:span><text:span text:style-name="T22">Rights</text:span><text:span text:style-name="T11"> or mine</text:span><text:span text:style-name="T8">, </text:span><text:span text:style-name="T7">AND</text:span><text:span text:style-name="T11"> does </text:span><text:span text:style-name="T28">NOT</text:span><text:span text:style-name="T11"> think that it has to care</text:span><text:span text:style-name="T8">, </text:span><text:span text:style-name="T11">this from ‘official’ actors who are </text:span><text:span text:style-name="T7">supposedly</text:span><text:span text:style-name="T11"> </text:span><text:span text:style-name="T28">BOUND</text:span><text:span text:style-name="T11"> by Oath</text:span><text:span text:style-name="T8"> to “</text:span><text:span text:style-name="T21">this</text:span><text:span text:style-name="T5"> Constitution</text:span><text:span text:style-name="T8"> and the laws enacted </text:span><text:span text:style-name="T21">in pursuance thereof</text:span><text:span text:style-name="T8">” !!</text:span></text:p>
      <text:p text:style-name="P8"/>
      <text:p text:style-name="P4"><text:span text:style-name="T26">YOU</text:span><text:span text:style-name="T19">, however, </text:span><text:span text:style-name="T26">can</text:span><text:span text:style-name="T19"> begin to </text:span><text:span text:style-name="T18">make a difference</text:span><text:span text:style-name="T19"> in this case</text:span><text:span text:style-name="T16"> and do not even need to retire to the deliberation room to do so.</text:span></text:p>
      <text:p text:style-name="P8"><text:bookmark text:name="_GoBack"/></text:p>
      <text:p text:style-name="P8"/>
      <text:p text:style-name="P8"/>
      <text:p text:style-name="P1"><text:span text:style-name="T16"><text:tab/></text:span></text:p>
      <text:p text:style-name="P8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inda57</meta:initial-creator>
    <meta:editing-cycles>6</meta:editing-cycles>
    <meta:creation-date>2021-11-21T17:58:00</meta:creation-date>
    <dc:date>2022-02-09T20:07:08.368694672</dc:date>
    <meta:editing-duration>P3DT2H33M34S</meta:editing-duration>
    <meta:generator>LibreOffice/7.2.5.2.0$Linux_X86_64 LibreOffice_project/20$Build-2</meta:generator>
    <meta:document-statistic meta:table-count="0" meta:image-count="0" meta:object-count="0" meta:page-count="3" meta:paragraph-count="34" meta:word-count="548" meta:character-count="3292" meta:non-whitespace-character-count="2650"/>
    <meta:user-defined meta:name="AppVersion">14.0000</meta:user-defined>
    <meta:template xlink:type="simple" xlink:actuate="onRequest" xlink:title="Normal" xlink:href=""/>
  </office:meta>
</office:document-meta>
</file>