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F" svg:font-family="" style:font-family-generic="system" style:font-pitch="variable"/>
    <style:font-face style:name="Inconsolata Condensed ExtraBold" svg:font-family="'Inconsolata Condensed ExtraBold'" style:font-pitch="fixed"/>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Bodoni-Open" svg:font-family="OBodoni-Ope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Inconsolata Condensed ExtraBold" fo:font-size="14pt" fo:font-style="normal" style:font-size-asian="14pt" style:font-style-asian="normal" style:font-size-complex="14pt" style:font-style-complex="normal"/>
    </style:style>
    <style:style style:name="P2" style:family="paragraph" style:parent-style-name="Standard">
      <style:paragraph-properties fo:margin-top="0in" fo:margin-bottom="0in" style:contextual-spacing="false" fo:line-height="100%" fo:orphans="0" fo:widows="0" style:punctuation-wrap="hanging">
        <style:tab-stops>
          <style:tab-stop style:position="0.1874in"/>
        </style:tab-stops>
      </style:paragraph-properties>
    </style:style>
    <style:style style:name="P3" style:family="paragraph" style:parent-style-name="Standard">
      <style:paragraph-properties fo:margin-top="0in" fo:margin-bottom="0in" style:contextual-spacing="false" fo:line-height="100%" fo:orphans="0" fo:widows="0" fo:hyphenation-ladder-count="no-limit" style:punctuation-wrap="hanging"/>
      <style:text-properties fo:hyphenate="false" fo:hyphenation-remain-char-count="2" fo:hyphenation-push-char-count="2" loext:hyphenation-no-caps="false"/>
    </style:style>
    <style:style style:name="P4" style:family="paragraph" style:parent-style-name="Standard">
      <style:paragraph-properties fo:margin-top="0in" fo:margin-bottom="0in" style:contextual-spacing="false" fo:line-height="100%" fo:orphans="0" fo:widows="0" style:punctuation-wrap="hanging"/>
    </style:style>
    <style:style style:name="P5" style:family="paragraph" style:parent-style-name="Standard">
      <style:paragraph-properties fo:margin-left="0.5in" fo:margin-right="0in" fo:margin-top="0in" fo:margin-bottom="0in" style:contextual-spacing="false" fo:line-height="100%" fo:orphans="0" fo:widows="0" fo:text-indent="-0.5in" style:auto-text-indent="false" style:punctuation-wrap="hanging"/>
    </style:style>
    <style:style style:name="P6" style:family="paragraph" style:parent-style-name="Standard">
      <style:paragraph-properties fo:margin-left="0.5in" fo:margin-right="0in" fo:margin-top="0in" fo:margin-bottom="0in" style:contextual-spacing="false" fo:line-height="100%" fo:orphans="0" fo:widows="0" fo:text-indent="0in" style:auto-text-indent="false" style:punctuation-wrap="hanging"/>
    </style:style>
    <style:style style:name="P7" style:family="paragraph" style:parent-style-name="Standard">
      <style:paragraph-properties fo:margin-top="0in" fo:margin-bottom="0in" style:contextual-spacing="false" fo:line-height="100%" fo:orphans="0" fo:widows="0" style:punctuation-wrap="hanging"/>
      <style:text-properties fo:color="#000000" loext:opacity="100%" style:font-name="Times New Roman" fo:font-size="14pt" style:letter-kerning="true" style:font-size-asian="14pt" style:font-name-complex="Times New Roman1" style:font-size-complex="14pt"/>
    </style:style>
    <style:style style:name="P8" style:family="paragraph" style:parent-style-name="Standard">
      <style:paragraph-properties fo:margin-top="0in" fo:margin-bottom="0in" style:contextual-spacing="false" fo:line-height="100%" fo:orphans="0" fo:widows="0" style:punctuation-wrap="hanging"/>
      <style:text-properties style:font-name="Times New Roman" fo:font-size="14pt" style:letter-kerning="true" style:font-size-asian="14pt" style:font-name-complex="Times New Roman1" style:font-size-complex="14pt"/>
    </style:style>
    <style:style style:name="P9" style:family="paragraph" style:parent-style-name="Standard">
      <style:paragraph-properties fo:margin-top="0in" fo:margin-bottom="0in" style:contextual-spacing="false" fo:line-height="150%"/>
      <style:text-properties style:font-name="Times New Roman" fo:font-size="14pt" style:letter-kerning="true" style:font-size-asian="14pt" style:font-name-complex="Times New Roman1" style:font-size-complex="14pt"/>
    </style:style>
    <style:style style:name="P10" style:family="paragraph" style:parent-style-name="Standard">
      <style:paragraph-properties fo:margin-left="0.5in" fo:margin-right="0in" fo:margin-top="0in" fo:margin-bottom="0in" style:contextual-spacing="false" fo:line-height="100%" fo:orphans="0" fo:widows="0" fo:text-indent="-0.5in" style:auto-text-indent="false" style:punctuation-wrap="hanging"/>
      <style:text-properties style:font-name="Times New Roman" fo:font-size="14pt" style:letter-kerning="true" style:font-name-asian="OBodoni-Open" style:font-size-asian="14pt" style:font-name-complex="Times New Roman1" style:font-size-complex="14pt"/>
    </style:style>
    <style:style style:name="P11" style:family="paragraph" style:parent-style-name="Standard">
      <style:paragraph-properties fo:margin-left="0.5in" fo:margin-right="0in" fo:margin-top="0in" fo:margin-bottom="0in" style:contextual-spacing="false" fo:line-height="100%" fo:orphans="0" fo:widows="0" fo:text-indent="0in" style:auto-text-indent="false" style:punctuation-wrap="hanging"/>
      <style:text-properties style:font-name="Times New Roman" fo:font-size="14pt" style:letter-kerning="true" style:font-name-asian="OBodoni-Open" style:font-size-asian="14pt" style:font-name-complex="Times New Roman1" style:font-size-complex="14pt"/>
    </style:style>
    <style:style style:name="P12" style:family="paragraph" style:parent-style-name="Standard">
      <style:paragraph-properties fo:margin-left="0.5in" fo:margin-right="0in" fo:margin-top="0in" fo:margin-bottom="0in" style:contextual-spacing="false" fo:line-height="150%" fo:orphans="0" fo:widows="0" fo:text-indent="0in" style:auto-text-indent="false" style:punctuation-wrap="hanging"/>
      <style:text-properties style:font-name="Times New Roman" fo:font-size="14pt" style:letter-kerning="true" style:font-name-asian="OBodoni-Open" style:font-size-asian="14pt" style:font-name-complex="Times New Roman1" style:font-size-complex="14pt"/>
    </style:style>
    <style:style style:name="P13" style:family="paragraph" style:parent-style-name="Standard">
      <style:paragraph-properties fo:margin-left="0.5in" fo:margin-right="0in" fo:margin-top="0in" fo:margin-bottom="0in" style:contextual-spacing="false" fo:line-height="150%" fo:orphans="0" fo:widows="0" fo:text-indent="0.5in" style:auto-text-indent="false" style:punctuation-wrap="hanging"/>
      <style:text-properties style:font-name="Times New Roman" fo:font-size="14pt" style:letter-kerning="true" style:font-name-asian="OBodoni-Open" style:font-size-asian="14pt" style:font-name-complex="Times New Roman1" style:font-size-complex="14pt"/>
    </style:style>
    <style:style style:name="P14" style:family="paragraph" style:parent-style-name="Standard">
      <style:paragraph-properties fo:margin-top="0in" fo:margin-bottom="0in" style:contextual-spacing="false" fo:line-height="150%"/>
    </style:style>
    <style:style style:name="P15" style:family="paragraph" style:parent-style-name="Standard">
      <style:paragraph-properties fo:margin-left="0.5in" fo:margin-right="0in" fo:margin-top="0in" fo:margin-bottom="0in" style:contextual-spacing="false" fo:line-height="150%" fo:orphans="0" fo:widows="0" fo:text-indent="-0.5in" style:auto-text-indent="false" style:punctuation-wrap="hanging"/>
    </style:style>
    <style:style style:name="P16" style:family="paragraph" style:parent-style-name="Standard">
      <style:paragraph-properties fo:margin-left="0.5in" fo:margin-right="0in" fo:margin-top="0in" fo:margin-bottom="0in" style:contextual-spacing="false" fo:line-height="150%" fo:orphans="0" fo:widows="0" fo:text-indent="0in" style:auto-text-indent="false" style:punctuation-wrap="hanging"/>
    </style:style>
    <style:style style:name="P17" style:family="paragraph" style:parent-style-name="Standard">
      <style:paragraph-properties fo:margin-left="0.5in" fo:margin-right="0in" fo:margin-top="0in" fo:margin-bottom="0in" style:contextual-spacing="false" fo:line-height="150%" fo:orphans="0" fo:widows="0" fo:text-indent="0.5in" style:auto-text-indent="false" style:punctuation-wrap="hanging"/>
    </style:style>
    <style:style style:name="P18" style:family="paragraph" style:parent-style-name="Standard">
      <style:paragraph-properties fo:margin-left="0.5in" fo:margin-right="0in" fo:margin-top="0in" fo:margin-bottom="0in" style:contextual-spacing="false" fo:line-height="150%" fo:orphans="0" fo:widows="0" fo:text-indent="0.5in" style:auto-text-indent="false" style:punctuation-wrap="hanging"/>
      <style:text-properties officeooo:paragraph-rsid="001e4ff5"/>
    </style:style>
    <style:style style:name="P19" style:family="paragraph" style:parent-style-name="Standard">
      <style:paragraph-properties fo:margin-top="0in" fo:margin-bottom="0in" style:contextual-spacing="false" fo:line-height="150%" fo:break-before="page"/>
      <style:text-properties officeooo:paragraph-rsid="001d8ba0"/>
    </style:style>
    <style:style style:name="T1" style:family="text">
      <style:text-properties fo:color="#00b050" loext:opacity="100%" style:font-name="Times New Roman" fo:font-size="14pt" fo:font-style="italic" fo:font-weight="bold" style:letter-kerning="true" style:font-size-asian="14pt" style:font-style-asian="italic" style:font-weight-asian="bold" style:font-name-complex="Times New Roman1" style:font-size-complex="14pt"/>
    </style:style>
    <style:style style:name="T2" style:family="text">
      <style:text-properties fo:color="#00b05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3" style:family="text">
      <style:text-properties fo:color="#00b050" loext:opacity="100%" style:font-name="Times New Roman" fo:font-size="14pt" fo:font-style="italic" fo:font-weight="bold" style:letter-kerning="true" style:font-name-asian="SimSun" style:font-size-asian="14pt" style:language-asian="hi" style:country-asian="IN" style:font-style-asian="italic" style:font-weight-asian="bold" style:font-name-complex="Mangal" style:font-size-complex="14pt" style:language-complex="hi" style:country-complex="IN"/>
    </style:style>
    <style:style style:name="T4" style:family="text">
      <style:text-properties fo:color="#00b050" loext:opacity="100%"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5" style:family="text">
      <style:text-properties fo:color="#00b050" loext:opacity="100%" style:font-name="Times New Roman" fo:font-size="14pt" style:letter-kerning="true" style:font-size-asian="14pt" style:font-name-complex="Times New Roman1" style:font-size-complex="14pt"/>
    </style:style>
    <style:style style:name="T6" style:family="text">
      <style:text-properties fo:color="#00b050" loext:opacity="100%" style:font-name="Times New Roman" fo:font-size="14pt" style:letter-kerning="true" style:font-name-asian="OBodoni-Open" style:font-size-asian="14pt" style:font-name-complex="Times New Roman1" style:font-size-complex="14pt"/>
    </style:style>
    <style:style style:name="T7" style:family="text">
      <style:text-properties fo:color="#000000" loext:opacity="100%" style:font-name="Times New Roman" fo:font-size="14pt" style:letter-kerning="true" style:font-size-asian="14pt" style:font-name-complex="Times New Roman1" style:font-size-complex="14pt"/>
    </style:style>
    <style:style style:name="T8" style:family="text">
      <style:text-properties fo:color="#000000" loext:opacity="100%" style:font-name="Times New Roman" fo:font-size="14pt" style:letter-kerning="true" style:font-size-asian="14pt" style:font-name-complex="Times New Roman1" style:font-size-complex="14pt" style:font-style-complex="italic" style:font-weight-complex="bold"/>
    </style:style>
    <style:style style:name="T9" style:family="text">
      <style:text-properties fo:color="#0000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10" style:family="text">
      <style:text-properties fo:color="#000000" loext:opacity="100%" fo:font-weight="bold" style:font-weight-asian="bold" style:font-name-complex="Times New Roman1" style:font-weight-complex="bold"/>
    </style:style>
    <style:style style:name="T11" style:family="text">
      <style:text-properties fo:color="#000000" loext:opacity="100%" fo:font-weight="bold" style:font-weight-asian="bold" style:font-name-complex="Times New Roman1" style:font-weight-complex="bold"/>
    </style:style>
    <style:style style:name="T12" style:family="text">
      <style:text-properties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13" style:family="text">
      <style:text-properties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14" style:family="text">
      <style:text-properties style:font-name="Times New Roman" fo:font-size="14pt" fo:font-style="italic" style:text-underline-style="solid" style:text-underline-width="auto" style:text-underline-color="font-color"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15" style:family="text">
      <style:text-properties style:font-name="Times New Roman" fo:font-size="14pt" fo:font-style="italic" style:text-underline-style="solid" style:text-underline-width="auto" style:text-underline-color="font-color" fo:font-weight="bold" style:letter-kerning="true" style:font-size-asian="14pt" style:font-style-asian="italic" style:font-weight-asian="bold" style:font-name-complex="Times New Roman1" style:font-size-complex="14pt" style:font-style-complex="italic" style:font-weight-complex="bold"/>
    </style:style>
    <style:style style:name="T16" style:family="text">
      <style:text-properties style:font-name="Times New Roman" fo:font-size="14pt" style:letter-kerning="true" style:font-size-asian="14pt" style:font-name-complex="Times New Roman1" style:font-size-complex="14pt"/>
    </style:style>
    <style:style style:name="T17" style:family="text">
      <style:text-properties style:font-name="Times New Roman" fo:font-size="14pt" officeooo:rsid="001d8ba0" style:letter-kerning="true" style:font-size-asian="14pt" style:font-name-complex="Times New Roman1" style:font-size-complex="14pt"/>
    </style:style>
    <style:style style:name="T18" style:family="text">
      <style:text-properties style:font-name="Times New Roman" fo:font-size="14pt" style:letter-kerning="true" style:font-name-asian="OBodoni-Open" style:font-size-asian="14pt" style:font-name-complex="Times New Roman1" style:font-size-complex="14pt"/>
    </style:style>
    <style:style style:name="T19" style:family="text">
      <style:text-properties style:font-name="Times New Roman" fo:font-size="14pt" officeooo:rsid="001e4ff5" style:letter-kerning="true" style:font-name-asian="OBodoni-Open" style:font-size-asian="14pt" style:font-name-complex="Times New Roman1" style:font-size-complex="14pt"/>
    </style:style>
    <style:style style:name="T20" style:family="text">
      <style:text-properties style:font-name="Times New Roman" fo:font-size="14pt" officeooo:rsid="001f8dd2" style:letter-kerning="true" style:font-name-asian="OBodoni-Open" style:font-size-asian="14pt" style:font-name-complex="Times New Roman1" style:font-size-complex="14pt"/>
    </style:style>
    <style:style style:name="T21" style:family="text">
      <style:text-properties style:font-name="Times New Roman" fo:font-size="14pt" officeooo:rsid="001fb9a9" style:letter-kerning="true" style:font-name-asian="OBodoni-Open" style:font-size-asian="14pt" style:font-name-complex="Times New Roman1" style:font-size-complex="14pt"/>
    </style:style>
    <style:style style:name="T22" style:family="text">
      <style:text-properties style:font-name="Times New Roman" fo:font-size="14pt" style:text-underline-style="solid" style:text-underline-width="auto" style:text-underline-color="font-color" style:letter-kerning="true" style:font-name-asian="OBodoni-Open" style:font-size-asian="14pt" style:font-name-complex="Times New Roman1" style:font-size-complex="14pt"/>
    </style:style>
    <style:style style:name="T23" style:family="text">
      <style:text-properties style:font-name="Times New Roman" fo:font-size="14pt" style:text-underline-style="solid" style:text-underline-width="auto" style:text-underline-color="font-color" officeooo:rsid="001e4ff5" style:letter-kerning="true" style:font-name-asian="OBodoni-Open" style:font-size-asian="14pt" style:font-name-complex="Times New Roman1" style:font-size-complex="14pt"/>
    </style:style>
    <style:style style:name="T24" style:family="text">
      <style:text-properties style:font-name="Times New Roman" fo:font-size="14pt" style:text-underline-style="solid" style:text-underline-width="auto" style:text-underline-color="font-color" officeooo:rsid="001f8dd2" style:letter-kerning="true" style:font-name-asian="OBodoni-Open" style:font-size-asian="14pt" style:font-name-complex="Times New Roman1" style:font-size-complex="14pt"/>
    </style:style>
    <style:style style:name="T25" style:family="text">
      <style:text-properties style:font-name="Times New Roman" fo:font-size="14pt" style:text-underline-style="solid" style:text-underline-width="auto" style:text-underline-color="font-color" officeooo:rsid="001fb9a9" style:letter-kerning="true" style:font-name-asian="OBodoni-Open" style:font-size-asian="14pt" style:font-name-complex="Times New Roman1" style:font-size-complex="14pt"/>
    </style:style>
    <style:style style:name="T26" style:family="text">
      <style:text-properties style:font-name="Times New Roman" fo:font-size="14pt" style:text-underline-style="solid" style:text-underline-width="auto" style:text-underline-color="font-color" style:letter-kerning="true" style:font-size-asian="14pt" style:font-name-complex="Times New Roman1" style:font-size-complex="14pt"/>
    </style:style>
    <style:style style:name="T27" style:family="text">
      <style:text-properties fo:color="#ff00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28" style:family="text">
      <style:text-properties fo:color="#ff0000" loext:opacity="100%" style:font-name="Times New Roman" fo:font-size="14pt" fo:font-style="italic" fo:font-weight="bold" style:letter-kerning="true" style:font-size-asian="14pt" style:font-style-asian="italic" style:font-weight-asian="bold" style:font-name-complex="Times New Roman1" style:font-size-complex="14pt"/>
    </style:style>
    <style:style style:name="T29" style:family="text">
      <style:text-properties fo:color="#ff0000" loext:opacity="100%"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30" style:family="text">
      <style:text-properties fo:color="#ff0000" loext:opacity="100%" style:font-name="Times New Roman" fo:font-size="14pt" fo:font-style="italic" style:text-underline-style="solid" style:text-underline-width="auto" style:text-underline-color="font-color"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31" style:family="text">
      <style:text-properties fo:color="#ff0000" loext:opacity="100%" style:font-name="Times New Roman" fo:font-size="14pt" fo:font-style="italic" style:text-underline-style="solid" style:text-underline-width="auto" style:text-underline-color="font-color" fo:font-weight="bold" style:letter-kerning="true" style:font-size-asian="14pt" style:font-style-asian="italic" style:font-weight-asian="bold" style:font-name-complex="Times New Roman1" style:font-size-complex="14pt" style:font-style-complex="italic" style:font-weight-complex="bold"/>
    </style:style>
    <style:style style:name="T32" style:family="text">
      <style:text-properties fo:color="#ff0000" loext:opacity="100%" style:font-name="Times New Roman" fo:font-size="14pt" style:letter-kerning="true" style:font-name-asian="OBodoni-Open" style:font-size-asian="14pt" style:font-name-complex="Times New Roman1" style:font-size-complex="14pt"/>
    </style:style>
    <style:style style:name="T33" style:family="text">
      <style:text-properties fo:color="#ff0000" loext:opacity="100%" style:font-name="Times New Roman" fo:font-size="14pt" style:text-underline-style="solid" style:text-underline-width="auto" style:text-underline-color="font-color" style:letter-kerning="true" style:font-name-asian="OBodoni-Open" style:font-size-asian="14pt" style:font-name-complex="Times New Roman1" style:font-size-complex="14pt"/>
    </style:style>
    <style:style style:name="T34" style:family="text">
      <style:text-properties fo:color="#00b0f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35" style:family="text">
      <style:text-properties fo:color="#00b0f0" loext:opacity="100%"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36" style:family="text">
      <style:text-properties fo:color="#00b0f0" loext:opacity="100%" style:font-name="Times New Roman" fo:font-size="14pt" fo:font-style="italic" style:text-underline-style="solid" style:text-underline-width="auto" style:text-underline-color="font-color"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37" style:family="text">
      <style:text-properties fo:color="#00b0f0" loext:opacity="100%" style:font-name="Times New Roman" fo:font-size="14pt" style:letter-kerning="true" style:font-name-asian="OBodoni-Open" style:font-size-asian="14pt" style:font-name-complex="Times New Roman1" style:font-size-complex="14pt"/>
    </style:style>
    <style:style style:name="T38" style:family="text">
      <style:text-properties fo:color="#00b0f0" loext:opacity="100%" style:font-name="Times New Roman" fo:font-size="14pt" style:text-underline-style="solid" style:text-underline-width="auto" style:text-underline-color="font-color" style:letter-kerning="true" style:font-name-asian="OBodoni-Open" style:font-size-asian="14pt" style:font-name-complex="Times New Roman1" style:font-size-complex="14pt"/>
    </style:style>
    <style:style style:name="T39" style:family="text">
      <style:text-properties style:text-position="super 58%" style:font-name="Times New Roman" fo:font-size="14pt" style:letter-kerning="true" style:font-name-asian="OBodoni-Open" style:font-size-asian="14pt" style:font-name-complex="Times New Roman1" style:font-size-complex="14pt"/>
    </style:style>
    <style:style style:name="T40" style:family="text">
      <style:text-properties style:text-position="super 58%"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41" style:family="text">
      <style:text-properties style:text-position="super 58%" style:font-name="Times New Roman" fo:font-size="14pt" style:text-underline-style="solid" style:text-underline-width="auto" style:text-underline-color="font-color" style:letter-kerning="true" style:font-size-asian="14pt" style:font-name-complex="Times New Roman1" style:font-size-complex="14pt"/>
    </style:style>
    <style:style style:name="T42" style:family="text">
      <style:text-properties fo:font-weight="bold" style:font-weight-asian="bold" style:font-name-complex="Times New Roman1" style:font-weight-complex="bold"/>
    </style:style>
    <style:style style:name="T43" style:family="text">
      <style:text-properties fo:font-weight="bold" officeooo:rsid="001c17a5" style:font-weight-asian="bold" style:font-name-complex="Times New Roman1" style:font-weight-complex="bold"/>
    </style:style>
    <style:style style:name="T44" style:family="text">
      <style:text-properties style:text-line-through-style="solid" style:text-line-through-type="single" style:font-name="Times New Roman" fo:font-size="14pt" style:letter-kerning="true" style:font-name-asian="OBodoni-Open" style:font-size-asian="14pt" style:font-name-complex="Times New Roman1" style:font-size-complex="14pt"/>
    </style:style>
    <style:style style:name="T45" style:family="text">
      <style:text-properties style:text-line-through-style="solid" style:text-line-through-type="single" style:font-name="Times New Roman" fo:font-size="14pt" style:text-underline-style="solid" style:text-underline-width="auto" style:text-underline-color="font-color" style:letter-kerning="true" style:font-name-asian="OBodoni-Open"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Joe Sixpack</text:span></text:p>
      <text:p text:style-name="P3"><text:span text:style-name="T3">666 Styx Way </text:span></text:p>
      <text:p text:style-name="P3"><text:span text:style-name="T3">Cucamonga, California</text:span></text:p>
      <text:p text:style-name="P3"><text:span text:style-name="T3">666-666-6666</text:span></text:p>
      <text:p text:style-name="P4"><text:span text:style-name="T7">Petitioner</text:span></text:p>
      <text:p text:style-name="P7"/>
      <text:p text:style-name="P7"/>
      <text:p text:style-name="P4"><text:span text:style-name="T7"><text:tab/> <text:s text:c="5"/><text:tab/> <text:s text:c="3"/></text:span><text:span text:style-name="T9"><text:s text:c="6"/></text:span><text:span text:style-name="T2">Your <text:s/></text:span><text:span text:style-name="T12">County superior court </text:span></text:p>
      <text:p text:style-name="P7"/>
      <text:p text:style-name="P4"><text:span text:style-name="T7"><text:tab/> <text:s text:c="3"/><text:tab/><text:tab/><text:tab/></text:span></text:p>
      <text:p text:style-name="P7"/>
      <text:p text:style-name="P4"><text:span text:style-name="T7">“</text:span><text:span text:style-name="T16">People of the State of </text:span><text:span text:style-name="T5">Confusion</text:span><text:span text:style-name="T7">”<text:tab/>)<text:tab/><text:tab/><text:tab/><text:tab/><text:tab/><text:tab/><text:tab/><text:tab/><text:tab/><text:tab/><text:tab/><text:tab/>)</text:span></text:p>
      <text:p text:style-name="P4"><text:span text:style-name="T7"><text:tab/><text:tab/><text:tab/><text:tab/><text:tab/><text:tab/>)</text:span></text:p>
      <text:p text:style-name="P4"><text:span text:style-name="T7"><text:tab/><text:tab/></text:span><text:span text:style-name="T9"><text:tab/></text:span><text:span text:style-name="T8">Plaintiff</text:span><text:span text:style-name="T7"><text:tab/><text:tab/>)</text:span></text:p>
      <text:p text:style-name="P4"><text:span text:style-name="T7"><text:tab/><text:tab/><text:tab/><text:tab/><text:tab/><text:tab/>)<text:tab/></text:span><text:span text:style-name="T2">Case No. 99999999</text:span></text:p>
      <text:p text:style-name="P4"><text:span text:style-name="T7"><text:tab/><text:tab/><text:tab/><text:tab/><text:tab/><text:tab/>)</text:span></text:p>
      <text:p text:style-name="P4"><text:span text:style-name="T7"><text:tab/>vs.<text:tab/><text:tab/><text:tab/><text:tab/><text:tab/>)<text:tab/><text:tab/><text:tab/><text:tab/><text:tab/><text:tab/><text:tab/><text:tab/><text:tab/><text:tab/><text:tab/><text:tab/>)<text:tab/></text:span></text:p>
      <text:p text:style-name="P4"><text:span text:style-name="T5">Joe Sixpack</text:span><text:span text:style-name="T16"><text:tab/></text:span><text:span text:style-name="T7"><text:tab/><text:tab/><text:tab/><text:tab/>)<text:tab/></text:span><text:span text:style-name="T9">Motion to Dismiss </text:span></text:p>
      <text:p text:style-name="P4"><text:span text:style-name="T7"><text:tab/><text:tab/><text:tab/><text:tab/><text:tab/><text:tab/>)</text:span></text:p>
      <text:p text:style-name="P4"><text:span text:style-name="T7"><text:tab/><text:tab/><text:tab/><text:tab/><text:tab/><text:tab/>)<text:tab/></text:span><text:span text:style-name="T9">Denial of Right to </text:span></text:p>
      <text:p text:style-name="P4"><text:span text:style-name="T7"><text:tab/><text:tab/>Petitioner<text:tab/><text:tab/><text:tab/>)<text:tab/></text:span></text:p>
      <text:p text:style-name="P4"><text:span text:style-name="T7"><text:tab/><text:tab/><text:tab/><text:tab/><text:tab/><text:tab/>)<text:tab/></text:span><text:span text:style-name="T9">Trial by Jury</text:span></text:p>
      <text:p text:style-name="P4"><text:span text:style-name="T7"><text:tab/><text:tab/><text:tab/><text:tab/><text:tab/><text:tab/>)</text:span></text:p>
      <text:p text:style-name="P4"><text:span text:style-name="T7"><text:s text:c="3"/><text:tab/><text:tab/><text:tab/><text:tab/><text:tab/><text:tab/>) <text:s/><text:tab/>Date: <text:s/>___________________</text:span></text:p>
      <text:p text:style-name="P4"><text:span text:style-name="T7"><text:tab/><text:tab/><text:tab/><text:tab/><text:tab/><text:tab/>)<text:tab/></text:span></text:p>
      <text:p text:style-name="P4"><text:span text:style-name="T7"><text:tab/></text:span><text:span text:style-name="T9"><text:tab/><text:tab/><text:tab/></text:span><text:span text:style-name="T7"><text:tab/><text:tab/>)<text:tab/>Time: <text:s/>___________________</text:span></text:p>
      <text:p text:style-name="P4"><text:span text:style-name="T7"><text:tab/><text:tab/><text:tab/><text:tab/><text:tab/><text:tab/>)<text:tab/></text:span></text:p>
      <text:p text:style-name="P4"><text:span text:style-name="T7"><text:tab/><text:tab/><text:tab/><text:tab/><text:tab/><text:tab/>)<text:tab/>Dept. <text:s/>___________________<text:tab/></text:span></text:p>
      <text:p text:style-name="P4"><text:span text:style-name="T7">______________________________)</text:span></text:p>
      <text:p text:style-name="P8"/>
      <text:p text:style-name="P19"><text:span text:style-name="T16"><text:tab/>COMES NOW Petitioner </text:span><text:span text:style-name="T1">Joe Sixpack</text:span><text:span text:style-name="T16">, in propria persona, sui juris, appearing specially, to invoke </text:span><text:span text:style-name="T26">the right to challenge the jurisdiction of the trial “court</text:span><text:span text:style-name="T16">” … <text:line-break/><text:tab/></text:span><text:span text:style-name="T17">(</text:span><text:span text:style-name="T16">. </text:span><text:span text:style-name="T17">This Court’s Record Fails to Show that there has been presented Any Evidence</text:span><text:span text:style-name="T16">, </text:span><text:span text:style-name="T17">to the support the Prosecutions Accusation Against this Accused Defendant, that the Prosecution has Properly Invoked the Jurisdiction of this Court.)<text:line-break/><text:tab/>… </text:span><text:span text:style-name="T16">for which </text:span><text:span text:style-name="T26">there is </text:span><text:span text:style-name="T31">NOT</text:span><text:span text:style-name="T26"> one iota</text:span><text:span text:style-name="T16"> of evidence currently in evidence, and which the US supreme Court has </text:span><text:span text:style-name="T28">RULED</text:span><text:span text:style-name="T16"> jurisdiction can be challenged </text:span><text:span text:style-name="T12">at any time</text:span><text:span text:style-name="T16">.</text:span></text:p>
      <text:p text:style-name="P14"><text:span text:style-name="T16"><text:tab/>This is in concert with Petitioner’s Motion to Dismiss on jurisdictional grounds, and furnished further support for that Motion.</text:span></text:p>
      <text:p text:style-name="P9"/>
      <text:p text:style-name="P14"><text:span text:style-name="T16"><text:tab/>Since long before the formation of the Republic and ordaining of the </text:span><text:span text:style-name="T12">Constitution for the united States {1787-1791} (CuS)</text:span><text:span text:style-name="T16">, this to “secure the blessings of liberty to ourselves and </text:span><text:span text:style-name="T34">OUR</text:span><text:span text:style-name="T16"> posterity”, going back as far as the </text:span><text:span text:style-name="T12">Magna Charta (1215)</text:span><text:span text:style-name="T16">, the Right to trial by jury according to the course of the common law, with the Jury able to rule on the facts </text:span><text:span text:style-name="T34">and the law</text:span><text:span text:style-name="T16">, has been the bulwark of English liberty – see e.g. “</text:span><text:span text:style-name="T12">The Ordeal of Edward Bushell</text:span><text:span text:style-name="T16">” by </text:span><text:span text:style-name="T12">Godfrey D. Lehman</text:span><text:span text:style-name="T16"> and “</text:span><text:span text:style-name="T12">Essay on Trial by Jury</text:span><text:span text:style-name="T16">” by </text:span><text:span text:style-name="T12">Lysander Spooner</text:span><text:span text:style-name="T16">.</text:span></text:p>
      <text:p text:style-name="P14"><text:span text:style-name="T16"><text:line-break/><text:tab/>Today, however, the ‘</text:span><text:span text:style-name="T12">9 Old Farts</text:span><text:span text:style-name="T16">’ /</text:span><text:span text:style-name="T26">aka/ the US supreme court, has </text:span><text:span text:style-name="T31">seemingly</text:span><text:span text:style-name="T26"> ruled that there is </text:span><text:span text:style-name="T31">NO</text:span><text:span text:style-name="T26"> right to trial by jury in </text:span><text:span text:style-name="T15">at least</text:span><text:span text:style-name="T26"> criminal misdemeanor cases</text:span><text:span text:style-name="T16"> (</text:span><text:span text:style-name="T12">Blanton v Las Vegas 489 US 538</text:span><text:span text:style-name="T16">), </text:span><text:span text:style-name="T26">and perhaps </text:span><text:span text:style-name="T31">NO</text:span><text:span text:style-name="T26"> right at all in </text:span><text:span text:style-name="T15">ANY</text:span><text:span text:style-name="T26"> case</text:span><text:span text:style-name="T16"> (</text:span><text:span text:style-name="T12">Brown v Mississippi <text:s/>297 US 278; Snyder v Massachusetts 297 US 91</text:span><text:span text:style-name="T16">).</text:span></text:p>
      <text:p text:style-name="P14"><text:soft-page-break/><text:span text:style-name="T16"><text:tab/>Like the vast majority of case law BS by the ‘</text:span><text:span text:style-name="T12">9OFs</text:span><text:span text:style-name="T16">’, </text:span><text:span text:style-name="T26">the saving grace here is that these decisions are nothing but examples of the long train of abusive decisions</text:span><text:span text:style-name="T16"> thru at least the last 90 years, </text:span><text:span text:style-name="T26">based on claims of “rights” emanating from Section 1 of the </text:span><text:span text:style-name="T15">NON</text:span><text:span text:style-name="T26">-existent 14</text:span><text:span text:style-name="T41">th</text:span><text:span text:style-name="T26"> </text:span><text:span text:style-name="T31">war</text:span><text:span text:style-name="T26"> “amendment</text:span><text:span text:style-name="T16">” (</text:span><text:span text:style-name="T27">NEFWA</text:span><text:span text:style-name="T16">).</text:span></text:p>
      <text:p text:style-name="P14"><text:span text:style-name="T16"><text:tab/>Thankfully, we need </text:span><text:span text:style-name="T27">NOT</text:span><text:span text:style-name="T16"> be detained by this case law BS here, since in the court’s own words, from its </text:span><text:span text:style-name="T27">sanctimoniously self-proclaimed </text:span><text:span text:style-name="T12">“</text:span><text:span text:style-name="T15">Ashwander</text:span><text:span text:style-name="T26"> </text:span><text:span text:style-name="T15">Doctrine</text:span><text:span text:style-name="T26">” for status and standing</text:span><text:span text:style-name="T16"> (</text:span><text:span text:style-name="T12">Ashwander v TVA 297 US 288,341</text:span><text:span text:style-name="T16">):</text:span></text:p>
      <text:p text:style-name="P5"><text:span text:style-name="T16"><text:tab/></text:span><text:span text:style-name="T18">“</text:span><text:span text:style-name="T22">The Court will not anticipate a question of constitutional law </text:span><text:span text:style-name="T30">in the advance of the necessity of deciding it</text:span><text:span text:style-name="T18">. </text:span><text:span text:style-name="T22">It is not the habit of the Court to decide questions of a constitutional nature unless </text:span><text:span text:style-name="T30">absolutely necessary</text:span><text:span text:style-name="T33"> </text:span><text:span text:style-name="T22">to a decision of a case</text:span><text:span text:style-name="T18">.”.</text:span></text:p>
      <text:p text:style-name="P10"/>
      <text:p text:style-name="P15"><text:span text:style-name="T18"><text:tab/>(Noting that it </text:span><text:span text:style-name="T35">IS</text:span><text:span text:style-name="T18"> absolutely necessary in the instant case for the ‘</text:span><text:span text:style-name="T13">9OFs</text:span><text:span text:style-name="T18">’ to decide this issue and </text:span><text:span text:style-name="T22">do their equally </text:span><text:span text:style-name="T30">sanctimoniously self-proclaimed</text:span><text:span text:style-name="T33"> </text:span><text:span text:style-name="T30">DUTY</text:span><text:span text:style-name="T22"> to “say what the law </text:span><text:span text:style-name="T36">IS</text:span><text:span text:style-name="T18">” (</text:span><text:span text:style-name="T13">Marbury v Madison 1 Cr. 137</text:span><text:span text:style-name="T18">, perhaps for the first time in </text:span><text:span text:style-name="T29">150</text:span><text:span text:style-name="T18"> years, evidently having ‘</text:span><text:span text:style-name="T13">gotten the me</text:span><text:span text:style-name="T4">$$</text:span><text:span text:style-name="T13">age</text:span><text:span text:style-name="T18">” from the NY </text:span><text:span text:style-name="T4">Bank$ter$</text:span><text:span text:style-name="T6"> </text:span><text:span text:style-name="T18">in </text:span><text:span text:style-name="T13">Ex Parte McCardle 7 Wall. 506</text:span><text:span text:style-name="T18">).</text:span></text:p>
      <text:p text:style-name="P10"/>
      <text:p text:style-name="P5"><text:span text:style-name="T18"><text:tab/>“</text:span><text:span text:style-name="T22">The Court will not formulate a rule of constitutional law broader than is required by </text:span><text:span text:style-name="T30">the precise facts to which it is to be applied</text:span><text:span text:style-name="T18">” (in other words, any decision in a case brought by a corporation, or a 14</text:span><text:span text:style-name="T39">th</text:span><text:span text:style-name="T18"> </text:span><text:span text:style-name="T29">war</text:span><text:span text:style-name="T18"> “amendment” birthright </text:span><text:span text:style-name="T29">shitizen</text:span><text:span text:style-name="T18">, will almost certainly </text:span><text:span text:style-name="T30">NOT</text:span><text:span text:style-name="T22"> be applicable to at least lawful de jure, </text:span><text:span text:style-name="T36">jus sanguinis</text:span><text:span text:style-name="T38"> </text:span><text:span text:style-name="T22">State Citizen</text:span><text:span text:style-name="T18"> (privileges vs. </text:span><text:span text:style-name="T35">RIGHTS</text:span><text:span text:style-name="T18"> !)</text:span></text:p>
      <text:p text:style-name="P11"/>
      <text:p text:style-name="P16"><text:span text:style-name="T18">(Noting that </text:span><text:span text:style-name="T22">there are </text:span><text:span text:style-name="T30">NOT</text:span><text:span text:style-name="T22"> any claims in the instant case emanating from rights “secured” by </text:span><text:span text:style-name="T30">NEFWA</text:span><text:span text:style-name="T18">, </text:span><text:span text:style-name="T22">which thus eliminates yet another ‘</text:span><text:span text:style-name="T14">Ashwander Rule</text:span><text:span text:style-name="T18">’:</text:span></text:p>
      <text:p text:style-name="P11"/>
      <text:p text:style-name="P6"><text:span text:style-name="T18">“The Court will not pass upon a constitutional question although </text:span><text:span text:style-name="T35">properly </text:span><text:span text:style-name="T18">(!) presented by the record </text:span><text:span text:style-name="T30">if there is also present some other ground (UNDEFINED -- application for a social (in)security account ??? -- ed) upon which the case </text:span><text:span text:style-name="T14">(not to mention the </text:span><text:span text:style-name="T36">Rights</text:span><text:span text:style-name="T14"> of the victim, er Accused) </text:span><text:soft-page-break/><text:span text:style-name="T30">may be disposed of</text:span><text:span text:style-name="T32">.</text:span><text:span text:style-name="T18">”</text:span></text:p>
      <text:p text:style-name="P11"/>
      <text:p text:style-name="P16"><text:span text:style-name="T18">Making a </text:span><text:span text:style-name="T35">special</text:span><text:span text:style-name="T18"> appearance, and </text:span><text:span text:style-name="T22">eschewing the </text:span><text:span text:style-name="T30">ASS</text:span><text:span text:style-name="T22">istance of counsel secured by </text:span><text:span text:style-name="T30">NEFWA</text:span><text:span text:style-name="T22"> (a ‘state’ </text:span><text:span text:style-name="T30">BAR ASS</text:span><text:span text:style-name="T22">ociation</text:span><text:span text:style-name="T18"> (</text:span><text:span text:style-name="T29">sBA</text:span><text:span text:style-name="T18">) attorney who has not only </text:span><text:span text:style-name="T29">NOT</text:span><text:span text:style-name="T18"> been appointed by the President, as </text:span><text:span text:style-name="T29">required</text:span><text:span text:style-name="T18"> in territories (</text:span><text:span text:style-name="T13">Art. II, Sec. 2</text:span><text:span text:style-name="T18"> “appointments clause”), </text:span><text:span text:style-name="T22">will either </text:span><text:span text:style-name="T30">NOT</text:span><text:span text:style-name="T22"> understand the </text:span><text:span text:style-name="T36">structural, jurisdictional </text:span><text:span text:style-name="T22">issues Petitioner wishes to present</text:span><text:span text:style-name="T18"> </text:span><text:span text:style-name="T22">and/or has an </text:span><text:span text:style-name="T30">irreconcilable conflict of interest</text:span><text:span text:style-name="T32"> </text:span><text:span text:style-name="T18">with </text:span><text:span text:style-name="T35">Rights</text:span><text:span text:style-name="T18"> secured by the </text:span><text:span text:style-name="T13">CuS</text:span><text:span text:style-name="T18">, </text:span><text:span text:style-name="T13">at least</text:span><text:span text:style-name="T18"> </text:span><text:span text:style-name="T22">to the extent that they threaten the </text:span><text:span text:style-name="T30">malignant, malevolent monopoly</text:span><text:span text:style-name="T33"> </text:span><text:span text:style-name="T22">of the </text:span><text:span text:style-name="T30">sBA</text:span><text:span text:style-name="T22"> on the “practice of law</text:span><text:span text:style-name="T18">” see Petitioner’s </text:span><text:span text:style-name="T13">CONDITIONAL Acceptance of Counsel</text:span><text:span text:style-name="T18">), </text:span><text:span text:style-name="T22">Petitioner cannot be ‘judicially’ construed to have made a </text:span><text:span text:style-name="T30">GENERAL</text:span><text:span text:style-name="T22"> appearance</text:span><text:span text:style-name="T18">, as would be true using an </text:span><text:span text:style-name="T29">sBA </text:span><text:span text:style-name="T18">attorney who is an ‘ossifer’ </text:span><text:span text:style-name="T19">(officer) </text:span><text:span text:style-name="T18">of the ‘court’, <text:s/>and thus a “</text:span><text:span text:style-name="T29">stipulation</text:span><text:span text:style-name="T18">” to the jurisdiction of the trial court in could get in </text:span><text:span text:style-name="T29">NO</text:span><text:span text:style-name="T18"> other way and/or be construed as a “</text:span><text:span text:style-name="T13">hypothecator of goods or </text:span><text:span text:style-name="T29">stipulator in the admiralty</text:span><text:span text:style-name="T18">” (</text:span><text:span text:style-name="T13">Bank of Columbia v Okely 4 Wheat. 235</text:span><text:span text:style-name="T18">).</text:span></text:p>
      <text:p text:style-name="P12"/>
      <text:p text:style-name="P17"><text:span text:style-name="T29">NO</text:span><text:span text:style-name="T13"> Right to Trial by Jury -- <text:s/></text:span><text:span text:style-name="T29">NO</text:span><text:span text:style-name="T13"> qualified Jurors</text:span></text:p>
      <text:p text:style-name="P13"/>
      <text:p text:style-name="P18"><text:span text:style-name="T19">(Under the presiding judge’s de-facto militariced perversion of this courts other-wise legitimate public-interest jurisdiction;) </text:span><text:span text:style-name="T18">Even assuming arguendo that there is a </text:span><text:span text:style-name="T29">perceived</text:span><text:span text:style-name="T18"> ‘right’ to trial by Jury somehow </text:span><text:span text:style-name="T19">(still here-under) </text:span><text:span text:style-name="T18">exists, </text:span><text:span text:style-name="T22">there are several reasons why this is </text:span><text:span text:style-name="T30">NOT</text:span><text:span text:style-name="T22"> the Right to trial by Jury according to the course of the common law</text:span><text:span text:style-name="T18">, a </text:span><text:span text:style-name="T35">Right</text:span><text:span text:style-name="T18"> secured by </text:span><text:span text:style-name="T13">Article II of the Northwest Ordinance <text:s/>of 1787</text:span><text:span text:style-name="T18">, as reenacted by the 1</text:span><text:span text:style-name="T39">st</text:span><text:span text:style-name="T18"> Congress, this to “</text:span><text:span text:style-name="T13">inhabitants of territories</text:span><text:span text:style-name="T18">”, let alone </text:span><text:span text:style-name="T35">State Citizens</text:span><text:span text:style-name="T18">.</text:span></text:p>
      <text:p text:style-name="P13"/>
      <text:p text:style-name="P17"><text:soft-page-break/><text:span text:style-name="T18">First, </text:span><text:span text:style-name="T22">there has </text:span><text:span text:style-name="T30">NOT</text:span><text:span text:style-name="T22"> been anything </text:span><text:span text:style-name="T30">remotely related</text:span><text:span text:style-name="T33"> </text:span><text:span text:style-name="T22">to a “</text:span><text:span text:style-name="T36">voluntary, knowing and intelligent</text:span><text:span text:style-name="T22">” waiver of Rights</text:span><text:span text:style-name="T18">, </text:span><text:span text:style-name="T19">(</text:span><text:span text:style-name="T23">&amp; This Is) </text:span><text:span text:style-name="T36">THE</text:span><text:span text:style-name="T22"> reference standard of the US supreme court</text:span><text:span text:style-name="T18"> (</text:span><text:span text:style-name="T13">Johnson v Zerbst 304 US 458</text:span><text:span text:style-name="T18">), most particularly not </text:span><text:span text:style-name="T20">(a waiver of) </text:span><text:span text:style-name="T18">the Right to trial by Jury.</text:span></text:p>
      <text:p text:style-name="P13"/>
      <text:p text:style-name="P17"><text:span text:style-name="T18">Second, </text:span><text:span text:style-name="T22">ALL members of the Jury Pool are drawn from “motor-voter” lists</text:span><text:span text:style-name="T18"> and </text:span><text:span text:style-name="T22">ALL members of these lists is a “</text:span><text:span text:style-name="T30">PERSON</text:span><text:span text:style-name="T22">” within the meaning of Section 1 of </text:span><text:span text:style-name="T30">NEFWA</text:span><text:span text:style-name="T18"> </text:span><text:span text:style-name="T22">and thus ;owe’ their “birthright (corporate) “</text:span><text:span text:style-name="T30">shitizenship</text:span><text:span text:style-name="T22">” to </text:span><text:span text:style-name="T30">NEWFA</text:span><text:span text:style-name="T18">, </text:span><text:span text:style-name="T22">and thus </text:span><text:span text:style-name="T24">(&amp; there-by are) </text:span><text:span text:style-name="T22"><text:s/></text:span><text:span text:style-name="T30">SUBJECT</text:span><text:span text:style-name="T22"> to the jurisdiction of the </text:span><text:span text:style-name="T24">(Legal-Fiction Private Corporation &amp; Maliciously Deceptive) </text:span><text:span text:style-name="T22">Trust known as “The United States</text:span><text:span text:style-name="T18">”.</text:span></text:p>
      <text:p text:style-name="P13"/>
      <text:p text:style-name="P17"><text:span text:style-name="T18">That said, </text:span><text:span text:style-name="T20">(&amp; </text:span><text:span text:style-name="T24">under these militarized &amp; despotic influences) </text:span><text:span text:style-name="T22">they will be very </text:span><text:span text:style-name="T45">perceptive</text:span><text:span text:style-name="T22"> </text:span><text:span text:style-name="T24">(receptive) </text:span><text:span text:style-name="T22">to any statements by the local </text:span><text:span text:style-name="T30">D</text:span><text:span text:style-name="T22">umb </text:span><text:span text:style-name="T30">A</text:span><text:span text:style-name="T22">ss </text:span><text:span text:style-name="T24">(Criminally Corrupted District Attorney</text:span><text:span text:style-name="T20">) </text:span><text:span text:style-name="T18"><text:s/>and/or </text:span><text:span text:style-name="T29">purportedly </text:span><text:span text:style-name="T18">neutral magistrate (Tumey v Ohio 273 US 510) labelling Petitioner as a “scofflaw”, “racist” opponent of demockrazy, or even a domestic terrorist.</text:span></text:p>
      <text:p text:style-name="P13"/>
      <text:p text:style-name="P17"><text:span text:style-name="T18">And </text:span><text:span text:style-name="T22">all of this is exacerbated by the </text:span><text:span text:style-name="T24">(very likely) </text:span><text:span text:style-name="T36">FACT</text:span><text:span text:style-name="T22"> that </text:span><text:span text:style-name="T14">NONE</text:span><text:span text:style-name="T22"> of Petitioner’s Jury Instructions</text:span><text:span text:style-name="T18">, currently </text:span><text:span text:style-name="T35">572</text:span><text:span text:style-name="T18"> (!) </text:span><text:span text:style-name="T22">will be ‘permitted’ to reach a Jury</text:span><text:span text:style-name="T18"> which has the power to rule on the facts </text:span><text:span text:style-name="T35">and the law</text:span><text:span text:style-name="T37"> </text:span><text:span text:style-name="T18">(</text:span><text:span text:style-name="T13">Brailsford v Georgia 3 Dallas 1</text:span><text:span text:style-name="T18">) </text:span><text:span text:style-name="T22">and present Petitioner’s </text:span><text:span text:style-name="T14">theory of the case</text:span><text:span text:style-name="T18"> (see </text:span><text:span text:style-name="T13">Exhibit A,</text:span><text:span text:style-name="T18"> </text:span><text:span text:style-name="T22">Affidavit of </text:span><text:span text:style-name="T45">William Henshall</text:span><text:span text:style-name="T22"> </text:span><text:span text:style-name="T24">(Joe Sixpack) </text:span><text:span text:style-name="T22">on denial of Jury Instructions</text:span><text:span text:style-name="T18"> in other cases, sometimes </text:span><text:span text:style-name="T35">ALL 572</text:span><text:span text:style-name="T37"> </text:span><text:span text:style-name="T18">at the </text:span><text:span text:style-name="T13">stroke of a pen</text:span><text:span text:style-name="T18"> !).</text:span></text:p>
      <text:p text:style-name="P13"/>
      <text:p text:style-name="P17"><text:span text:style-name="T18">Add to this that </text:span><text:span text:style-name="T22">a large percentage of Jury Pool members will also be victims of a </text:span><text:span text:style-name="T30">mandatory </text:span><text:span text:style-name="T22">public “education” system</text:span><text:span text:style-name="T18"> </text:span><text:span text:style-name="T22">which does </text:span><text:span text:style-name="T30">NOT</text:span><text:span text:style-name="T22"> have </text:span><text:soft-page-break/><text:span text:style-name="T22">any </text:span><text:span text:style-name="T36">meaningful</text:span><text:span text:style-name="T22"> and </text:span><text:span text:style-name="T36">substantive </text:span><text:span text:style-name="T22">curricula for the study of the Constitution</text:span><text:span text:style-name="T18">, </text:span><text:span text:style-name="T22">history and laws of the united States</text:span><text:span text:style-name="T18">, </text:span><text:span text:style-name="T22">which</text:span><text:span text:style-name="T18"> ‘conveniently’, for the NY </text:span><text:span text:style-name="T4">Bank$ter$</text:span><text:span text:style-name="T6"> </text:span><text:span text:style-name="T18">and their </text:span><text:span text:style-name="T29">sycophantic, serpentine, sphinctereqsue sBA <text:s/>satraps</text:span><text:span text:style-name="T18">, </text:span><text:span text:style-name="T22">results in a mass </text:span><text:span text:style-name="T30">dumbing down</text:span><text:span text:style-name="T33"> </text:span><text:span text:style-name="T22">of Jury Pool members</text:span><text:span text:style-name="T18"> </text:span><text:span text:style-name="T22">making it improbable, if not </text:span><text:span text:style-name="T30">impossible</text:span><text:span text:style-name="T22">, for them to </text:span><text:span text:style-name="T14">KNOW</text:span><text:span text:style-name="T22"> the law, let alone act on it</text:span><text:span text:style-name="T18">.</text:span></text:p>
      <text:p text:style-name="P17"><text:span text:style-name="T18">Accordingly, </text:span><text:span text:style-name="T22">all of these facts</text:span><text:span text:style-name="T18"> (</text:span><text:span text:style-name="T29">NOT</text:span><text:span text:style-name="T18"> (!) a complete list) </text:span><text:span text:style-name="T22">combine to assure</text:span><text:span text:style-name="T18"> what the “</text:span><text:span text:style-name="T4">Ju$t u$ $y$tem</text:span><text:span text:style-name="T18">” regards as a “fair trial”, which, alas, bears a </text:span><text:span text:style-name="T29">strikingly strong</text:span><text:span text:style-name="T32"> </text:span><text:span text:style-name="T18">resemblance to </text:span><text:span text:style-name="T22">a </text:span><text:span text:style-name="T30">Directed Verdict of Guilt</text:span><text:span text:style-name="T32"> </text:span><text:span text:style-name="T18">(see e.g. </text:span><text:span text:style-name="T13">Bass v US 784 Fed. 2</text:span><text:span text:style-name="T40">nd</text:span><text:span text:style-name="T13"> 1282</text:span><text:span text:style-name="T18">).</text:span></text:p>
      <text:p text:style-name="P13"/>
      <text:p text:style-name="P17"><text:span text:style-name="T18">And all of this is N</text:span><text:span text:style-name="T21">O</text:span><text:span text:style-name="T18">T surprising, when one considers recent events, what with Biden being advised that, IF he takes office, he would have the unilateral, discretionary power to add Justices to the US supreme Court, evidently acting with an Executive Order as Commander-in-Chief of the Armed Forces, which means that ONE “person” would have complete control over an ostensibly separate, coordinate department of government, something </text:span><text:span text:style-name="T29">NOT</text:span><text:span text:style-name="T18"> considered by FDR in an earlier era, which </text:span><text:span text:style-name="T22">raises grave questions about even the availability of the </text:span><text:span text:style-name="T36">ORIGINAL </text:span><text:span text:style-name="T22">jurisdiction of the Court</text:span><text:span text:style-name="T18">, this in the </text:span><text:span text:style-name="T35">ONLY</text:span><text:span text:style-name="T18"> judicial Court </text:span><text:span text:style-name="T22">established by </text:span><text:span text:style-name="T14">Article III</text:span><text:span text:style-name="T18">.</text:span></text:p>
      <text:p text:style-name="P13"/>
      <text:p text:style-name="P17"><text:span text:style-name="T18"><text:s/>And this </text:span><text:span text:style-name="T14">unprecedented</text:span><text:span text:style-name="T22"> situation is </text:span><text:span text:style-name="T30">strikingly</text:span><text:span text:style-name="T22"> followed by the recent summary denial of </text:span><text:span text:style-name="T30">FILING</text:span><text:span text:style-name="T22"> the Texas case in the </text:span><text:span text:style-name="T36">original</text:span><text:span text:style-name="T22"> jurisdiction of the Court</text:span><text:span text:style-name="T18">, pursuant to the recent “election”, by the US supreme Court, </text:span><text:span text:style-name="T29">nauseatingly</text:span><text:span text:style-name="T18"> noted in the mainstream media as a “</text:span><text:span text:style-name="T29">technicality</text:span><text:span text:style-name="T18">”.</text:span></text:p>
      <text:p text:style-name="P13"/>
      <text:p text:style-name="P17"><text:span text:style-name="T22">The painfully obvious conclusion </text:span><text:span text:style-name="T25">(clearly implied) </text:span><text:span text:style-name="T22">here is that with </text:span><text:span text:style-name="T30">NO</text:span><text:span text:style-name="T14"> Article III</text:span><text:span text:style-name="T22"> courts exercising the judicial power of the united States </text:span><text:soft-page-break/><text:span text:style-name="T22">anywhere in sight</text:span><text:span text:style-name="T18">, </text:span><text:span text:style-name="T21">(</text:span><text:span text:style-name="T25">which seemingly results in) </text:span><text:span text:style-name="T14">ALL</text:span><text:span text:style-name="T22"> laws ‘on the books</text:span><text:span text:style-name="T18">’ </text:span><text:span text:style-name="T21">(</text:span><text:span text:style-name="T25">being reduced to, &amp; there-by) </text:span><text:span text:style-name="T22">are</text:span><text:span text:style-name="T18">, </text:span><text:span text:style-name="T13">quod erat demonstrandum</text:span><text:span text:style-name="T18">, </text:span><text:span text:style-name="T22">Bills of Attainder</text:span><text:span text:style-name="T18"> /aka/ </text:span><text:span text:style-name="T13">Writs of Praecipe</text:span><text:span text:style-name="T18">, the </text:span><text:span text:style-name="T22">taking of life, liberty or property without judicial process</text:span><text:span text:style-name="T18">.</text:span></text:p>
      <text:p text:style-name="P13"/>
      <text:p text:style-name="P17"><text:span text:style-name="T18">Unless </text:span><text:span text:style-name="T13">Article I, Section 9 and/or 10</text:span><text:span text:style-name="T18">, as the case may be, and/or, indeed, </text:span><text:span text:style-name="T13">ALL 6 Articles of the CuS</text:span><text:span text:style-name="T18"> are also “technicalities as well.</text:span></text:p>
      <text:p text:style-name="P12"/>
      <text:p text:style-name="P17"><text:span text:style-name="T14">Without an iota of jurisdiction anywhere in sight</text:span><text:span text:style-name="T18">, </text:span><text:span text:style-name="T14">ALL</text:span><text:span text:style-name="T22"> charges against Petitioner should be dismissed </text:span><text:span text:style-name="T30">WITH prejudice</text:span><text:span text:style-name="T33"> </text:span><text:span text:style-name="T22">to the cause</text:span><text:span text:style-name="T18">.</text:span></text:p>
      <text:p text:style-name="P13"/>
      <text:p text:style-name="P13"/>
      <text:p text:style-name="P13"/>
      <text:p text:style-name="P17"><text:span text:style-name="T18">_______________________________________ </text:span></text:p>
      <text:p text:style-name="P17"><text:span text:style-name="T4">Joe Sixpack</text:span><text:span text:style-name="T18">/Petitioner</text:span></text:p>
      <text:p text:style-name="P13"/>
      <text:p text:style-name="P17"><text:span text:style-name="T18">WH281676</text:span></text:p>
      <text:p text:style-name="P13"/>
      <text:p text:style-name="P11"/>
      <text:p text:style-name="P11"/>
      <text:p text:style-name="P5"><text:span text:style-name="T18"><text:tab/></text:span></text:p>
      <text:p text:style-name="P9"/>
      <text:p text:style-name="P9"/>
      <text:p text:style-name="P9"/>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F" svg:font-family="" style:font-family-generic="system" style:font-pitch="variable"/>
    <style:font-face style:name="Inconsolata Condensed ExtraBold" svg:font-family="'Inconsolata Condensed ExtraBold'" style:font-pitch="fixed"/>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Bodoni-Open" svg:font-family="OBodoni-Ope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Inconsolata Condensed ExtraBold" fo:font-size="14pt" fo:font-style="normal" style:font-size-asian="14pt" style:font-style-asian="normal" style:font-size-complex="14pt" style:font-style-complex="normal"/>
    </style:style>
    <style:style style:name="MT1" style:family="text">
      <style:text-properties fo:font-weight="bold" style:font-weight-asian="bold" style:font-name-complex="Times New Roman1" style:font-weight-complex="bold"/>
    </style:style>
    <style:style style:name="MT2" style:family="text">
      <style:text-properties fo:color="#000000" loext:opacity="100%" fo:font-weight="bold" style:font-weight-asian="bold" style:font-name-complex="Times New Roman1" style:font-weight-complex="bold"/>
    </style:style>
    <style:style style:name="MT3" style:family="text">
      <style:text-properties fo:font-weight="bold" officeooo:rsid="001c17a5" style:font-weight-asian="bold" style:font-name-complex="Times New Roman1" style:font-weight-complex="bol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In Re: </text:span><text:span text:style-name="MT2">Joe Sixpack</text:span><text:span text:style-name="MT2">:</text:span><text:span text:style-name="MT1"> Motion to Dismiss: Denial </text:span><text:span text:style-name="MT3">of </text:span><text:span text:style-name="MT1">Jury Trial </text:span><text:span text:style-name="MT3">Rights.</text:span><text:span text:style-name="MT1"> Page </text:span><text:span text:style-name="MT1"><text:page-number text:select-page="current">7</text:page-number></text:span><text:span text:style-name="MT1">, of 7.</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meta:editing-cycles>56</meta:editing-cycles>
    <meta:creation-date>2020-12-13T21:08:00</meta:creation-date>
    <dc:date>2022-02-05T15:19:48.716868603</dc:date>
    <meta:editing-duration>PT3H32M24S</meta:editing-duration>
    <meta:generator>LibreOffice/7.2.5.2.0$Linux_X86_64 LibreOffice_project/20$Build-2</meta:generator>
    <meta:document-statistic meta:table-count="0" meta:image-count="0" meta:object-count="0" meta:page-count="7" meta:paragraph-count="55" meta:word-count="1530" meta:character-count="9385" meta:non-whitespace-character-count="7728"/>
    <meta:user-defined meta:name="AppVersion">16.0000</meta:user-defined>
    <meta:template xlink:type="simple" xlink:actuate="onRequest" xlink:title="Normal" xlink:href=""/>
  </office:meta>
</office:document-meta>
</file>