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2" style:family="paragraph" style:parent-style-name="Standard">
      <style:text-properties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3" style:family="paragraph" style:parent-style-name="Standard">
      <style:paragraph-properties fo:margin-top="0in" fo:margin-bottom="0in" style:contextual-spacing="false" fo:line-height="150%"/>
      <style:text-properties style:font-name="Times New Roman" fo:font-size="14pt" fo:font-style="italic" fo:font-weight="bold" style:letter-kerning="true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4" style:family="paragraph" style:parent-style-name="Standard">
      <style:text-properties style:font-name="Times New Roman" fo:font-size="14pt" style:font-name-asian="Calibri1" style:font-size-asian="14pt" style:font-name-complex="Times New Roman1" style:font-size-complex="14pt"/>
    </style:style>
    <style:style style:name="P5" style:family="paragraph" style:parent-style-name="Standard">
      <style:paragraph-properties fo:margin-top="0in" fo:margin-bottom="0in" style:contextual-spacing="false" fo:line-height="150%"/>
      <style:text-properties style:font-name="Times New Roman" fo:font-size="14pt" style:letter-kerning="true" style:font-size-asian="14pt" style:font-name-complex="Times New Roman1" style:font-size-complex="14pt" style:font-style-complex="italic" style:font-weight-complex="bold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50%" fo:text-indent="0.5in" style:auto-text-indent="false"/>
      <style:text-properties style:font-name="Times New Roman" fo:font-size="14pt" style:letter-kerning="true" style:font-size-asian="14pt" style:font-name-complex="Times New Roman1" style:font-size-complex="14pt" style:font-style-complex="italic" style:font-weight-complex="bold"/>
    </style:style>
    <style:style style:name="P7" style:family="paragraph" style:parent-style-name="Standard">
      <style:paragraph-properties fo:margin-left="0in" fo:margin-right="0in" fo:text-indent="0.5in" style:auto-text-indent="false"/>
      <style:text-properties style:font-name="Times New Roman" fo:font-size="14pt" style:letter-kerning="true" style:font-size-asian="14pt" style:font-name-complex="Times New Roman1" style:font-size-complex="14pt" style:font-style-complex="italic" style:font-weight-complex="bold"/>
    </style:style>
    <style:style style:name="P8" style:family="paragraph" style:parent-style-name="Standard">
      <style:paragraph-properties fo:margin-top="0in" fo:margin-bottom="0in" style:contextual-spacing="false" fo:line-height="100%"/>
    </style:style>
    <style:style style:name="P9" style:family="paragraph" style:parent-style-name="Standard">
      <style:paragraph-properties fo:margin-top="0in" fo:margin-bottom="0in" style:contextual-spacing="false" fo:line-height="150%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50%" fo:text-indent="0.5in" style:auto-text-indent="false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fo:color="#00b050" loext:opacity="100%"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0%" fo:text-indent="0.5in" style:auto-text-indent="false"/>
      <style:text-properties fo:color="#00b050" loext:opacity="100%" style:font-name="Times New Roman" fo:font-size="14pt" fo:font-style="italic" fo:font-weight="bold" style:letter-kerning="true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3" style:family="paragraph" style:parent-style-name="Standard">
      <style:paragraph-properties fo:margin-left="0in" fo:margin-right="0in" fo:text-indent="0.5in" style:auto-text-indent="false"/>
      <style:text-properties style:font-name="Times New Roman" fo:font-size="14pt" style:letter-kerning="true" style:font-size-asian="14pt" style:font-name-complex="Times New Roman1" style:font-size-complex="14pt" style:font-style-complex="italic" style:font-weight-complex="bold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00%" fo:text-indent="0.5in" style:auto-text-indent="false"/>
      <style:text-properties style:font-name="Times New Roman" fo:font-size="14pt" style:letter-kerning="true" style:font-size-asian="14pt" style:font-name-complex="Times New Roman1" style:font-size-complex="14pt" style:font-style-complex="italic" style:font-weight-complex="bold"/>
    </style:style>
    <style:style style:name="T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2" style:family="text">
      <style:text-properties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/>
    </style:style>
    <style:style style:name="T3" style:family="text">
      <style:text-properties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4" style:family="text">
      <style:text-properties style:font-name="Times New Roman" fo:font-size="14pt" fo:font-style="italic" fo:font-weight="bold" style:letter-kerning="true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5" style:family="text">
      <style:text-properties style:font-name="Times New Roman" fo:font-size="14pt" fo:font-style="italic" style:text-underline-style="solid" style:text-underline-width="auto" style:text-underline-color="font-color" fo:font-weight="bold" style:font-name-asian="Calibri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6" style:family="text">
      <style:text-properties style:font-name="Times New Roman" fo:font-size="14pt" fo:font-style="italic" style:text-underline-style="solid" style:text-underline-width="auto" style:text-underline-color="font-color" fo:font-weight="bold" style:letter-kerning="true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7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Calibri1" style:font-size-asian="14pt" style:font-name-complex="Times New Roman1" style:font-size-complex="14pt" style:font-style-complex="italic" style:font-weight-complex="bold"/>
    </style:style>
    <style:style style:name="T9" style:family="text">
      <style:text-properties style:font-name="Times New Roman" fo:font-size="14pt" style:letter-kerning="true" style:font-size-asian="14pt" style:font-name-complex="Times New Roman1" style:font-size-complex="14pt" style:font-style-complex="italic" style:font-weight-complex="bold"/>
    </style:style>
    <style:style style:name="T10" style:family="text">
      <style:text-properties style:font-name="Times New Roman" fo:font-size="14pt" fo:font-weight="bold" style:letter-kerning="true" style:font-size-asian="14pt" style:font-weight-asian="bold" style:font-name-complex="Times New Roman1" style:font-size-complex="14pt" style:font-style-complex="italic" style:font-weight-complex="bold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name-asian="Calibri1" style:font-size-asian="14pt" style:font-name-complex="Times New Roman1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name-asian="Calibri1" style:font-size-asian="14pt" style:font-name-complex="Times New Roman1" style:font-size-complex="14pt" style:font-style-complex="italic" style:font-weight-complex="bold"/>
    </style:style>
    <style:style style:name="T13" style:family="text">
      <style:text-properties style:font-name="Times New Roman" fo:font-size="14pt" style:text-underline-style="solid" style:text-underline-width="auto" style:text-underline-color="font-color" style:letter-kerning="true" style:font-size-asian="14pt" style:font-name-complex="Times New Roman1" style:font-size-complex="14pt" style:font-style-complex="italic" style:font-weight-complex="bold"/>
    </style:style>
    <style:style style:name="T14" style:family="text">
      <style:text-properties style:font-name="Times New Roman" fo:font-size="14pt" style:text-underline-style="none" style:letter-kerning="true" style:font-size-asian="14pt" style:font-name-complex="Times New Roman1" style:font-size-complex="14pt" style:font-style-complex="italic" style:font-weight-complex="bold"/>
    </style:style>
    <style:style style:name="T15" style:family="text">
      <style:text-properties fo:color="#00b0f0" loext:opacity="100%"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6" style:family="text">
      <style:text-properties fo:color="#00b0f0" loext:opacity="100%" style:font-name="Times New Roman" fo:font-size="14pt" fo:font-style="italic" fo:font-weight="bold" style:letter-kerning="true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7" style:family="text">
      <style:text-properties fo:color="#00b050" loext:opacity="100%"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/>
    </style:style>
    <style:style style:name="T18" style:family="text">
      <style:text-properties fo:color="#00b050" loext:opacity="100%"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9" style:family="text">
      <style:text-properties fo:color="#00b050" loext:opacity="100%" style:font-name="Times New Roman" fo:font-size="14pt" fo:font-style="italic" fo:font-weight="bold" style:letter-kerning="true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0" style:family="text">
      <style:text-properties fo:color="#00b050" loext:opacity="100%" style:font-name="Times New Roman" fo:font-size="14pt" fo:font-style="italic" style:text-underline-style="solid" style:text-underline-width="auto" style:text-underline-color="font-color" fo:font-weight="bold" style:font-name-asian="Calibri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1" style:family="text">
      <style:text-properties fo:color="#00b050" loext:opacity="100%" style:font-name="Times New Roman" fo:font-size="14pt" fo:font-style="italic" style:text-underline-style="solid" style:text-underline-width="auto" style:text-underline-color="font-color" fo:font-weight="bold" style:letter-kerning="true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2" style:family="text">
      <style:text-properties fo:color="#00b050" loext:opacity="100%" style:font-name="Times New Roman" fo:font-size="14pt" style:font-name-asian="Calibri1" style:font-size-asian="14pt" style:font-name-complex="Times New Roman1" style:font-size-complex="14pt" style:font-style-complex="italic" style:font-weight-complex="bold"/>
    </style:style>
    <style:style style:name="T23" style:family="text">
      <style:text-properties fo:color="#00b050" loext:opacity="100%" style:font-name="Times New Roman" fo:font-size="14pt" style:letter-kerning="true" style:font-size-asian="14pt" style:font-name-complex="Times New Roman1" style:font-size-complex="14pt" style:font-style-complex="italic" style:font-weight-complex="bold"/>
    </style:style>
    <style:style style:name="T24" style:family="text">
      <style:text-properties style:text-position="super 58%" style:font-name="Times New Roman" fo:font-size="14pt" fo:font-style="italic" fo:font-weight="bold" style:letter-kerning="true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5" style:family="text">
      <style:text-properties style:text-position="super 58%" style:font-name="Times New Roman" fo:font-size="14pt" style:letter-kerning="true" style:font-size-asian="14pt" style:font-name-complex="Times New Roman1" style:font-size-complex="14pt" style:font-style-complex="italic" style:font-weight-complex="bold"/>
    </style:style>
    <style:style style:name="T26" style:family="text">
      <style:text-properties fo:color="#ff0000" loext:opacity="100%" style:font-name="Times New Roman" fo:font-size="14pt" fo:font-style="italic" fo:font-weight="bold" style:letter-kerning="true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7" style:family="text">
      <style:text-properties fo:color="#ff0000" loext:opacity="100%" style:font-name="Times New Roman" fo:font-size="14pt" fo:font-style="italic" style:text-underline-style="solid" style:text-underline-width="auto" style:text-underline-color="font-color" fo:font-weight="bold" style:letter-kerning="true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8" style:family="text">
      <style:text-properties fo:color="#ff0000" loext:opacity="100%" style:font-name="Times New Roman" fo:font-size="14pt" style:letter-kerning="true" style:font-size-asian="14pt" style:font-name-complex="Times New Roman1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Joe Sixpack</text:p>
      <text:p text:style-name="P11">666 Styx Way</text:p>
      <text:p text:style-name="P8"><text:span text:style-name="T17">Cucamonga, California</text:span><text:span text:style-name="T2">, united States</text:span></text:p>
      <text:p text:style-name="P8"><text:a xlink:type="simple" xlink:href="mailto:650-999-9999//YukFut@gmail.com" text:style-name="Internet_20_link" text:visited-style-name="Visited_20_Internet_20_Link"><text:span text:style-name="Internet_20_link"><text:span text:style-name="T2">650-999-9999//YukFut@gmail.com</text:span></text:span></text:a><text:span text:style-name="T7"> </text:span></text:p>
      <text:p text:style-name="P4"/>
      <text:p text:style-name="Standard"><text:span text:style-name="T11">To: <text:tab/></text:span><text:span text:style-name="T20">Your Governor</text:span><text:span text:style-name="T18"> </text:span><text:span text:style-name="T3">-- <text:s/>Office of </text:span><text:span text:style-name="T20">Your State </text:span><text:span text:style-name="T5">(territorial) Governor<text:line-break/></text:span><text:span text:style-name="T3">In Re: <text:s/></text:span><text:span text:style-name="T5">Location of State judicial Courts</text:span><text:span text:style-name="T3"> to remove Mortgage foreclosure cases</text:span></text:p>
      <text:p text:style-name="P2"/>
      <text:p text:style-name="P9"><text:span text:style-name="T3"><text:tab/></text:span><text:span text:style-name="T5">On advice of Counsel</text:span><text:span text:style-name="T3">, </text:span><text:span text:style-name="T8">who might well be appearing in the instant case as an</text:span><text:span text:style-name="T3"> expert witness on the Constitution, history and laws of the united States, </text:span><text:span text:style-name="T5">t</text:span><text:span text:style-name="T12">his letter is addressed to you</text:span><text:span text:style-name="T8"> as </text:span><text:span text:style-name="T12">per to your </text:span><text:span text:style-name="T5">SWORN</text:span><text:span text:style-name="T12"> duty pursuant to</text:span><text:span text:style-name="T8"> the equivalent of <text:s/></text:span><text:span text:style-name="T18">Article V, Section 7 of the California </text:span><text:span text:style-name="T20">Constitution</text:span><text:span text:style-name="T18"> of 1849</text:span><text:span text:style-name="T22">,</text:span><text:span text:style-name="T8"> <text:s/>which the official record in any ensuing action will prove, just as in California, has </text:span><text:span text:style-name="T3">NOT</text:span><text:span text:style-name="T8"> (!) been repealed, which states, about t</text:span><text:span text:style-name="T12">he Governor</text:span><text:span text:style-name="T8">: “</text:span><text:span text:style-name="T14">He </text:span><text:span text:style-name="T13">shall see that the laws are </text:span><text:span text:style-name="T6">faithfully</text:span><text:span text:style-name="T13"> executed</text:span><text:span text:style-name="T9">”.</text:span></text:p>
      <text:p text:style-name="P5"/>
      <text:p text:style-name="P9"><text:span text:style-name="T9"><text:tab/></text:span><text:span text:style-name="T13">The issue here is finding a court of common law general jurisdiction</text:span><text:span text:style-name="T9"> </text:span><text:span text:style-name="T13">exercising the </text:span><text:span text:style-name="T6">judicial</text:span><text:span text:style-name="T13"> power of </text:span><text:span text:style-name="T21">your State</text:span><text:span text:style-name="T9">, </text:span><text:span text:style-name="T13">admitted as a </text:span><text:span text:style-name="T6">sovereign, independent State</text:span><text:span text:style-name="T13"> into “</text:span><text:span text:style-name="T6">this Union</text:span><text:span text:style-name="T9">” </text:span><text:span text:style-name="T13">as a common law</text:span><text:span text:style-name="T9"> State (like California; see e.g. </text:span><text:span text:style-name="T4">Report on the Civil &amp; Common Law 1 Cal. Rpts 588</text:span><text:span text:style-name="T9"> et seq.) </text:span><text:span text:style-name="T13">and/or the </text:span><text:span text:style-name="T6">judicial</text:span><text:span text:style-name="T13"> power of the united States</text:span><text:span text:style-name="T9"> (see e.g. </text:span><text:span text:style-name="T4">Claflin v Houseman 93 US 130</text:span><text:span text:style-name="T9">).</text:span></text:p>
      <text:p text:style-name="P5"/>
      <text:p text:style-name="P9"><text:span text:style-name="T9"><text:tab/>This seems to be a simple enough request, especially since </text:span><text:span text:style-name="T6">Article VI, Section 1 of the California Constitution of 1849</text:span><text:span text:style-name="T9"> , as an exemplar, </text:span><text:span text:style-name="T13">ordains and establishes the </text:span><text:span text:style-name="T6">California District Court</text:span><text:span text:style-name="T13"> as a </text:span><text:span text:style-name="T6">constitutional, common law Court</text:span><text:span text:style-name="T9">, one </text:span><text:span text:style-name="T4">contemporaneously</text:span><text:span text:style-name="T9"> recognized as such by the California supreme Court in </text:span><text:span text:style-name="T4">Ex Parte Knowles 5 Cal. 300</text:span><text:span text:style-name="T9">, with </text:span><text:span text:style-name="T4">Article VI, Section 7</text:span><text:span text:style-name="T9"> naming the </text:span><text:span text:style-name="T4">County Clerk</text:span><text:span text:style-name="T9"> as </text:span><text:soft-page-break/><text:span text:style-name="T9">“</text:span><text:span text:style-name="T4">ex officio clerk of the California District Court</text:span><text:span text:style-name="T9">”., or the equivalent agent in </text:span><text:span text:style-name="T19">your jurisdiction</text:span><text:span text:style-name="T9">.</text:span></text:p>
      <text:p text:style-name="P5"/>
      <text:p text:style-name="P9"><text:span text:style-name="T9"><text:tab/></text:span><text:span text:style-name="T13">These judicial Courts are required to exist</text:span><text:span text:style-name="T9">, </text:span><text:span text:style-name="T6">at least</text:span><text:span text:style-name="T13"> one in every County</text:span><text:span text:style-name="T9">, since Counsel advises that </text:span><text:span text:style-name="T13">otherwise </text:span><text:span text:style-name="T6">ALL allegedly applicable</text:span><text:span text:style-name="T13"> statutory schemes on the books would be </text:span><text:span text:style-name="T6">NULL and VOID</text:span><text:span text:style-name="T4"> nunc pro tunc ab initio</text:span><text:span text:style-name="T9"> </text:span><text:span text:style-name="T13">as </text:span><text:span text:style-name="T6">at least Bills of Attaimder</text:span><text:span text:style-name="T9">, pursuant to </text:span><text:span text:style-name="T4">Article I, Section 9 or 10</text:span><text:span text:style-name="T9">, as the case may be, of and/or the </text:span><text:span text:style-name="T4">9</text:span><text:span text:style-name="T24">th</text:span><text:span text:style-name="T4"> &amp; 10</text:span><text:span text:style-name="T24">th</text:span><text:span text:style-name="T4"> Articles of Amendment</text:span><text:span text:style-name="T9"> to, the </text:span><text:span text:style-name="T4">Constitution for the united States {1787-1791} (CuS).</text:span></text:p>
      <text:p text:style-name="P3"/>
      <text:p text:style-name="P9"><text:span text:style-name="T4"><text:tab/></text:span><text:span text:style-name="T9">In my case, what with, in effect </text:span><text:span text:style-name="T13">a summary</text:span><text:span text:style-name="T9">, </text:span><text:span text:style-name="T13">ex parte mortgage foreclosure</text:span><text:span text:style-name="T9">, for which </text:span><text:span text:style-name="T13">I am in </text:span><text:span text:style-name="T6">immediate need</text:span><text:span text:style-name="T13"> of</text:span><text:span text:style-name="T9"> at least redress of grievance, if not </text:span><text:span text:style-name="T13">a summary removal of the </text:span><text:span text:style-name="T6">administrative proceeding</text:span><text:span text:style-name="T9"> in the instant case, one in which I was </text:span><text:span text:style-name="T4">NEVER knowingly</text:span><text:span text:style-name="T9"> in a judicial Court, and one in which Counsel advises that </text:span><text:span text:style-name="T13"><text:s/>I was </text:span><text:span text:style-name="T27">fraudulently</text:span><text:span text:style-name="T13"> induced to enter a </text:span><text:span text:style-name="T6">non-existent agreement</text:span><text:span text:style-name="T9">, in large part by reason of the </text:span><text:span text:style-name="T26">MORT</text:span><text:span text:style-name="T4">gage</text:span><text:span text:style-name="T9"> </text:span><text:span text:style-name="T19">Bank$ter’$</text:span><text:span text:style-name="T23"> </text:span><text:span text:style-name="T9">failure to make a </text:span><text:span text:style-name="T4">FULL</text:span><text:span text:style-name="T9"> disclosure of the terms of the agreement, which they knew, or </text:span><text:span text:style-name="T4">SHOULD </text:span><text:span text:style-name="T9">have known, was lawfully <text:s/>required.</text:span></text:p>
      <text:p text:style-name="P5"/>
      <text:p text:style-name="P9"><text:span text:style-name="T9"><text:tab/>Not only have I learned that this fact alone is an </text:span><text:span text:style-name="T4">AFFIRMATIVE</text:span><text:span text:style-name="T9"> defense to any such summary foreclosure, let alone in a State court of general jurisdiction exercising the judicial power of Your State, but I know now that the </text:span><text:span text:style-name="T4">UNDEFINED</text:span><text:span text:style-name="T9"> (?!?) dollars used as “consideration” by the </text:span><text:span text:style-name="T19">Bank$ter</text:span><text:span text:style-name="T23"> </text:span><text:span text:style-name="T9">are defined, </text:span><text:span text:style-name="T4">IF</text:span><text:span text:style-name="T9"> at all, by the President, apparently acting as </text:span><text:span text:style-name="T4">Commander-in-Fief of the Armed Forces</text:span><text:span text:style-name="T9">, with “emergency powers” emanating from what the record will establish is the non-existent Federal Reserve Act of 1913.</text:span></text:p>
      <text:p text:style-name="P5"/>
      <text:p text:style-name="P9"><text:soft-page-break/><text:span text:style-name="T9"><text:tab/></text:span><text:span text:style-name="T4">Even more revealing</text:span><text:span text:style-name="T9">, is that </text:span><text:span text:style-name="T4">FDR</text:span><text:span text:style-name="T9"> conceded, in his summary of the “Bank holiday” of 1933, was the fact that he also invoked, on who knows </text:span><text:span text:style-name="T4">WHAT</text:span><text:span text:style-name="T9"> provision(s) of the </text:span><text:span text:style-name="T4">CuS</text:span><text:span text:style-name="T9">, the </text:span><text:span text:style-name="T4">Trading with the </text:span><text:span text:style-name="T26">Enemy </text:span><text:span text:style-name="T4">Act of 1917</text:span><text:span text:style-name="T9">, with, as the record will also establish, is good reason to believe, especially with the </text:span><text:span text:style-name="T26">RAT</text:span><text:span text:style-name="T9">ification of the </text:span><text:span text:style-name="T4">equally non-existent 14</text:span><text:span text:style-name="T24">th</text:span><text:span text:style-name="T4"> </text:span><text:span text:style-name="T26">war</text:span><text:span text:style-name="T4"> “amendment</text:span><text:span text:style-name="T9">” (</text:span><text:span text:style-name="T4">NEFWA</text:span><text:span text:style-name="T9">), that </text:span><text:span text:style-name="T4">at least lawful, de jure, </text:span><text:span text:style-name="T16">jus sanguinis </text:span><text:span text:style-name="T4">State Citizens</text:span><text:span text:style-name="T9"> have somehow ‘morphed’ into </text:span><text:span text:style-name="T4">undocumented </text:span><text:span text:style-name="T26">enemy</text:span><text:span text:style-name="T4"> aliens</text:span><text:span text:style-name="T9">.</text:span></text:p>
      <text:p text:style-name="P5"/>
      <text:p text:style-name="P10"><text:span text:style-name="T9">Indeed, Counsel advises that </text:span><text:span text:style-name="T4">NEFWA</text:span><text:span text:style-name="T9"> has </text:span><text:span text:style-name="T4">NEVER </text:span><text:span text:style-name="T9">existed at all, having effectively, not to mention </text:span><text:span text:style-name="T4">contemporaneously</text:span><text:span text:style-name="T9">, been ruled unconstitutional by the US supreme Court in </text:span><text:span text:style-name="T4">Ex Parte McCardle 7 Wall. 506</text:span><text:span text:style-name="T9">, an opinion that the Justices were </text:span><text:span text:style-name="T4">prevented </text:span><text:span text:style-name="T9">(?!?) from announcing by yet another </text:span><text:span text:style-name="T26">WAR </text:span><text:span text:style-name="T9">act of the</text:span><text:span text:style-name="T4"> 39</text:span><text:span text:style-name="T24">th</text:span><text:span text:style-name="T4"> radical, runaway, renegade </text:span><text:span text:style-name="T26">CON</text:span><text:span text:style-name="T4">gress</text:span><text:span text:style-name="T9">.</text:span></text:p>
      <text:p text:style-name="P6"/>
      <text:p text:style-name="P10"><text:span text:style-name="T9">This seems to explain why the </text:span><text:span text:style-name="T26">MORT</text:span><text:span text:style-name="T9">gage </text:span><text:span text:style-name="T19">Bank$ter</text:span><text:span text:style-name="T23"> </text:span><text:span text:style-name="T9">did </text:span><text:span text:style-name="T4">NOT</text:span><text:span text:style-name="T9">, for all apparent intents and purposes, have </text:span><text:span text:style-name="T4">ANY</text:span><text:span text:style-name="T9"> burden of proof to sustain in the summary foreclosure, when in a common law proceeding it would, very arguably, have had proof by </text:span><text:span text:style-name="T4">at least clear and convincing evidence</text:span><text:span text:style-name="T9">, on the lawfulness of the “agreement” </text:span><text:span text:style-name="T4">AND</text:span><text:span text:style-name="T9"> the evidentiary </text:span><text:span text:style-name="T4">DUTY</text:span><text:span text:style-name="T9"> to establish a “</text:span><text:span text:style-name="T4">voluntary, knowing and intelligent” waiver of Rights secured by the CuS</text:span><text:span text:style-name="T9">, </text:span><text:span text:style-name="T16">THE</text:span><text:span text:style-name="T9"> reference standard of the US supreme Court (</text:span><text:span text:style-name="T4">Johnson v Zerbst 304 US 458</text:span><text:span text:style-name="T9">).</text:span></text:p>
      <text:p text:style-name="P6"/>
      <text:p text:style-name="P10"><text:span text:style-name="T9">All of this is true a fortiori, when one learns that these </text:span><text:span text:style-name="T4">UNDEFINED</text:span><text:span text:style-name="T9"> dollars ‘circulate’, as it were, pursuant to the commerce clause powers of </text:span><text:span text:style-name="T4">CON</text:span><text:span text:style-name="T9">gress, which the US supreme Court has ruled, in </text:span><text:span text:style-name="T4">NJ Steam v Merchants Bank 6 How. 344</text:span><text:span text:style-name="T9">, <text:s/>are “closely associated with the </text:span><text:span text:style-name="T4">admiralty</text:span><text:span text:style-name="T9"> jurisdiction /aka/ to the Framers of the Constitution as a “jurisdiction </text:span><text:span text:style-name="T26">FOREIGN</text:span><text:span text:style-name="T28"> </text:span><text:span text:style-name="T9">to our Constitution and </text:span><text:soft-page-break/><text:span text:style-name="T4">unacknowledged</text:span><text:span text:style-name="T9"> by our laws”, which </text:span><text:span text:style-name="T4">ALL</text:span><text:span text:style-name="T9"> State courts are Constitutionally </text:span><text:span text:style-name="T26">BARRED</text:span><text:span text:style-name="T28"> </text:span><text:span text:style-name="T9">from exercising (</text:span><text:span text:style-name="T4">Article III, Section 2</text:span><text:span text:style-name="T9">).</text:span></text:p>
      <text:p text:style-name="P6"/>
      <text:p text:style-name="P10"><text:span text:style-name="T9">Such a waiver most particularly applies to the </text:span><text:span text:style-name="T4">Right to Trial by Jury according to the course of the common law</text:span><text:span text:style-name="T9">, a </text:span><text:span text:style-name="T4">Right </text:span><text:span text:style-name="T9">still available to “</text:span><text:span text:style-name="T4">inhabitants of territories</text:span><text:span text:style-name="T9">” pursuant to </text:span><text:span text:style-name="T4">Article II of the Northwest Ordinance of 1787</text:span><text:span text:style-name="T9">, as reenacted by the 1</text:span><text:span text:style-name="T25">st</text:span><text:span text:style-name="T9"> Congress, yet nowhere in sight in </text:span><text:span text:style-name="T19">Your State</text:span><text:span text:style-name="T9">.</text:span></text:p>
      <text:p text:style-name="P5"/>
      <text:p text:style-name="P9"><text:span text:style-name="T9"><text:tab/>Yet the record in any ensuing action will forcefully establish, by a </text:span><text:span text:style-name="T4">daunting amount of relevant, admissible documentary evidence</text:span><text:span text:style-name="T9">, in concert with Counsel’s </text:span><text:span text:style-name="T4">a cappella expert witness testimony</text:span><text:span text:style-name="T9">, among other things, that even ‘official’ actors in positions of “</text:span><text:span text:style-name="T4">honor</text:span><text:span text:style-name="T9">, profit and </text:span><text:span text:style-name="T4">trust</text:span><text:span text:style-name="T9">”, albeit in the de facto government do not even agree that California is a State at all, very possibly true in </text:span><text:span text:style-name="T19">your State</text:span><text:span text:style-name="T23"> </text:span><text:span text:style-name="T9">as well. </text:span></text:p>
      <text:p text:style-name="P5"/>
      <text:p text:style-name="P10"><text:span text:style-name="T9">On the one hand, the office of the (territorial) Secretary of State, the office which one assumes would officially know, has stated, correctly in my view, that the </text:span><text:span text:style-name="T4">California Constitution of 1849 has not been repealed</text:span><text:span text:style-name="T9">.</text:span></text:p>
      <text:p text:style-name="P6"/>
      <text:p text:style-name="P10"><text:span text:style-name="T9">On the other the “judicial” department, <text:s/>has not only stated </text:span><text:span text:style-name="T4">exactly</text:span><text:span text:style-name="T9"> the opposite, when properly understood, the record </text:span><text:span text:style-name="T4">WILL</text:span><text:span text:style-name="T9"> establish, to an </text:span><text:span text:style-name="T4">inflamed</text:span><text:span text:style-name="T9"> (</text:span><text:span text:style-name="T4">Grand</text:span><text:span text:style-name="T9">) Jury, that </text:span><text:span text:style-name="T4">at least</text:span><text:span text:style-name="T9"> that U</text:span><text:span text:style-name="T4">NOPPOSED</text:span><text:span text:style-name="T9"> </text:span><text:span text:style-name="T4">Non</text:span><text:span text:style-name="T9">-statutory </text:span><text:span text:style-name="T4">federal</text:span><text:span text:style-name="T9"> Writs of Habeas Corpus /aka/ since </text:span><text:span text:style-name="T4">Magna Charta in 1215</text:span><text:span text:style-name="T9"> as the “</text:span><text:span text:style-name="T4">Great Writ of Liberty</text:span><text:span text:style-name="T9">” have suffered many summary, ex parte “FRCP 12(b)(6) denials”.</text:span></text:p>
      <text:p text:style-name="P6"/>
      <text:p text:style-name="P10"><text:span text:style-name="T9">This has occurred when not only have the Writs been </text:span><text:span text:style-name="T4">UNOPPOSED</text:span><text:span text:style-name="T9">, they arise from records in trial “courts” /aka/ </text:span><text:span text:style-name="T4">administrative tribunals</text:span><text:span text:style-name="T9">, which are also </text:span><text:span text:style-name="T4">UNOPPOSED</text:span><text:span text:style-name="T9">, yet with a </text:span><text:span text:style-name="T4">persistent “erroneous confusion</text:span><text:span text:style-name="T9">” by </text:span><text:span text:style-name="T4">purportedly </text:span><text:soft-page-break/><text:span text:style-name="T4">neutral</text:span><text:span text:style-name="T9"> magistrates (</text:span><text:span text:style-name="T4">Tumey v Ohio 273 US 510</text:span><text:span text:style-name="T9">), with a statutory Writ as per 28 USC 2455, which goes back only as far as the Habeas Corpus Act of 1867 and the multiple </text:span><text:span text:style-name="T26">WAR</text:span><text:span text:style-name="T9"> acts of the 39</text:span><text:span text:style-name="T25">th</text:span><text:span text:style-name="T9"> </text:span><text:span text:style-name="T26">CON</text:span><text:span text:style-name="T9">gress.</text:span></text:p>
      <text:p text:style-name="P6"/>
      <text:p text:style-name="P10"><text:span text:style-name="T9">Indeed, the ‘</text:span><text:span text:style-name="T4">Great Writ</text:span><text:span text:style-name="T9">’ does </text:span><text:span text:style-name="T4">NOT</text:span><text:span text:style-name="T9"> need any statutory authority at all, although </text:span><text:span text:style-name="T4">Section 14 of the Judiciary Act of 1789, 1 Statutes at Large 73</text:span><text:span text:style-name="T9"> et seq., a provision adopted </text:span><text:span text:style-name="T4">consistent</text:span><text:span text:style-name="T9"> with the </text:span><text:span text:style-name="T4">CuS</text:span><text:span text:style-name="T9"> and </text:span><text:span text:style-name="T4">NOT in outright contravention</text:span><text:span text:style-name="T9"> of it, is </text:span><text:span text:style-name="T4">conspicuously</text:span><text:span text:style-name="T9"> cited in </text:span><text:span text:style-name="T4">ALL</text:span><text:span text:style-name="T9"> of the Petitions Counsel has prepared.</text:span></text:p>
      <text:p text:style-name="P6"/>
      <text:p text:style-name="P10"><text:span text:style-name="T9">This includes the </text:span><text:span text:style-name="T4">18 page hand printed Writ of Habeas Corpus</text:span><text:span text:style-name="T9"> which Counsel sent to the US supreme Court while </text:span><text:span text:style-name="T26">ALONE</text:span><text:span text:style-name="T9"> in a S.C. jail cell during a 7 month ‘vacation’ as a </text:span><text:span text:style-name="T26">POLITICAL</text:span><text:span text:style-name="T9"> prisoner, which included </text:span><text:span text:style-name="T4">40 case law</text:span><text:span text:style-name="T9"> decisions and </text:span><text:span text:style-name="T4">NO</text:span><text:span text:style-name="T9"> errors.</text:span></text:p>
      <text:p text:style-name="P6"/>
      <text:p text:style-name="P10"><text:span text:style-name="T9">To be sure, no ‘</text:span><text:span text:style-name="T4">official</text:span><text:span text:style-name="T9">’ action was taken on this Petition, but charges were dropped, this in a jurisdiction in which Counsel had </text:span><text:span text:style-name="T4">NEVER</text:span><text:span text:style-name="T9"> set foot, and he returned home, this in a situation when he was then, as now, making a </text:span><text:span text:style-name="T4">DIRECT challenge</text:span><text:span text:style-name="T9"> to, among other things, the </text:span><text:span text:style-name="T4">malignant, malevolent monopoly</text:span><text:span text:style-name="T9"> on the “practice of law” by ‘state’ </text:span><text:span text:style-name="T4">BAR ASS</text:span><text:span text:style-name="T9">ociation attorneys /aka/ </text:span><text:span text:style-name="T4">unregistered foreign agents of at least the City of London</text:span><text:span text:style-name="T9">).</text:span></text:p>
      <text:p text:style-name="P6"/>
      <text:p text:style-name="P10"><text:span text:style-name="T4">Article I, Section 9, Clause 2 of the CuS</text:span><text:span text:style-name="T9"> cannot be any simpler: “The Writ of Habeas Corpus shall not be suspended, </text:span><text:span text:style-name="T4">except</text:span><text:span text:style-name="T9"> in (declared) states of </text:span><text:span text:style-name="T4">rebellion or invasion”</text:span><text:span text:style-name="T9"> (</text:span><text:span text:style-name="T4">NOT</text:span><text:span text:style-name="T9"> (!) </text:span><text:span text:style-name="T4">Covid Plandemic</text:span><text:span text:style-name="T9"> !!) see e.g. </text:span><text:span text:style-name="T4">Ex Parte Merryman 17 Fed. Cases 144</text:span><text:span text:style-name="T9">.</text:span></text:p>
      <text:p text:style-name="P6"/>
      <text:p text:style-name="P10"><text:soft-page-break/><text:span text:style-name="T9">Bottom line here is that there are no </text:span><text:span text:style-name="T4">KNOWN </text:span><text:span text:style-name="T9">remedies in any department of the de facto government, from which it necessarily follows that such ‘official’ actors seem to think that multiple provisions of the </text:span><text:span text:style-name="T4">CuS</text:span><text:span text:style-name="T9"> have somehow been repealed, especially </text:span><text:span text:style-name="T4">Article I, Sections 9 and 10, Article III, Section 2, Article IV, Sections 2,3 and 4, and/or the 9</text:span><text:span text:style-name="T24">th</text:span><text:span text:style-name="T4"> and 10</text:span><text:span text:style-name="T24">th</text:span><text:span text:style-name="T4"> Articles of Amendment</text:span><text:span text:style-name="T9">.</text:span></text:p>
      <text:p text:style-name="P6"/>
      <text:p text:style-name="P10"><text:span text:style-name="T9">And all of these, and perhaps </text:span><text:span text:style-name="T4">ALL 6 Articles of the CuS</text:span><text:span text:style-name="T9">, to be effectively replaced by the </text:span><text:span text:style-name="T4">NON</text:span><text:span text:style-name="T9">-existent 14</text:span><text:span text:style-name="T25">th</text:span><text:span text:style-name="T9"> </text:span><text:span text:style-name="T26">war </text:span><text:span text:style-name="T9">“amendment” (</text:span><text:span text:style-name="T4">NEFWA</text:span><text:span text:style-name="T9">), the </text:span><text:span text:style-name="T26">CAREFULLY concealed</text:span><text:span text:style-name="T28"> </text:span><text:span text:style-name="T9">intent of which was to ‘create’, as it were, a </text:span><text:span text:style-name="T26">SUBORDINATE</text:span><text:span text:style-name="T4"> corporate</text:span><text:span text:style-name="T9"> body politic, members of which ‘have </text:span><text:span text:style-name="T4">NO </text:span><text:span text:style-name="T9">rights which the </text:span><text:span text:style-name="T4">de facto national socialist government</text:span><text:span text:style-name="T9"> is bound to respect’.</text:span></text:p>
      <text:p text:style-name="P6"/>
      <text:p text:style-name="P10"><text:span text:style-name="T9">This explains, in </text:span><text:span text:style-name="T4">graphic </text:span><text:span text:style-name="T9">detail, the transition of the united States from a </text:span><text:span text:style-name="T4">federative, republican form of government of defined and limited powers</text:span><text:span text:style-name="T9">, to the currently much </text:span><text:span text:style-name="T4">ballyhooed “democrazy</text:span><text:span text:style-name="T9">” /aka/ </text:span><text:span text:style-name="T26">3 Wolves</text:span><text:span text:style-name="T28"> </text:span><text:span text:style-name="T9">and </text:span><text:span text:style-name="T16">2 sheep</text:span><text:span text:style-name="T9"> voting on what’s for dinner, noting that the same government exists in </text:span><text:span text:style-name="T26">Pyongyang, North Korea</text:span><text:span text:style-name="T9">, only they have a </text:span><text:span text:style-name="T4">MUCH</text:span><text:span text:style-name="T9"> higher “voter” turnout, 99% in the last “election”.</text:span></text:p>
      <text:p text:style-name="P6"/>
      <text:p text:style-name="P10"><text:span text:style-name="T9">And speaking of this </text:span><text:span text:style-name="T4">exact </text:span><text:span text:style-name="T9">situation, the record, yet again in any ensuing action, will establish by </text:span><text:span text:style-name="T4">at least clear and convincing evidence</text:span><text:span text:style-name="T9"> that </text:span><text:span text:style-name="T4">at least</text:span><text:span text:style-name="T9"> the ‘judicial’ victims of the “</text:span><text:span text:style-name="T19">Ju$t u$ $y$tem</text:span><text:span text:style-name="T9">” (</text:span><text:span text:style-name="T19">Ju$</text:span><text:span text:style-name="T9">), if not all of us, not only have </text:span><text:span text:style-name="T4">NO</text:span><text:span text:style-name="T9"> way to know </text:span><text:span text:style-name="T4">IF</text:span><text:span text:style-name="T9"> we are wrong on any of the issues we present, and, more importantly, </text:span><text:span text:style-name="T4">WHY</text:span><text:span text:style-name="T9"> (!).</text:span></text:p>
      <text:p text:style-name="P6"/>
      <text:p text:style-name="P10"><text:span text:style-name="T9">Accordingly, even assuming arguendo that </text:span><text:span text:style-name="T4">CON</text:span><text:span text:style-name="T9">gress, one without </text:span><text:span text:style-name="T4">anything remotely resembling a Quorum to do business</text:span><text:span text:style-name="T9">, let alone a </text:span><text:span text:style-name="T4">ratio of representation</text:span><text:span text:style-name="T9">, has </text:span><text:span text:style-name="T4">ANY</text:span><text:span text:style-name="T9"> power to provide for elections in what bear a striking resemblance to </text:span><text:soft-page-break/><text:span text:style-name="T4">federal (insular ?) territorial possessions</text:span><text:span text:style-name="T9">, for President (</text:span><text:span text:style-name="T4">Electoral College</text:span><text:span text:style-name="T9">, anyone ??), </text:span><text:span text:style-name="T4">VOTING</text:span><text:span text:style-name="T9"> members of the House and/or united States Senator, which remains an </text:span><text:span text:style-name="T4">appointed</text:span><text:span text:style-name="T9"> position by State legislatures pursuant to the </text:span><text:span text:style-name="T4">original intent</text:span><text:span text:style-name="T9"> of the Framers, the essential question then arises:</text:span></text:p>
      <text:p text:style-name="P6"/>
      <text:p text:style-name="P10"><text:span text:style-name="T9">And this is short and sweet’, as it were: if </text:span><text:span text:style-name="T4">NO</text:span><text:span text:style-name="T9"> members of this electorate have a </text:span><text:span text:style-name="T4">$@#$!%</text:span><text:span text:style-name="T9"> clue </text:span><text:span text:style-name="T4">WHY</text:span><text:span text:style-name="T9"> they are wrong, how can they invoke the </text:span><text:span text:style-name="T4">Right </text:span><text:span text:style-name="T9">to instruct </text:span><text:span text:style-name="T4">their</text:span><text:span text:style-name="T10"> </text:span><text:span text:style-name="T9">(??) representatives and/or nominate and elect those who </text:span><text:span text:style-name="T4">WILL</text:span><text:span text:style-name="T9"> make the desired changes ???</text:span></text:p>
      <text:p text:style-name="P6"/>
      <text:p text:style-name="P10"><text:span text:style-name="T9">Of course none of this seems to be of any concern where the members of the </text:span><text:span text:style-name="T26">SUBORDINATE</text:span><text:span text:style-name="T9"> body politic are presumed, albeit on who knows </text:span><text:span text:style-name="T4">what factual foundation and legal basis consistent with the CuS</text:span><text:span text:style-name="T9">, to be </text:span><text:span text:style-name="T26">incompetent</text:span><text:span text:style-name="T9">, </text:span><text:span text:style-name="T4">PARTICULARLY</text:span><text:span text:style-name="T9"> in the “judicial” department of government, this from day </text:span><text:span text:style-name="T4">ONE</text:span><text:span text:style-name="T9">, but this does raise some insuperable objections to the </text:span><text:span text:style-name="T19">Ju$</text:span><text:span text:style-name="T9">.</text:span></text:p>
      <text:p text:style-name="P6"/>
      <text:p text:style-name="P10"><text:span text:style-name="T9">These include as to how “voters”, </text:span><text:span text:style-name="T4">ALL</text:span><text:span text:style-name="T9"> of whom are </text:span><text:span text:style-name="T4">required</text:span><text:span text:style-name="T9"> to fill out a Voter registration form and declare, </text:span><text:span text:style-name="T26">under penalty of perjury</text:span><text:span text:style-name="T9">, that they </text:span><text:span text:style-name="T4">ARE</text:span><text:span text:style-name="T9"> members of a </text:span><text:span text:style-name="T26">SUBORDINATE</text:span><text:span text:style-name="T9"> body politic, as to how they </text:span><text:span text:style-name="T4">magically</text:span><text:span text:style-name="T9"> seem to regain “competence” on “election day”, a stunt seemingly beyond the abilities of even </text:span><text:span text:style-name="T4">Erich Weiss</text:span><text:span text:style-name="T9"> ! </text:span></text:p>
      <text:p text:style-name="P6"/>
      <text:p text:style-name="P10"><text:span text:style-name="T9">And now comes the </text:span><text:span text:style-name="T4">magic four words</text:span><text:span text:style-name="T9">: where can any neutral investigator find even </text:span><text:span text:style-name="T4">one iota</text:span><text:span text:style-name="T9"> of the “</text:span><text:span text:style-name="T16">CONSENT</text:span><text:span text:style-name="T4"> of the governed</text:span><text:span text:style-name="T9">” to the </text:span><text:span text:style-name="T19">Ju$</text:span><text:span text:style-name="T23"> </text:span><text:span text:style-name="T9">????</text:span></text:p>
      <text:p text:style-name="P6"/>
      <text:p text:style-name="P10"><text:span text:style-name="T9">Thus our demand to know </text:span><text:span text:style-name="T4">forthwith </text:span><text:span text:style-name="T9">where we can find, and use, State </text:span><text:span text:style-name="T4">judicial</text:span><text:span text:style-name="T9"> Courts to invoke all of our </text:span><text:span text:style-name="T4">Creator endowed inalienable Rights</text:span><text:span text:style-name="T9"> <text:s/>secured </text:span><text:soft-page-break/><text:span text:style-name="T9">by the </text:span><text:span text:style-name="T4">Constitution for the united States {1787-1791}</text:span><text:span text:style-name="T9"> , most especially the </text:span><text:span text:style-name="T4">Right to Trial by Jury according to the course of the common law</text:span><text:span text:style-name="T9">, the </text:span><text:span text:style-name="T4">ULTIMATE</text:span><text:span text:style-name="T9"> check and balance on </text:span><text:span text:style-name="T4">ALL</text:span><text:span text:style-name="T9"> out of control government actors, or, in the alternative, be advised that there is </text:span><text:span text:style-name="T4">NO</text:span><text:span text:style-name="T9"> Constitution and </text:span><text:span text:style-name="T4">NO</text:span><text:span text:style-name="T9"> </text:span><text:span text:style-name="T4">sovereign, independent States</text:span><text:span text:style-name="T9"> remaining, so that any and all appropriate action in defense of liberty can be taken</text:span></text:p>
      <text:p text:style-name="P6"/>
      <text:p text:style-name="P10"><text:span text:style-name="T9"><text:s/>Your </text:span><text:span text:style-name="T4">VERY</text:span><text:span text:style-name="T9"> </text:span><text:span text:style-name="T4">prompt</text:span><text:span text:style-name="T9"> attention to this matter, which looks a </text:span><text:span text:style-name="T4">LOT</text:span><text:span text:style-name="T9"> like a </text:span><text:span text:style-name="T4">discretionless ministerial duty</text:span><text:span text:style-name="T9"> to inform a subordinate government officer to do </text:span><text:span text:style-name="T4">HIS discretionless ministerial duty</text:span><text:span text:style-name="T9"> to </text:span><text:span text:style-name="T4">FILE</text:span><text:span text:style-name="T9"> all documents presented </text:span><text:span text:style-name="T4">promptly</text:span><text:span text:style-name="T9">, </text:span><text:span text:style-name="T4">WITHOUT</text:span><text:span text:style-name="T9"> any filing fees (notably calculated in </text:span><text:span text:style-name="T4">UNDEFINED</text:span><text:span text:style-name="T9"> (?!?) dollars, and </text:span><text:span text:style-name="T4">WITHOUT</text:span><text:span text:style-name="T9"> any </text:span><text:span text:style-name="T4">BS</text:span><text:span text:style-name="T9"> ‘required forms’ will be expected.</text:span></text:p>
      <text:p text:style-name="P6"/>
      <text:p text:style-name="P6"/>
      <text:p text:style-name="P7">Constitutionally,</text:p>
      <text:p text:style-name="P7"/>
      <text:p text:style-name="P7"/>
      <text:p text:style-name="P14">_________________________________________</text:p>
      <text:p text:style-name="P12">Joe Sixpack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MT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MT2" style:family="text">
      <style:text-properties fo:color="#00b0f0" loext:opacity="100%"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span text:style-name="MT1">In Re </text:span><text:span text:style-name="MT2">Joe Sixpack</text:span><text:span text:style-name="MT1">: Demand for State Judicial Court <text:s/>Page </text:span><text:span text:style-name="MT1"><text:page-number text:select-page="current">8</text:page-number></text:span><text:span text:style-name="MT1"><text:s text:c="2"/>of <text:s/>8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inda57</meta:initial-creator>
    <meta:editing-cycles>3</meta:editing-cycles>
    <meta:creation-date>2022-02-14T04:38:00</meta:creation-date>
    <dc:date>2022-02-15T20:11:05.181875361</dc:date>
    <meta:editing-duration>PT7M28S</meta:editing-duration>
    <meta:generator>LibreOffice/7.3.0.3$Linux_X86_64 LibreOffice_project/30$Build-3</meta:generator>
    <meta:document-statistic meta:table-count="0" meta:image-count="0" meta:object-count="0" meta:page-count="8" meta:paragraph-count="39" meta:word-count="1989" meta:character-count="11908" meta:non-whitespace-character-count="9932"/>
    <meta:user-defined meta:name="AppVersion">14.0000</meta:user-defined>
    <meta:template xlink:type="simple" xlink:actuate="onRequest" xlink:title="Normal" xlink:href=""/>
  </office:meta>
</office:document-meta>
</file>