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ext-autospace="none" style:punctuation-wrap="simple"/>
    </style:style>
    <style:style style:name="P2" style:family="paragraph" style:parent-style-name="Standard">
      <style:paragraph-properties fo:margin-left="0.4925in" fo:margin-right="0in" fo:text-indent="0.4925in" style:auto-text-indent="false" style:text-autospace="none" style:punctuation-wrap="simple"/>
    </style:style>
    <style:style style:name="P3" style:family="paragraph" style:parent-style-name="Standard">
      <style:text-properties fo:font-size="14pt" style:font-size-asian="14pt" style:font-name-complex="Times New Roman" style:font-size-complex="14pt"/>
    </style:style>
    <style:style style:name="P4" style:family="paragraph" style:parent-style-name="Standard">
      <style:paragraph-properties fo:line-height="150%" style:text-autospace="none" style:punctuation-wrap="simple"/>
      <style:text-properties fo:font-size="14pt" style:font-size-asian="14pt" style:font-name-complex="Times New Roman"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style:text-autospace="none" style:punctuation-wrap="simple"/>
      <style:text-properties fo:font-size="14pt" style:font-name-asian="Times New Roman" style:font-size-asian="14pt" style:font-name-complex="Times New Roman" style:font-size-complex="14pt"/>
    </style:style>
    <style:style style:name="P7" style:family="paragraph" style:parent-style-name="Standard">
      <style:paragraph-properties fo:line-height="150%" style:text-autospace="none" style:punctuation-wrap="simple"/>
      <style:text-properties fo:font-size="14pt" style:font-name-asian="Times New Roman" style:font-size-asian="14pt" style:font-name-complex="Times New Roman" style:font-size-complex="14pt"/>
    </style:style>
    <style:style style:name="P8" style:family="paragraph" style:parent-style-name="Standard">
      <style:paragraph-properties style:text-autospace="none" style:punctuation-wrap="simple"/>
      <style:text-properties fo:font-size="14pt" fo:language="en" fo:country="US" style:font-name-asian="Times New Roman" style:font-size-asian="14pt" style:font-name-complex="Times New Roman" style:font-size-complex="14pt"/>
    </style:style>
    <style:style style:name="P9" style:family="paragraph" style:parent-style-name="Standard">
      <style:paragraph-properties fo:margin-left="0in" fo:margin-right="0in" fo:line-height="150%" fo:text-indent="0.5in" style:auto-text-indent="false"/>
      <style:text-properties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P10" style:family="paragraph" style:parent-style-name="Standard">
      <style:paragraph-properties fo:margin-left="0in" fo:margin-right="0in" fo:margin-top="0in" fo:margin-bottom="0.111in" style:contextual-spacing="false" fo:line-height="107%" fo:orphans="2" fo:widows="2" fo:hyphenation-ladder-count="no-limit" fo:text-indent="0.5in" style:auto-text-indent="false"/>
      <style:text-properties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fo:hyphenate="true" fo:hyphenation-remain-char-count="2" fo:hyphenation-push-char-count="2" loext:hyphenation-no-caps="false"/>
    </style:style>
    <style:style style:name="P11" style:family="paragraph" style:parent-style-name="Standard">
      <style:paragraph-properties fo:margin-left="0in" fo:margin-right="0in" fo:text-indent="0.4925in" style:auto-text-indent="false"/>
      <style:text-properties fo:font-size="14pt" style:letter-kerning="false" style:font-name-asian="Calibri" style:font-size-asian="14pt" style:language-asian="en" style:country-asian="US" style:font-name-complex="Times New Roman" style:font-size-complex="14pt" style:language-complex="ar" style:country-complex="SA"/>
    </style:style>
    <style:style style:name="P12" style:family="paragraph" style:parent-style-name="Standard">
      <style:paragraph-properties fo:margin-top="0in" fo:margin-bottom="0.111in" style:contextual-spacing="false" fo:line-height="107%" fo:orphans="2" fo:widows="2" fo:hyphenation-ladder-count="no-limit"/>
      <style:text-properties fo:font-size="14pt" style:letter-kerning="false" style:font-name-asian="Calibri"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3" style:family="paragraph" style:parent-style-name="Standard">
      <style:paragraph-properties fo:margin-left="0in" fo:margin-right="0in" fo:margin-top="0in" fo:margin-bottom="0.111in" style:contextual-spacing="false" fo:line-height="107%" fo:orphans="2" fo:widows="2" fo:hyphenation-ladder-count="no-limit" fo:text-indent="0.5in" style:auto-text-indent="false"/>
      <style:text-properties fo:font-size="14pt" style:letter-kerning="false" style:font-name-asian="Calibri"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4" style:family="paragraph" style:parent-style-name="Standard">
      <style:paragraph-properties fo:margin-left="0in" fo:margin-right="0in" fo:line-height="150%" fo:orphans="2" fo:widows="2" fo:hyphenation-ladder-count="no-limit" fo:text-indent="0.5in" style:auto-text-indent="false"/>
      <style:text-properties fo:font-size="14pt" style:letter-kerning="false" style:font-name-asian="Calibri"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5" style:family="paragraph" style:parent-style-name="Standard">
      <style:paragraph-properties fo:line-height="150%" fo:orphans="2" fo:widows="2" fo:hyphenation-ladder-count="no-limit"/>
      <style:text-properties fo:font-size="14pt" style:letter-kerning="false" style:font-name-asian="Calibri"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6" style:family="paragraph" style:parent-style-name="Standard">
      <style:paragraph-properties fo:margin-left="0in" fo:margin-right="0in" fo:line-height="150%" fo:text-indent="0.4902in" style:auto-text-indent="false" style:text-autospace="none" style:punctuation-wrap="simple"/>
      <style:text-properties fo:font-size="14pt" style:letter-kerning="false" style:font-name-asian="Calibri" style:font-size-asian="14pt" style:language-asian="en" style:country-asian="US" style:font-name-complex="Times New Roman" style:font-size-complex="14pt" style:language-complex="ar" style:country-complex="SA"/>
    </style:style>
    <style:style style:name="P17" style:family="paragraph" style:parent-style-name="Standard">
      <style:paragraph-properties fo:line-height="150%" style:text-autospace="none" style:punctuation-wrap="simple"/>
      <style:text-properties fo:font-size="14pt" style:letter-kerning="false" style:font-name-asian="Times New Roman" style:font-size-asian="14pt" style:language-asian="en" style:country-asian="US" style:font-name-complex="Times New Roman" style:font-size-complex="14pt" style:language-complex="ar" style:country-complex="SA"/>
    </style:style>
    <style:style style:name="P18" style:family="paragraph" style:parent-style-name="Standard">
      <style:paragraph-properties fo:line-height="150%" fo:orphans="2" fo:widows="2" fo:hyphenation-ladder-count="no-limit"/>
      <style:text-properties fo:font-size="14pt" style:letter-kerning="fals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9" style:family="paragraph" style:parent-style-name="Standard">
      <style:paragraph-properties style:text-autospace="none" style:punctuation-wrap="simple"/>
      <style:text-properties fo:color="#00b050" loext:opacity="100%" fo:font-size="14pt" style:font-name-asian="Times New Roman" style:font-size-asian="14pt" style:font-name-complex="Times New Roman" style:font-size-complex="14pt"/>
    </style:style>
    <style:style style:name="P20" style:family="paragraph" style:parent-style-name="Standard">
      <style:paragraph-properties style:text-autospace="none" style:punctuation-wrap="simple"/>
      <style:text-properties fo:color="#00b050" loext:opacity="100%" fo:font-size="14pt" fo:language="en" fo:country="US" style:font-name-asian="Times New Roman" style:font-size-asian="14pt" style:font-name-complex="Times New Roman" style:font-size-complex="14pt"/>
    </style:style>
    <style:style style:name="P21" style:family="paragraph" style:parent-style-name="Standard">
      <style:paragraph-properties style:text-autospace="none" style:punctuation-wrap="simple"/>
      <style:text-properties fo:color="#00b050" loext:opacity="100%"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22" style:family="paragraph" style:parent-style-name="Standard">
      <style:paragraph-properties style:text-autospace="none" style:punctuation-wrap="simple"/>
      <style:text-properties fo:color="#00b050" loext:opacity="1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23" style:family="paragraph" style:parent-style-name="Standard">
      <style:paragraph-properties fo:margin-left="0.4925in" fo:margin-right="0in" fo:text-indent="0.4925in" style:auto-text-indent="false" style:text-autospace="none" style:punctuation-wrap="simple"/>
      <style:text-properties fo:color="#ff0000" loext:opacity="100%" fo:font-size="14pt" fo:language="en" fo:country="US" style:font-name-asian="Times New Roman" style:font-size-asian="14pt" style:font-name-complex="Times New Roman" style:font-size-complex="14pt"/>
    </style:style>
    <style:style style:name="P24" style:family="paragraph" style:parent-style-name="Standard">
      <style:paragraph-properties style:text-autospace="none" style:punctuation-wrap="simple"/>
      <style:text-properties fo:color="#ff0000" loext:opacity="100%" fo:font-size="14pt" fo:language="en" fo:country="US" style:font-name-asian="Times New Roman" style:font-size-asian="14pt" style:font-name-complex="Times New Roman" style:font-size-complex="14pt"/>
    </style:style>
    <style:style style:name="P25" style:family="paragraph" style:parent-style-name="Standard">
      <style:paragraph-properties fo:line-height="150%"/>
    </style:style>
    <style:style style:name="P26" style:family="paragraph" style:parent-style-name="Standard">
      <style:paragraph-properties fo:line-height="150%" style:text-autospace="none" style:punctuation-wrap="simple"/>
    </style:style>
    <style:style style:name="P27" style:family="paragraph" style:parent-style-name="Standard">
      <style:paragraph-properties fo:margin-left="0in" fo:margin-right="0in" fo:line-height="150%" fo:text-indent="0.4902in" style:auto-text-indent="false" style:text-autospace="none" style:punctuation-wrap="simple"/>
    </style:style>
    <style:style style:name="P28" style:family="paragraph" style:parent-style-name="Standard">
      <style:paragraph-properties fo:line-height="150%" fo:orphans="2" fo:widows="2" fo:hyphenation-ladder-count="no-limit"/>
      <style:text-properties fo:hyphenate="true" fo:hyphenation-remain-char-count="2" fo:hyphenation-push-char-count="2" loext:hyphenation-no-caps="false"/>
    </style:style>
    <style:style style:name="P29" style:family="paragraph" style:parent-style-name="Standard">
      <style:paragraph-properties fo:margin-left="0in" fo:margin-right="0in" fo:line-height="150%" fo:orphans="2" fo:widows="2" fo:hyphenation-ladder-count="no-limit" fo:text-indent="0.4902in" style:auto-text-indent="false"/>
      <style:text-properties fo:hyphenate="true" fo:hyphenation-remain-char-count="2" fo:hyphenation-push-char-count="2" loext:hyphenation-no-caps="false"/>
    </style:style>
    <style:style style:name="P30" style:family="paragraph" style:parent-style-name="Standard">
      <style:paragraph-properties fo:margin-left="0in" fo:margin-right="0in" fo:line-height="150%" fo:orphans="2" fo:widows="2" fo:hyphenation-ladder-count="no-limit" fo:text-indent="0.5in" style:auto-text-indent="false"/>
      <style:text-properties fo:hyphenate="true" fo:hyphenation-remain-char-count="2" fo:hyphenation-push-char-count="2" loext:hyphenation-no-caps="false"/>
    </style:style>
    <style:style style:name="P31" style:family="paragraph" style:parent-style-name="Standard">
      <style:paragraph-properties fo:margin-left="0in" fo:margin-right="0in" fo:line-height="150%" fo:text-indent="0.5in" style:auto-text-indent="false"/>
    </style:style>
    <style:style style:name="P32" style:family="paragraph" style:parent-style-name="Standard">
      <style:paragraph-properties fo:line-height="150%" style:text-autospace="none" style:punctuation-wrap="simple"/>
      <style:text-properties fo:font-size="24pt" style:font-size-asian="24pt" style:font-name-complex="Times New Roman" style:font-size-complex="24pt"/>
    </style:style>
    <style:style style:name="P33" style:family="paragraph" style:parent-style-name="Standard">
      <style:text-properties fo:font-size="24pt" style:font-size-asian="24pt" style:font-name-complex="Times New Roman" style:font-size-complex="24pt"/>
    </style:style>
    <style:style style:name="P34" style:family="paragraph" style:parent-style-name="Standard">
      <style:paragraph-properties fo:margin-left="0in" fo:margin-right="0in" fo:text-indent="0.4925in" style:auto-text-indent="false"/>
    </style:style>
    <style:style style:name="P35" style:family="paragraph" style:parent-style-name="Standard">
      <style:paragraph-properties fo:margin-left="0in" fo:margin-right="0in" fo:margin-top="0in" fo:margin-bottom="0.111in" style:contextual-spacing="false" fo:line-height="107%" fo:orphans="2" fo:widows="2" fo:hyphenation-ladder-count="no-limit" fo:text-indent="0.4925in" style:auto-text-indent="false"/>
      <style:text-properties fo:hyphenate="true" fo:hyphenation-remain-char-count="2" fo:hyphenation-push-char-count="2" loext:hyphenation-no-caps="false"/>
    </style:style>
    <style:style style:name="P36" style:family="paragraph" style:parent-style-name="Standard">
      <style:paragraph-properties fo:margin-left="0in" fo:margin-right="0in" fo:margin-top="0in" fo:margin-bottom="0.111in" style:contextual-spacing="false" fo:line-height="107%" fo:orphans="2" fo:widows="2" fo:hyphenation-ladder-count="no-limit" fo:text-indent="0.5in" style:auto-text-indent="false"/>
      <style:text-properties fo:hyphenate="true" fo:hyphenation-remain-char-count="2" fo:hyphenation-push-char-count="2" loext:hyphenation-no-caps="false"/>
    </style:style>
    <style:style style:name="P37" style:family="paragraph" style:parent-style-name="Standard">
      <style:paragraph-properties fo:margin-top="0in" fo:margin-bottom="0.111in" style:contextual-spacing="false" fo:line-height="107%" fo:orphans="2" fo:widows="2" fo:hyphenation-ladder-count="no-limit"/>
      <style:text-properties fo:font-size="20pt" style:letter-kerning="false" style:font-name-asian="Calibri" style:font-size-asian="20pt" style:language-asian="en" style:country-asian="US" style:font-name-complex="Times New Roman" style:font-size-complex="20pt" style:language-complex="ar" style:country-complex="SA" fo:hyphenate="true" fo:hyphenation-remain-char-count="2" fo:hyphenation-push-char-count="2" loext:hyphenation-no-caps="false"/>
    </style:style>
    <style:style style:name="P38" style:family="paragraph" style:parent-style-name="Standard">
      <style:paragraph-properties fo:margin-top="0in" fo:margin-bottom="0.111in" style:contextual-spacing="false" fo:line-height="107%" fo:orphans="2" fo:widows="2" fo:hyphenation-ladder-count="no-limit"/>
      <style:text-properties fo:font-size="20pt" style:letter-kerning="false" style:font-name-asian="Times New Roman" style:font-size-asian="20pt" style:language-asian="en" style:country-asian="US" style:font-name-complex="Times New Roman" style:font-size-complex="20pt" style:language-complex="ar" style:country-complex="SA" fo:hyphenate="true" fo:hyphenation-remain-char-count="2" fo:hyphenation-push-char-count="2" loext:hyphenation-no-caps="false"/>
    </style:style>
    <style:style style:name="P39" style:family="paragraph" style:parent-style-name="Standard">
      <style:paragraph-properties fo:margin-top="0in" fo:margin-bottom="0.111in" style:contextual-spacing="false" fo:line-height="107%" fo:orphans="2" fo:widows="2" fo:hyphenation-ladder-count="no-limit"/>
      <style:text-properties fo:font-size="18pt" style:letter-kerning="false" style:font-name-asian="Calibri" style:font-size-asian="18pt" style:language-asian="en" style:country-asian="US" style:font-name-complex="Times New Roman" style:font-size-complex="18pt" style:language-complex="ar" style:country-complex="SA" fo:hyphenate="true" fo:hyphenation-remain-char-count="2" fo:hyphenation-push-char-count="2" loext:hyphenation-no-caps="false"/>
    </style:style>
    <style:style style:name="P40" style:family="paragraph" style:parent-style-name="Standard">
      <style:paragraph-properties style:text-autospace="none" style:punctuation-wrap="simple"/>
      <style:text-properties fo:color="#00b050" loext:opacity="100%" fo:font-size="14pt" style:font-name-asian="Times New Roman" style:font-size-asian="14pt" style:font-name-complex="Times New Roman" style:font-size-complex="14pt"/>
    </style:style>
    <style:style style:name="P41" style:family="paragraph" style:parent-style-name="Standard">
      <style:paragraph-properties fo:margin-left="0.9846in" fo:margin-right="0in" fo:text-indent="0.4925in" style:auto-text-indent="false" style:text-autospace="none" style:punctuation-wrap="simple"/>
      <style:text-properties fo:color="#00b050" loext:opacity="1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42" style:family="paragraph" style:parent-style-name="Standard">
      <style:paragraph-properties fo:line-height="150%" style:text-autospace="none" style:punctuation-wrap="simple"/>
      <style:text-properties fo:font-size="14pt" style:font-name-asian="Times New Roman" style:font-size-asian="14pt" style:font-name-complex="Times New Roman" style:font-size-complex="14pt"/>
    </style:style>
    <style:style style:name="P43" style:family="paragraph" style:parent-style-name="Standard">
      <style:paragraph-properties style:text-autospace="none" style:punctuation-wrap="simple"/>
      <style:text-properties fo:font-size="14pt" style:font-name-asian="Times New Roman" style:font-size-asian="14pt" style:font-name-complex="Times New Roman" style:font-size-complex="14pt"/>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style:style style:name="T2" style:family="text">
      <style:text-properties fo:font-size="14pt" fo:font-style="italic" fo:font-weight="bold" style:font-size-asian="14pt" style:font-style-asian="italic" style:font-weight-asian="bold" style:font-name-complex="Times New Roman" style:font-size-complex="14pt"/>
    </style:style>
    <style:style style:name="T3" style:family="text">
      <style:text-properties fo:font-size="14pt" fo:font-style="italic" fo:font-weight="bold" style:font-name-asian="Times New Roman" style:font-size-asian="14pt" style:font-style-asian="italic" style:font-weight-asian="bold" style:font-name-complex="Times New Roman" style:font-size-complex="14pt"/>
    </style:style>
    <style:style style:name="T4" style:family="text">
      <style:text-properties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5" style:family="text">
      <style:text-properties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6" style:family="text">
      <style:text-properties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7" style:family="text">
      <style:text-properties fo:font-size="14pt" style:font-size-asian="14pt" style:font-name-complex="Times New Roman" style:font-size-complex="14pt"/>
    </style:style>
    <style:style style:name="T8" style:family="text">
      <style:text-properties fo:font-size="14pt" style:font-name-asian="Times New Roman" style:font-size-asian="14pt" style:font-name-complex="Times New Roman" style:font-size-complex="14pt"/>
    </style:style>
    <style:style style:name="T9" style:family="text">
      <style:text-properties fo:font-size="14pt" style:letter-kerning="false" style:font-name-asian="Calibri" style:font-size-asian="14pt" style:language-asian="en" style:country-asian="US" style:font-name-complex="Times New Roman" style:font-size-complex="14pt" style:language-complex="ar" style:country-complex="SA"/>
    </style:style>
    <style:style style:name="T10" style:family="text">
      <style:text-properties fo:font-size="14pt" style:letter-kerning="false" style:font-name-asian="Calibri" style:font-size-asian="14pt" style:language-asian="en" style:country-asian="US" style:font-name-complex="Times New Roman" style:font-size-complex="14pt" style:language-complex="ar" style:country-complex="SA" style:font-style-complex="italic" style:font-weight-complex="bold"/>
    </style:style>
    <style:style style:name="T11" style:family="text">
      <style:text-properties fo:color="#00b050" loext:opacity="100%" fo:font-size="14pt" fo:font-style="italic" fo:font-weight="bold" style:font-size-asian="14pt" style:font-style-asian="italic" style:font-weight-asian="bold" style:font-size-complex="14pt" style:font-style-complex="italic" style:font-weight-complex="bold"/>
    </style:style>
    <style:style style:name="T12" style:family="text">
      <style:text-properties fo:color="#00b050" loext:opacity="1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13" style:family="text">
      <style:text-properties fo:color="#00b05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14" style:family="text">
      <style:text-properties fo:color="#00b050" loext:opacity="100%" fo:font-size="14pt" style:font-name-asian="Times New Roman" style:font-size-asian="14pt" style:font-name-complex="Times New Roman" style:font-size-complex="14pt"/>
    </style:style>
    <style:style style:name="T15" style:family="text">
      <style:text-properties fo:color="#00b050" loext:opacity="100%" fo:font-size="14pt" style:letter-kerning="false" style:font-name-asian="Calibri" style:font-size-asian="14pt" style:language-asian="en" style:country-asian="US" style:font-name-complex="Times New Roman" style:font-size-complex="14pt" style:language-complex="ar" style:country-complex="SA"/>
    </style:style>
    <style:style style:name="T16" style:family="text">
      <style:text-properties fo:color="#ff0000" loext:opacity="100%" fo:font-size="14pt" style:font-name-asian="Times New Roman" style:font-size-asian="14pt" style:font-name-complex="Times New Roman" style:font-size-complex="14pt"/>
    </style:style>
    <style:style style:name="T17" style:family="text">
      <style:text-properties fo:color="#ff0000" loext:opacity="100%" fo:font-size="14pt" fo:font-style="italic" fo:font-weight="bold" style:font-name-asian="Times New Roman" style:font-size-asian="14pt" style:font-style-asian="italic" style:font-weight-asian="bold" style:font-name-complex="Times New Roman" style:font-size-complex="14pt"/>
    </style:style>
    <style:style style:name="T18" style:family="text">
      <style:text-properties fo:color="#ff0000" loext:opacity="1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19" style:family="text">
      <style:text-properties fo:color="#ff0000" loext:opacity="100%" fo:font-size="14pt" fo:font-style="italic" fo:font-weight="bold" style:font-size-asian="14pt" style:font-style-asian="italic" style:font-weight-asian="bold" style:font-name-complex="Times New Roman" style:font-size-complex="14pt"/>
    </style:style>
    <style:style style:name="T20" style:family="text">
      <style:text-properties fo:color="#ff0000" loext:opacity="100%" fo:font-size="14pt" fo:font-style="italic" fo:font-weight="bold" style:font-size-asian="14pt" style:font-style-asian="italic" style:font-weight-asian="bold" style:font-name-complex="Times New Roman" style:font-size-complex="14pt" style:font-style-complex="italic" style:font-weight-complex="bold"/>
    </style:style>
    <style:style style:name="T21" style:family="text">
      <style:text-properties fo:color="#ff000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22" style:family="text">
      <style:text-properties fo:color="#ff000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23" style:family="text">
      <style:text-properties fo:color="#ff0000" loext:opacity="100%" fo:font-size="14pt" style:font-size-asian="14pt" style:font-name-complex="Times New Roman" style:font-size-complex="14pt"/>
    </style:style>
    <style:style style:name="T24" style:family="text">
      <style:text-properties fo:color="#ff0000" loext:opacity="100%" fo:font-size="14pt" style:letter-kerning="false" style:font-name-asian="Calibri" style:font-size-asian="14pt" style:language-asian="en" style:country-asian="US" style:font-name-complex="Times New Roman" style:font-size-complex="14pt" style:language-complex="ar" style:country-complex="SA"/>
    </style:style>
    <style:style style:name="T25" style:family="text">
      <style:text-properties style:text-position="super 58%" fo:font-size="14pt" style:font-size-asian="14pt" style:font-name-complex="Times New Roman" style:font-size-complex="14pt"/>
    </style:style>
    <style:style style:name="T26" style:family="text">
      <style:text-properties style:text-position="super 58%" fo:font-size="14pt" style:font-name-asian="Times New Roman" style:font-size-asian="14pt" style:font-name-complex="Times New Roman" style:font-size-complex="14pt"/>
    </style:style>
    <style:style style:name="T27" style:family="text">
      <style:text-properties style:text-position="super 58%" fo:font-size="14pt" style:letter-kerning="false" style:font-name-asian="Calibri" style:font-size-asian="14pt" style:language-asian="en" style:country-asian="US" style:font-name-complex="Times New Roman" style:font-size-complex="14pt" style:language-complex="ar" style:country-complex="SA"/>
    </style:style>
    <style:style style:name="T28" style:family="text">
      <style:text-properties style:text-position="super 58%"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29" style:family="text">
      <style:text-properties style:text-position="super 58%"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0" style:family="text">
      <style:text-properties fo:font-size="24pt" style:font-size-asian="24pt" style:font-name-complex="Times New Roman" style:font-size-complex="24pt"/>
    </style:style>
    <style:style style:name="T31" style:family="text">
      <style:text-properties fo:color="#00b0f0" loext:opacity="100%" fo:font-size="14pt" fo:font-style="italic" fo:font-weight="bold" style:font-size-asian="14pt" style:font-style-asian="italic" style:font-weight-asian="bold" style:font-name-complex="Times New Roman" style:font-size-complex="14pt" style:font-style-complex="italic" style:font-weight-complex="bold"/>
    </style:style>
    <style:style style:name="T32" style:family="text">
      <style:text-properties fo:color="#00b0f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33" style:family="text">
      <style:text-properties fo:color="#00b0f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4" style:family="text">
      <style:text-properties fo:color="#00b0f0" loext:opacity="100%" fo:font-size="14pt" fo:font-style="italic" fo:font-weight="bold" style:font-name-asian="Times New Roman" style:font-size-asian="14pt" style:font-style-asian="italic" style:font-weight-asian="bold" style:font-name-complex="Times New Roman" style:font-size-complex="14pt"/>
    </style:style>
    <style:style style:name="T35" style:family="text">
      <style:text-properties fo:color="#00b0f0" loext:opacity="1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36" style:family="text">
      <style:text-properties fo:color="#00b0f0" loext:opacity="100%" fo:font-size="14pt" style:letter-kerning="false" style:font-name-asian="Calibri" style:font-size-asian="14pt" style:language-asian="en" style:country-asian="US" style:font-name-complex="Times New Roman" style:font-size-complex="14pt" style:language-complex="ar" style:country-complex="SA"/>
    </style:style>
    <style:style style:name="T37" style:family="text">
      <style:text-properties fo:font-size="20pt" style:letter-kerning="false" style:font-name-asian="Calibri" style:font-size-asian="20pt" style:language-asian="en" style:country-asian="US" style:font-name-complex="Times New Roman" style:font-size-complex="20pt" style:language-complex="ar" style:country-complex="SA"/>
    </style:style>
    <style:style style:name="T38" style:family="text">
      <style:text-properties style:text-line-through-style="solid" style:text-line-through-type="single"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39" style:family="text">
      <style:text-properties fo:color="#ffffff" loext:opacity="100%" fo:font-size="14pt" fo:font-style="italic" fo:font-weight="bold" style:font-size-asian="14pt" style:font-style-asian="italic" style:font-weight-asian="bold"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Joe Sixpack</text:p>
      <text:p text:style-name="P19">666 Styx Way</text:p>
      <text:p text:style-name="P19">Cucamonga, California, united States</text:p>
      <text:p text:style-name="P1"><text:span text:style-name="T14"><text:s/></text:span><text:a xlink:type="simple" xlink:href="mailto:999-999-9999/javit2u@sbcglobal.net" text:style-name="Internet_20_link" text:visited-style-name="Visited_20_Internet_20_Link"><text:span text:style-name="Internet_20_link"><text:span text:style-name="T14">999-999-9999/javit2u@sbcglobal.net</text:span></text:span></text:a><text:span text:style-name="T14"> </text:span></text:p>
      <text:p text:style-name="P20"/>
      <text:p text:style-name="P8"/>
      <text:p text:style-name="P1"><text:span text:style-name="T8">Declaration of </text:span><text:span text:style-name="T12">Your CEO/Agent</text:span><text:span text:style-name="T8"> </text:span></text:p>
      <text:p text:style-name="P8"/>
      <text:p text:style-name="P1"><text:span text:style-name="T8">Position <text:s text:c="7"/></text:span><text:span text:style-name="T12">Your “employer”</text:span></text:p>
      <text:p text:style-name="P21"/>
      <text:p text:style-name="P1"><text:span text:style-name="T8">In Re: <text:s/><text:tab/></text:span><text:span text:style-name="T4">“Mandatory” Coviid Vaccination</text:span></text:p>
      <text:p text:style-name="P2"><text:span text:style-name="T4">Indemnification and Hold Harmless Declaration</text:span><text:span text:style-name="T16"> <text:tab/><text:tab/></text:span></text:p>
      <text:p text:style-name="P23"/>
      <text:p text:style-name="P24"/>
      <text:p text:style-name="P26"><text:span text:style-name="T8"><text:tab/>On advice of Counsel, and with little regard to what he describes as the ‘</text:span><text:span text:style-name="T4">non-existent “medical merits</text:span><text:span text:style-name="T8">” of this situation, I have been presented on this date by </text:span><text:span text:style-name="T12">Joe Sixpack</text:span><text:span text:style-name="T8"> of the following Constitutional issues which challenge the authority of the </text:span><text:span text:style-name="T4">de facto</text:span><text:span text:style-name="T8"> government pursuant to any matter of the ongoing </text:span><text:span text:style-name="T4">Covid ‘Plandemic’</text:span><text:span text:style-name="T8">, most particularly any </text:span><text:span text:style-name="T18">purportedly MANDATORY Covid Vaccination (MCV</text:span><text:span text:style-name="T4">)</text:span><text:span text:style-name="T8">, to be discussed in view of the recent decision of the 5</text:span><text:span text:style-name="T26">th</text:span><text:span text:style-name="T8"> Circuit Court of Appeals in </text:span><text:span text:style-name="T3">BTS v OSHA Case No.</text:span><text:span text:style-name="T8"> </text:span><text:span text:style-name="T2">21-60845</text:span><text:span text:style-name="T7">, November 12</text:span><text:span text:style-name="T25">th</text:span><text:span text:style-name="T7">, 2021.</text:span></text:p>
      <text:p text:style-name="P4"/>
      <text:p text:style-name="P26"><text:span text:style-name="T7"><text:tab/>In this case, the Court summarily struck down the OSHA <text:s/>mandated Covid Vaccination ‘jab or job’, in </text:span><text:span text:style-name="T19">NO </text:span><text:span text:style-name="T7">uncertain terms, albeit without any mention of the additional, and far more cogent, compelling, and </text:span><text:span text:style-name="T19">UNOPPOSED</text:span><text:span text:style-name="T7"> Constitutional issues set forth below, which Counsel will be presenting to the US supreme Court, quite possibly with an ‘amicus’ Brief in this case.</text:span></text:p>
      <text:p text:style-name="P32"/>
      <text:p text:style-name="Standard"><text:span text:style-name="T30"><text:tab/></text:span><text:span text:style-name="T7">Indeed, the rationale for the opinion, even on limited issues, the court stated that: </text:span></text:p>
      <text:p text:style-name="P3"/>
      <text:p text:style-name="P3"/>
      <text:p text:style-name="P3"/>
      <text:p text:style-name="P3"/>
      <text:p text:style-name="P3"/>
      <text:p text:style-name="P25"><text:soft-page-break/><text:span text:style-name="T7"><text:tab/>“In addition to the many reasons ably identified by Judge Engelhardt’s opinion, </text:span><text:span text:style-name="T31">I underscore one reason why these challenges to OSHA’s unprecedented mandate are</text:span><text:span text:style-name="T20"> </text:span><text:span text:style-name="T31">virtually certain to succeed</text:span><text:span text:style-name="T23">.</text:span></text:p>
      <text:p text:style-name="P33"/>
      <text:p text:style-name="P34"><text:span text:style-name="T9">OSHA invokes no statute expressly authorizing the rule. </text:span><text:span text:style-name="T22">Instead, OSHA issued it under an emergency provision addressing workplace “substances,” “agents,” or “hazards” that it has used only ten times in the last 50 years and never to mandate vaccines</text:span><text:span text:style-name="T9">. 86 Fed. Reg. at 61,403; see 29 U.S.C. § 655(c)(1).</text:span></text:p>
      <text:p text:style-name="P11"/>
      <text:p text:style-name="P35"><text:span text:style-name="T6">Whether Congress could enact such a sweeping mandate under its interstate commerce power would pose a hard question. See NFIB v. Sebelius, 567 U.S. 519, 549–61 (2012). Whether OSHA can do so does </text:span><text:span text:style-name="T22">NOT</text:span><text:span text:style-name="T9">.”</text:span></text:p>
      <text:p text:style-name="P37"/>
      <text:p text:style-name="P28"><text:span text:style-name="T37"><text:tab/></text:span><text:span text:style-name="T9">To be sure, this decision is, currently, non-binding outside of the 5</text:span><text:span text:style-name="T27">th</text:span><text:span text:style-name="T9"> Circuit. That said, Counsel advises that </text:span><text:span text:style-name="T6">ALL</text:span><text:span text:style-name="T9"> “employers”, School Districts and any and all ‘official’ actors in similar positions are well advised to stay, if not abandon, any and all efforts to </text:span><text:span text:style-name="T21">COMPEL</text:span><text:span text:style-name="T9"> their victims into any </text:span><text:span text:style-name="T6">allegedly </text:span><text:span text:style-name="T9">mandatory Covid Vaccination.</text:span></text:p>
      <text:p text:style-name="P37"/>
      <text:p text:style-name="P28"><text:span text:style-name="T37"><text:tab/></text:span><text:span text:style-name="T9">And this is true </text:span><text:span text:style-name="T5">a fortiori</text:span><text:span text:style-name="T9"> when the 6</text:span><text:span text:style-name="T27">th</text:span><text:span text:style-name="T9"> circuit court has allegedly reached a different conclusion, since this would certainly trigger a </text:span><text:span text:style-name="T5">FULL</text:span><text:span text:style-name="T9"> review and decision by the US supreme Court, thus leaving the matter apparently unsettled, but with OSHA seemingly without any options at all, which is on for oral argument on January 7</text:span><text:span text:style-name="T27">th</text:span><text:span text:style-name="T9">.</text:span></text:p>
      <text:p text:style-name="P37"/>
      <text:p text:style-name="P29"><text:span text:style-name="T9">To do otherwise, would place an “employer”, and others, all /aka/ artificial, corporate entities, in a situation in which Counsel advises that with any action to </text:span><text:span text:style-name="T21">COMPEL</text:span><text:span text:style-name="T9"> ‘the Jab’ would not only place the corporate ‘</text:span><text:span text:style-name="T21">perps</text:span><text:span text:style-name="T9">’, and likely members of top management, in a situation in which they knew, or </text:span><text:span text:style-name="T21">SHOULD HAVE KNOWN</text:span><text:span text:style-name="T9">, that such </text:span><text:span text:style-name="T22">egregious</text:span><text:span text:style-name="T9"> violations of </text:span><text:span text:style-name="T32">Creator endowed inalienable Rights</text:span><text:span text:style-name="T9"> secured to “employees” /aka/ lawful, de jure, </text:span><text:span text:style-name="T32">jus sanguinis</text:span><text:span text:style-name="T9"> State Citizens or inhabitants (of </text:span><text:span text:style-name="T5">territories</text:span><text:span text:style-name="T9"> ??), placed </text:span><text:soft-page-break/><text:span text:style-name="T9">them in a </text:span><text:span text:style-name="T21">STRICT LIABILITY</text:span><text:span text:style-name="T9"> position for any and </text:span><text:span text:style-name="T6">ALL </text:span><text:span text:style-name="T9">damages and negative effects, this would provide a factual foundation and legal basis for challenging the ongoing vitality of the corporate existence of the ‘</text:span><text:span text:style-name="T21">perps</text:span><text:span text:style-name="T9">’, and </text:span><text:span text:style-name="T21">GOOD RIDDANCE </text:span><text:span text:style-name="T9">!</text:span></text:p>
      <text:p text:style-name="P37"/>
      <text:p text:style-name="P26"><text:span text:style-name="T8"><text:tab/>Duly noted that the record will establish in any ensuing proceedings any and all of the following violations of </text:span><text:span text:style-name="T35">Rights </text:span><text:span text:style-name="T8">secured by </text:span><text:span text:style-name="T4">ALL 6 Articles of the Constitution for the united States {1787-1791} (CuS)</text:span><text:span text:style-name="T8"> <text:s/>-- (</text:span><text:span text:style-name="T18">NOT </text:span><text:span text:style-name="T8">!! a complete list), any and </text:span><text:span text:style-name="T4">ALL</text:span><text:span text:style-name="T8"> of which might well be ‘judicially’ construed, as a “voluntary” submission to a </text:span><text:span text:style-name="T18">MCV</text:span><text:span text:style-name="T4"> </text:span><text:span text:style-name="T8">as a “</text:span><text:span text:style-name="T35">voluntary, knowing and intelligent </text:span><text:span text:style-name="T8">waiver” of such </text:span><text:span text:style-name="T35">Rights</text:span><text:span text:style-name="T8">, usually </text:span><text:span text:style-name="T35">THE</text:span><text:span text:style-name="T8"> reference standard of the US supreme Court (see e.g. </text:span><text:span text:style-name="T4">Johnson v Zerbst 304 US 458</text:span><text:span text:style-name="T8">), to wit:</text:span></text:p>
      <text:p text:style-name="P7"/>
      <text:p text:style-name="P30"><text:span text:style-name="T5">NO</text:span><text:span text:style-name="T9"> elections, since </text:span><text:span text:style-name="T21">CON</text:span><text:span text:style-name="T9">gress has </text:span><text:span text:style-name="T21">NO</text:span><text:span text:style-name="T9"> power, </text:span><text:span text:style-name="T5">a fortiori</text:span><text:span text:style-name="T9"> <text:s/></text:span><text:span text:style-name="T5">in territories</text:span><text:span text:style-name="T9">, to provide for </text:span><text:span text:style-name="T5">at least</text:span><text:span text:style-name="T9"> Presidential election (</text:span><text:span text:style-name="T32">Electoral College</text:span><text:span text:style-name="T9">, anyone ?), </text:span><text:span text:style-name="T32">VOTING</text:span><text:span text:style-name="T9"> (!) members of Congress or US Senators, the latter which remains an </text:span><text:span text:style-name="T5">APPOINTED</text:span><text:span text:style-name="T9"> position !</text:span></text:p>
      <text:p text:style-name="P14"/>
      <text:p text:style-name="P30"><text:span text:style-name="T5">NO</text:span><text:span text:style-name="T9"> authority for the government to take any action, most especially the declaration of the </text:span><text:span text:style-name="T21">Covid ‘Plandemic’</text:span><text:span text:style-name="T9"> <text:s/>because even with “elections”, </text:span><text:span text:style-name="T5">at least ALL</text:span><text:span text:style-name="T9"> members of the </text:span><text:span text:style-name="T5">sovereign body politic of the Nation &amp; Republic</text:span><text:span text:style-name="T9"> are </text:span><text:span text:style-name="T21">NOT</text:span><text:span text:style-name="T9"> recognized or represented in </text:span><text:span text:style-name="T5">ANY</text:span><text:span text:style-name="T9"> department of government, are </text:span><text:span text:style-name="T21">NOT</text:span><text:span text:style-name="T9"> ‘qualified’ to run for or hold any office in government </text:span><text:span text:style-name="T5">AND</text:span><text:span text:style-name="T9"> are </text:span><text:span text:style-name="T21">BARRED</text:span><text:span text:style-name="T9"> from “voting”, for which </text:span><text:span text:style-name="T5">ALL</text:span><text:span text:style-name="T9"> applicants are </text:span><text:span text:style-name="T21">REQUIRED</text:span><text:span text:style-name="T24">, </text:span><text:span text:style-name="T21">under penalty of perjury</text:span><text:span text:style-name="T9">, to declare that they “owe” their “</text:span><text:span text:style-name="T22">shitizenship</text:span><text:span text:style-name="T9">” to Section 1 of the </text:span><text:span text:style-name="T5">NON</text:span><text:span text:style-name="T9">-existent 14</text:span><text:span text:style-name="T27">th</text:span><text:span text:style-name="T9"> </text:span><text:span text:style-name="T21">WAR</text:span><text:span text:style-name="T24"> </text:span><text:span text:style-name="T9">“amendment” (</text:span><text:span text:style-name="T21">NEFWA</text:span><text:span text:style-name="T9">);</text:span></text:p>
      <text:p text:style-name="P17"/>
      <text:p text:style-name="P26"><text:span text:style-name="T8"><text:tab/>With the ensuing de facto </text:span><text:span text:style-name="T17">military</text:span><text:span text:style-name="T8"> government in </text:span><text:span text:style-name="T17">dire, perpetual</text:span><text:span text:style-name="T8"> need of any and all pretended states of “emergency” <text:s/>to keep </text:span><text:span text:style-name="T17">federal, regional martial law rule</text:span><text:span text:style-name="T8">, and its unlawful existence in place at </text:span><text:span text:style-name="T17">ALL</text:span><text:span text:style-name="T8"> costs, including the destruction of the Constitution, it has </text:span><text:span text:style-name="T17">irreconcilable conflicts of interest</text:span><text:span text:style-name="T8"> with </text:span><text:span text:style-name="T3">at least</text:span><text:span text:style-name="T8"> lawful, de jure, </text:span><text:span text:style-name="T34">jus sanguinis</text:span><text:span text:style-name="T8"> State Citizens and </text:span><text:span text:style-name="T3">sovereign, independent</text:span><text:span text:style-name="T8"> States admitted into “</text:span><text:span text:style-name="T34">this </text:span><text:span text:style-name="T3">Union</text:span><text:span text:style-name="T8">”.</text:span></text:p>
      <text:p text:style-name="P6"><text:soft-page-break/></text:p>
      <text:p text:style-name="P31"><text:span text:style-name="T5">NO</text:span><text:span text:style-name="T9"> </text:span><text:span text:style-name="T32">judicial </text:span><text:span text:style-name="T9">courts, not to mention trial by Jury, with the US supreme court </text:span><text:span text:style-name="T21">seemingly</text:span><text:span text:style-name="T9"> having ruled that “there is </text:span><text:span text:style-name="T5">NO</text:span><text:span text:style-name="T9"> right to trial by jury in </text:span><text:span text:style-name="T5">at least</text:span><text:span text:style-name="T9"> </text:span><text:span text:style-name="T5">ANY</text:span><text:span text:style-name="T9"> criminal misdemeanor case” (</text:span><text:span text:style-name="T5">Blanton v Nevada 489 US 537</text:span><text:span text:style-name="T9">) – which can only mean that </text:span><text:span text:style-name="T5">ALL allegedly applicable</text:span><text:span text:style-name="T9"> laws on the books are </text:span><text:span text:style-name="T21">NULL and VOID</text:span><text:span text:style-name="T5"> nunc pro tunc ab initio</text:span><text:span text:style-name="T9"> as </text:span><text:span text:style-name="T5">Bills of Attainder</text:span><text:span text:style-name="T9"> /aka/ to the </text:span><text:span text:style-name="T5">Magna Charta</text:span><text:span text:style-name="T9"> as </text:span><text:span text:style-name="T5">Writs of Praecipe</text:span><text:span text:style-name="T9"> <text:s/>(see e.g. </text:span><text:span text:style-name="T5">Cummings v Missouri 4 Wall. 277). </text:span></text:p>
      <text:p text:style-name="P9"/>
      <text:p text:style-name="P30"><text:span text:style-name="T10">Even</text:span><text:span text:style-name="T5"> </text:span><text:span text:style-name="T21">IF</text:span><text:span text:style-name="T5"> </text:span><text:span text:style-name="T10">properly served, have</text:span><text:span text:style-name="T5"> </text:span><text:span text:style-name="T21">NO </text:span><text:span text:style-name="T5">way to be</text:span><text:span text:style-name="T9"> heard – </text:span><text:span text:style-name="T5">Windsor v McVeigh 93 US 274, even IF </text:span><text:span text:style-name="T10">the matter gets into any ‘court’ at all, </text:span><text:span text:style-name="T9">the instant situation being a</text:span><text:span text:style-name="T5"> striking</text:span><text:span text:style-name="T21"> </text:span><text:span text:style-name="T5">illustration of </text:span><text:span text:style-name="T21">seemingly perpetual</text:span><text:span text:style-name="T5"> ongoing violations</text:span><text:span text:style-name="T21"> </text:span><text:span text:style-name="T9">of </text:span><text:span text:style-name="T32">Rights</text:span><text:span text:style-name="T5"> secured by the CuS;</text:span></text:p>
      <text:p text:style-name="P10"/>
      <text:p text:style-name="P30"><text:span text:style-name="T21">NO</text:span><text:span text:style-name="T24"> <text:s/></text:span><text:span text:style-name="T21">NEFWA</text:span><text:span text:style-name="T9">, its </text:span><text:span text:style-name="T21">RAT</text:span><text:span text:style-name="T9">ification being a </text:span><text:span text:style-name="T21">gruesome, ghastly, grisly ‘grand slam</text:span><text:span text:style-name="T24">’</text:span><text:span text:style-name="T9"> of violations of </text:span><text:span text:style-name="T5">ALL 6 Articles of the CuS</text:span><text:span text:style-name="T9"> – <text:s/>noting that </text:span><text:span text:style-name="T15">Mr. Sixpack</text:span><text:span text:style-name="T9"> has offered to make his </text:span><text:span text:style-name="T5">UNOPPOSED</text:span><text:span text:style-name="T21"> </text:span><text:span text:style-name="T5">Brief on 14</text:span><text:span text:style-name="T28">th</text:span><text:span text:style-name="T5"> Amendment</text:span><text:span text:style-name="T9"> cheerfully available on request, drawing <text:s/></text:span><text:span text:style-name="T32">CLOSE</text:span><text:span text:style-name="T9"> attention to the opinion of Justice </text:span><text:span text:style-name="T5">Hugo L. Black in Connecticut Insurance v Johnson 303 US 77,87</text:span><text:span text:style-name="T9">.</text:span></text:p>
      <text:p text:style-name="P14"/>
      <text:p text:style-name="P30"><text:span text:style-name="T5">NO Right to</text:span><text:span text:style-name="T21"> (</text:span><text:span text:style-name="T32">effective</text:span><text:span text:style-name="T21"> </text:span><text:span text:style-name="T5">?</text:span><text:span text:style-name="T21">)</text:span><text:span text:style-name="T9"> assistance counsel – see </text:span><text:span text:style-name="T5">Conditional Acceptance of Counsel</text:span><text:span text:style-name="T9">, also cheerfully available on request, which </text:span><text:span text:style-name="T32">DOES</text:span><text:span text:style-name="T9"> apply here;</text:span></text:p>
      <text:p text:style-name="P18"><text:s/></text:p>
      <text:p text:style-name="P30"><text:span text:style-name="T21">NO</text:span><text:span text:style-name="T5"> </text:span><text:span text:style-name="T9">authority of </text:span><text:span text:style-name="T21">purportedly </text:span><text:span text:style-name="T32">neutral</text:span><text:span text:style-name="T36"> </text:span><text:span text:style-name="T9">‘judge’ to appoint counsel, a fortiori any ‘state’ </text:span><text:span text:style-name="T21">BAR ASS</text:span><text:span text:style-name="T9">ociation attorneys (</text:span><text:span text:style-name="T21">sBA</text:span><text:span text:style-name="T9">) /aka/ his brethren, usually with a </text:span></text:p>
      <text:p text:style-name="P28"><text:span text:style-name="T5">pervasive, pernicious pressure</text:span><text:span text:style-name="T24"> </text:span><text:span text:style-name="T9">by “</text:span><text:span text:style-name="T5">defense”</text:span><text:span text:style-name="T9"> (??) attorney to get his “</text:span><text:span text:style-name="T13">Ju$t u$ $y$tem</text:span><text:span text:style-name="T9">” (</text:span><text:span text:style-name="T13">Ju$</text:span><text:span text:style-name="T9">) victim to agree any case disposition, when </text:span><text:span text:style-name="T21">NO</text:span><text:span text:style-name="T9"> case, not to mention </text:span><text:span text:style-name="T21">NO</text:span><text:span text:style-name="T24"> </text:span><text:span text:style-name="T9">jurisdiction, exists at all;</text:span></text:p>
      <text:p text:style-name="P15"/>
      <text:p text:style-name="P30"><text:soft-page-break/><text:span text:style-name="T5">None too subtle threat</text:span><text:span text:style-name="T9"> of receiving </text:span><text:span text:style-name="T21">NO</text:span><text:span text:style-name="T9"> consideration by </text:span><text:span text:style-name="T21">purportedly </text:span><text:span text:style-name="T32">neutral</text:span><text:span text:style-name="T36"> </text:span><text:span text:style-name="T9">“judge” (</text:span><text:span text:style-name="T5">Tumey v Ohio 273 US 510</text:span><text:span text:style-name="T9">) who thinks he has the </text:span><text:span text:style-name="T21">unfettered “judicial”</text:span><text:span text:style-name="T24"> </text:span><text:span text:style-name="T22">discretion</text:span><text:span text:style-name="T9"> to do so, likely based on “wasting the </text:span><text:span text:style-name="T5">judicial</text:span><text:span text:style-name="T21"> </text:span><text:span text:style-name="T9">(?!?) economy” of the “court” /aka/ what the record </text:span><text:span text:style-name="T32">WILL</text:span><text:span text:style-name="T9"> establish is a </text:span><text:span text:style-name="T5">federal (</text:span><text:span text:style-name="T21">insular </text:span><text:span text:style-name="T5">?) territorial tribunal, one WITHOUT any jurisdiction</text:span><text:span text:style-name="T9">;</text:span></text:p>
      <text:p text:style-name="P15"/>
      <text:p text:style-name="P30"><text:span text:style-name="T9">Sold out by </text:span><text:span text:style-name="T21">BS</text:span><text:span text:style-name="T5"> </text:span><text:span text:style-name="T9">Arbitration “requirement” in other settings – see e.g. current matter of </text:span><text:span text:style-name="T5">Johansson v Disney</text:span><text:span text:style-name="T9">).</text:span></text:p>
      <text:p text:style-name="P14"/>
      <text:p text:style-name="P30"><text:span text:style-name="T21">NO</text:span><text:span text:style-name="T9"> quorum/Ratio in House, in any event with </text:span><text:span text:style-name="T21">NO</text:span><text:span text:style-name="T24"> </text:span><text:span text:style-name="T9">representation at all <text:s/>– </text:span><text:span text:style-name="T21">CON</text:span><text:span text:style-name="T9">gress only recognizes </text:span><text:span text:style-name="T22">NEFWA</text:span><text:span text:style-name="T9"> ‘birthright </text:span><text:span text:style-name="T21">shitizens</text:span><text:span text:style-name="T9">’;<text:tab/></text:span></text:p>
      <text:p text:style-name="P12"/>
      <text:p text:style-name="P30"><text:span text:style-name="T21">ZERO</text:span><text:span text:style-name="T9"> members in Senate – </text:span><text:span text:style-name="T5">STILL</text:span><text:span text:style-name="T9"> an </text:span><text:span text:style-name="T5">appointed</text:span><text:span text:style-name="T9"> office, assuming arguendo that there </text:span><text:span text:style-name="T32">ARE</text:span><text:span text:style-name="T9"> any States remaining which </text:span><text:span text:style-name="T33">were</text:span><text:span text:style-name="T9"> admitted into “</text:span><text:span text:style-name="T32">this</text:span><text:span text:style-name="T5"> Union</text:span><text:span text:style-name="T9">”, </text:span><text:span text:style-name="T5">WITHOUT</text:span><text:span text:style-name="T9"> which there is </text:span><text:span text:style-name="T21">NO</text:span><text:span text:style-name="T9"> </text:span><text:span text:style-name="T32">republican</text:span><text:span text:style-name="T9"> form of government as secured by </text:span><text:span text:style-name="T5">at least Article IV, Section 4</text:span><text:span text:style-name="T9"> – </text:span><text:span text:style-name="T21">NOT</text:span><text:span text:style-name="T9">(!) a “</text:span><text:span text:style-name="T5">political</text:span><text:span text:style-name="T21"> </text:span><text:span text:style-name="T9">question”, which </text:span><text:span text:style-name="T32">easily </text:span><text:span text:style-name="T9">distinguishes </text:span><text:span text:style-name="T5">Luther v Borden 7 How. 1</text:span><text:span text:style-name="T9">, the only known decision of the US supreme Court on this issue.</text:span></text:p>
      <text:p text:style-name="P12"/>
      <text:p text:style-name="P36"><text:span text:style-name="T21">ZERO</text:span><text:span text:style-name="T24"> </text:span><text:span text:style-name="T9">qualified members in House (</text:span><text:span text:style-name="T5">Article I, Section 2)</text:span><text:span text:style-name="T9">; </text:span></text:p>
      <text:p text:style-name="P13"/>
      <text:p text:style-name="P30"><text:span text:style-name="T9">Even </text:span><text:span text:style-name="T21">UNOPPOSED</text:span><text:span text:style-name="T24"> </text:span><text:span text:style-name="T5">NON-</text:span><text:span text:style-name="T9">statutory </text:span><text:span text:style-name="T5">Federal</text:span><text:span text:style-name="T9"> Writs of Habeas Corpus /aka/ since </text:span><text:span text:style-name="T5">Magna Charta</text:span><text:span text:style-name="T9"> as the ‘</text:span><text:span text:style-name="T32">Great Writ of Liberty</text:span><text:span text:style-name="T9">’, </text:span><text:span text:style-name="T5">IF</text:span><text:span text:style-name="T9"> ‘filed’ at all, are somehow “confused” with </text:span><text:span text:style-name="T6">28 USC 2254</text:span><text:span text:style-name="T9"> (?!?) <text:s/>and suffer summary, ex parte 12(b)(6) “dismissals” by </text:span><text:span text:style-name="T21">purportedly </text:span><text:span text:style-name="T32">neutral</text:span><text:span text:style-name="T36"> </text:span><text:span text:style-name="T9">magistrates, often with </text:span><text:span text:style-name="T22">ipse dixit imprecations</text:span><text:span text:style-name="T9"> of law, </text:span><text:span text:style-name="T6"><text:s/>emanating from </text:span><text:span text:style-name="T22">NEFWA</text:span><text:span text:style-name="T9">, albeit with a </text:span><text:span text:style-name="T5">daunting</text:span><text:span text:style-name="T9"> amount of </text:span><text:span text:style-name="T32">relevant, admissible documentary evidence</text:span><text:span text:style-name="T36"> </text:span><text:span text:style-name="T9">to present to a Jury, </text:span><text:span text:style-name="T5">IF</text:span><text:span text:style-name="T9"> necessary on this issue;</text:span></text:p>
      <text:p text:style-name="P37"/>
      <text:p text:style-name="P30"><text:soft-page-break/><text:span text:style-name="T9">Denial </text:span><text:span text:style-name="T5">FILING</text:span><text:span text:style-name="T9"> documents and/or sent to </text:span><text:span text:style-name="T5">remote </text:span><text:span text:style-name="T9">location, with </text:span><text:span text:style-name="T6">allegedly</text:span><text:span text:style-name="T9"> required filing fees and/or filing fee demanded, for now including even the US supreme court.</text:span></text:p>
      <text:p text:style-name="P39"/>
      <text:p text:style-name="P30"><text:span text:style-name="T5">Ineffective</text:span><text:span text:style-name="T9"> Service of process, meaning that the trial ‘court’ did </text:span><text:span text:style-name="T22">NOT</text:span><text:span text:style-name="T9"> and could </text:span><text:span text:style-name="T22">NOT</text:span><text:span text:style-name="T9"> have acquired jurisdiction in </text:span><text:span text:style-name="T6">ANY </text:span><text:span text:style-name="T9">such case (see e.g. </text:span><text:span text:style-name="T5">Pennoyer v Neff 95 US 714</text:span><text:span text:style-name="T9">), yet jurisdiction is exercised in almost </text:span><text:span text:style-name="T33">EVERY</text:span><text:span text:style-name="T9"> such case;</text:span></text:p>
      <text:p text:style-name="P14"/>
      <text:p text:style-name="P30"><text:span text:style-name="T5">NO</text:span><text:span text:style-name="T9"> known, not to mention lawful, <text:s/></text:span><text:span text:style-name="T32">WRITTEN</text:span><text:span text:style-name="T9"> authority, for a </text:span><text:span text:style-name="T21">purportedly </text:span><text:span text:style-name="T32">neutral</text:span><text:span text:style-name="T36"> </text:span><text:span text:style-name="T9">magistrate, himself </text:span><text:span text:style-name="T21">NOT</text:span><text:span text:style-name="T5"> </text:span><text:span text:style-name="T9">(!) lawfully in office, to make, in effect, a </text:span><text:span text:style-name="T5">summary ex parte 12(b)(6) </text:span><text:span text:style-name="T9">appointment of counsel, this </text:span><text:span text:style-name="T5">a fortiori</text:span><text:span text:style-name="T9"> in the form of an </text:span><text:span text:style-name="T21">sBA</text:span><text:span text:style-name="T9"> attorney, whose </text:span><text:span text:style-name="T5">GENERAL</text:span><text:span text:style-name="T9"> appearance can ‘conveniently’ be later construed as a “</text:span><text:span text:style-name="T5">STIPULATION</text:span><text:span text:style-name="T9">” to the jurisdiction of the trial/probate “court” it could get in </text:span><text:span text:style-name="T21">NO</text:span><text:span text:style-name="T9"> other way, and likely grounds for the ever ‘</text:span><text:span text:style-name="T6">reliable</text:span><text:span text:style-name="T9">’ </text:span><text:span text:style-name="T6">summary, ex parte 12(b)(6) dismissal</text:span><text:span text:style-name="T9"> of any and </text:span><text:span text:style-name="T6">ALL</text:span><text:span text:style-name="T9"> claims of violations of </text:span><text:span text:style-name="T33">Rights</text:span><text:span text:style-name="T9"> secured by the </text:span><text:span text:style-name="T6">CuS</text:span><text:span text:style-name="T9">, almost always </text:span><text:span text:style-name="T22">WITHOUT </text:span><text:span text:style-name="T9">opposition, and/or with no apparent need for any,;</text:span></text:p>
      <text:p text:style-name="P15"/>
      <text:p text:style-name="P30"><text:span text:style-name="T9">A </text:span><text:span text:style-name="T5">DIRECT</text:span><text:span text:style-name="T9"> corollary here is the concomitant “finding of incompetence”, this by that <text:s/></text:span><text:span text:style-name="T21">purportedly</text:span><text:span text:style-name="T24"> </text:span><text:span text:style-name="T32">neutral</text:span><text:span text:style-name="T36"> </text:span><text:span text:style-name="T9">magistrate, albeit one </text:span><text:span text:style-name="T21">WITHOUT</text:span><text:span text:style-name="T5"> any expertise</text:span><text:span text:style-name="T9"> in this area, notwithstanding the </text:span><text:span text:style-name="T5">unlimited power to contract</text:span><text:span text:style-name="T9"> of the victim, and </text:span><text:span text:style-name="T5">WITHOUT</text:span><text:span text:style-name="T9"> any <text:s/></text:span><text:span text:style-name="T5">notice or opportunity to be heard</text:span><text:span text:style-name="T9"> by the victim, </text:span><text:span text:style-name="T32">Rights</text:span><text:span text:style-name="T9"> secured by </text:span><text:span text:style-name="T5">at least Article I, Section 10</text:span><text:span text:style-name="T9"> of and/or the </text:span><text:span text:style-name="T5">9</text:span><text:span text:style-name="T28">th</text:span><text:span text:style-name="T5"> Article of Amendment</text:span><text:span text:style-name="T9"> to, the </text:span><text:span text:style-name="T5">CuS</text:span><text:span text:style-name="T9"> – thus one is left to wonder, as would <text:s/></text:span><text:span text:style-name="T32">educated</text:span><text:span text:style-name="T9"> (!) members of a Jury, how a criminally Accused could, at one and the same time, be </text:span><text:span text:style-name="T6">at least</text:span><text:span text:style-name="T9"> “competent” to form that “</text:span><text:span text:style-name="T5">criminal intent</text:span><text:span text:style-name="T9">” to commit the ‘</text:span><text:span text:style-name="T5">commercial</text:span><text:span text:style-name="T21"> </text:span><text:span text:style-name="T9">crime’ /aka/ “public offense”, let alone </text:span><text:span text:style-name="T32">magically</text:span><text:span text:style-name="T36"> </text:span><text:span text:style-name="T9">seem to somehow regain “</text:span><text:span text:style-name="T5">competence</text:span><text:span text:style-name="T9">” on “</text:span><text:span text:style-name="T5">ELECTION</text:span><text:span text:style-name="T9">” day !!</text:span></text:p>
      <text:p text:style-name="P38"><text:s/></text:p>
      <text:p text:style-name="P30"><text:soft-page-break/><text:span text:style-name="T9">With the </text:span><text:span text:style-name="T5">MAIN unopposed</text:span><text:span text:style-name="T9"> issue being inherently presented in </text:span><text:span text:style-name="T32">ALL</text:span><text:span text:style-name="T9"> of the documents Counsel has <text:s/>prepared for a trial “court” being that there are </text:span><text:span text:style-name="T21">NO</text:span><text:span text:style-name="T9"> States, which include an </text:span><text:span text:style-name="T32">83</text:span><text:span text:style-name="T9"> (!) page </text:span><text:span text:style-name="T5">Brief</text:span><text:span text:style-name="T9"> on this subject alone, cheerfully available on </text:span><text:span text:style-name="T6">serious</text:span><text:span text:style-name="T9"> request, Counsel has recently come into possession of </text:span><text:span text:style-name="T32">relevant, admissible documentary evidence</text:span><text:span text:style-name="T36"> </text:span><text:span text:style-name="T9">that the office of the CALIFORNIA Secretary State, </text:span><text:span text:style-name="T32">THE</text:span><text:span text:style-name="T9"> office which would ‘officially’ know, stating that “the </text:span><text:span text:style-name="T5">California Constitution of 1849</text:span><text:span text:style-name="T9"> has </text:span><text:span text:style-name="T21">NOT</text:span><text:span text:style-name="T9"> (!) been repealed”, thus California </text:span><text:span text:style-name="T32">IS</text:span><text:span text:style-name="T9">, as are other like situated jurisdictions, a State admitted into “</text:span><text:span text:style-name="T32">this</text:span><text:span text:style-name="T5"> Union</text:span><text:span text:style-name="T9">”, yet, at one and the same time, Counsel also has the CALIFORNIA supreme court stating, albeit </text:span><text:span text:style-name="T5">not directly</text:span><text:span text:style-name="T9">, except to </text:span><text:span text:style-name="T5">discerning</text:span><text:span text:style-name="T9"> readers, on a </text:span><text:span text:style-name="T5">dozen</text:span><text:span text:style-name="T9"> or more occasions, in which he has been involved, the </text:span><text:span text:style-name="T21">exact </text:span><text:span text:style-name="T9">opposite, and thus generating </text:span><text:span text:style-name="T32">relevant, admissible documentary evidence </text:span><text:span text:style-name="T5">up the wazoo</text:span><text:span text:style-name="T9">, and usually by </text:span><text:span text:style-name="T21">DEPUTY</text:span><text:span text:style-name="T5"> </text:span><text:span text:style-name="T38">jerks</text:span><text:span text:style-name="T5"> clerks</text:span><text:span text:style-name="T9"> of ‘court’ that this is </text:span><text:span text:style-name="T5">NOT</text:span><text:span text:style-name="T9"> true, which, </text:span><text:span text:style-name="T5">IF</text:span><text:span text:style-name="T9"> said in their ‘official’ capacities, </text:span><text:span text:style-name="T5">WOULD</text:span><text:span text:style-name="T9"> in fact be acts of </text:span><text:span text:style-name="T21">Treason</text:span><text:span text:style-name="T5"> to the Constitution</text:span><text:span text:style-name="T9"> as per the US supreme Court in </text:span><text:span text:style-name="T5">Cohens v Virginia 6 Wheat. 264</text:span><text:span text:style-name="T9">;</text:span></text:p>
      <text:p text:style-name="P15"/>
      <text:p text:style-name="P30"><text:span text:style-name="T9">Accordingly, </text:span><text:span text:style-name="T5">IF</text:span><text:span text:style-name="T9"> the victims of the </text:span><text:span text:style-name="T13">Ju$</text:span><text:span text:style-name="T9"> do </text:span><text:span text:style-name="T21">NOT</text:span><text:span text:style-name="T9"> know where they are and </text:span><text:span text:style-name="T21">WHY</text:span><text:span text:style-name="T9"> (see e.g. </text:span><text:span text:style-name="T6">State v Hopkins <text:s/>327 P. 2</text:span><text:span text:style-name="T29">nd</text:span><text:span text:style-name="T6"> 784</text:span><text:span text:style-name="T9">) how can it be possible for any victim to put on </text:span><text:span text:style-name="T5">ANY</text:span><text:span text:style-name="T9"> defense, let alone the </text:span><text:span text:style-name="T32">meaningful </text:span><text:span text:style-name="T9">and </text:span><text:span text:style-name="T32">substantive </text:span><text:span text:style-name="T9">defense secured by multiple provisions of the </text:span><text:span text:style-name="T5">CuS</text:span><text:span text:style-name="T9"> ?? <text:s/>Why not just skip the “fair trial” and get right to, in effect, the “</text:span><text:span text:style-name="T21">Directed Verdict of GUILT</text:span><text:span text:style-name="T24">” (</text:span><text:span text:style-name="T21">DVG</text:span><text:span text:style-name="T9">) already, this <text:s/>/ala/ ‘</text:span><text:span text:style-name="T5">Uncle’ Joe Stalin</text:span><text:span text:style-name="T9"> (whose descendants might well have a </text:span><text:span text:style-name="T5">hell</text:span><text:span text:style-name="T9"> of a ‘copyright infringement’ claim to present) ?? <text:s text:c="2"/></text:span></text:p>
      <text:p text:style-name="P14"/>
      <text:p text:style-name="P27"><text:span text:style-name="T9">And in any and </text:span><text:span text:style-name="T5">ALL</text:span><text:span text:style-name="T9"> proceedings in the </text:span><text:span text:style-name="T13">Ju$</text:span><text:span text:style-name="T9"> “courts”, there is </text:span><text:span text:style-name="T5">NOTHING </text:span><text:span text:style-name="T21">remotely resembling</text:span><text:span text:style-name="T24"> </text:span><text:span text:style-name="T9">any “</text:span><text:span text:style-name="T32">voluntary, knowing and intelligent</text:span><text:span text:style-name="T9"> “waivers” of </text:span><text:span text:style-name="T32">Rights </text:span><text:span text:style-name="T5">secured by the CuS</text:span><text:span text:style-name="T9">, (</text:span><text:span text:style-name="T5">Johnson, supra</text:span><text:span text:style-name="T9">), let alone the “</text:span><text:span text:style-name="T33">CONSENT</text:span><text:span text:style-name="T6"> of the governed</text:span><text:span text:style-name="T9">”, with the </text:span><text:span text:style-name="T13">Ju$</text:span><text:span text:style-name="T36"> </text:span><text:span text:style-name="T9">“court” proceeding, merrily on its way, to, for all apparent intents and purposes, a </text:span><text:span text:style-name="T21">DVG</text:span><text:span text:style-name="T24"> </text:span><text:span text:style-name="T9">‘courtesy’ of many </text:span><text:span text:style-name="T21">fatuous fictions of law</text:span><text:span text:style-name="T9">.</text:span></text:p>
      <text:p text:style-name="P16"/>
      <text:p text:style-name="P27"><text:soft-page-break/><text:span text:style-name="T9">Finally, I note that the </text:span><text:span text:style-name="T6">de facto national</text:span><text:span text:style-name="T9"> government has, on who know </text:span><text:span text:style-name="T33">WHAT</text:span><text:span text:style-name="T9"> provisions of the </text:span><text:span text:style-name="T6">CuS</text:span><text:span text:style-name="T9">, and for all apparent intents and purposes, given ‘</text:span><text:span text:style-name="T6">Big Pharma</text:span><text:span text:style-name="T9">’ /aka/ </text:span><text:span text:style-name="T6">Pfizer, Moderna Johnson &amp; Johnson</text:span><text:span text:style-name="T9"> et al, qualified, if not </text:span><text:span text:style-name="T6">ABSOLUTE</text:span><text:span text:style-name="T9">, immunity from suit in </text:span><text:span text:style-name="T6">at least</text:span><text:span text:style-name="T9"> any State Courts, a situation that Counsel carefully notes </text:span><text:span text:style-name="T6">CANNOT</text:span><text:span text:style-name="T9"> exist unless such States have in fact been relegated, again on who knows what authority, to, at </text:span><text:span text:style-name="T6">BEST</text:span><text:span text:style-name="T9"> (!) , </text:span><text:span text:style-name="T6">federal (</text:span><text:span text:style-name="T22">insular</text:span><text:span text:style-name="T6"> ??) territorial possessions</text:span><text:span text:style-name="T9">.</text:span></text:p>
      <text:p text:style-name="P16"/>
      <text:p text:style-name="P27"><text:span text:style-name="T9">Indeed this “benefit” to ‘</text:span><text:span text:style-name="T22">Big Pharma</text:span><text:span text:style-name="T9">” is the surest sign that there either are </text:span><text:span text:style-name="T6">NO</text:span><text:span text:style-name="T9"> states remaining which </text:span><text:span text:style-name="T33">were</text:span><text:span text:style-name="T9"> admitted into “</text:span><text:span text:style-name="T33">this</text:span><text:span text:style-name="T6"> Union</text:span><text:span text:style-name="T9">”, which in turn has grave consequences on the existence of any </text:span><text:span text:style-name="T22">allegedly</text:span><text:span text:style-name="T6"> </text:span><text:span text:style-name="T9">applicable “Employer-Employee” relationship, a fortiori pursuant to the </text:span><text:span text:style-name="T22">purportedly</text:span><text:span text:style-name="T24"> </text:span><text:span text:style-name="T9">enacted </text:span><text:span text:style-name="T6">Federal Labor Relations Act of 1934</text:span><text:span text:style-name="T9">, which I am advised has </text:span><text:span text:style-name="T22">NOT</text:span><text:span text:style-name="T9"> had any direct challenges in 85 years, <text:s/>and all of this calls into </text:span><text:span text:style-name="T6">SERIOUS </text:span><text:span text:style-name="T9">question the </text:span><text:span text:style-name="T6">vitality of the continued corporate existence</text:span><text:span text:style-name="T9"> of “employer” herein.</text:span></text:p>
      <text:p text:style-name="P16"/>
      <text:p text:style-name="P27"><text:span text:style-name="T9">Even so, </text:span><text:span text:style-name="T22">WITHOUT</text:span><text:span text:style-name="T24"> </text:span><text:span text:style-name="T9">any judicial Courts there is </text:span><text:span text:style-name="T22">NO</text:span><text:span text:style-name="T24"> </text:span><text:span text:style-name="T9">judicial process and certainly </text:span><text:span text:style-name="T22">NOT</text:span><text:span text:style-name="T24"> </text:span><text:span text:style-name="T9">any </text:span><text:span text:style-name="T33">Right </text:span><text:span text:style-name="T9">to Trial by Jury according to the course of the common law, a </text:span><text:span text:style-name="T33">Right</text:span><text:span text:style-name="T9"> secured to even “</text:span><text:span text:style-name="T6">inhabitants of </text:span><text:span text:style-name="T33">territories</text:span><text:span text:style-name="T9">” by </text:span><text:span text:style-name="T6">Article II of the Northwest Ordinance of 1787</text:span><text:span text:style-name="T9">, as reenacted by the 1</text:span><text:span text:style-name="T27">st</text:span><text:span text:style-name="T9"> Congress, yet nowhere in sight in any STATE today, which Counsel advises would make any and </text:span><text:span text:style-name="T6">all allegedly applicable laws</text:span><text:span text:style-name="T9"> on the books </text:span><text:span text:style-name="T22">NULL</text:span><text:span text:style-name="T6"> and </text:span><text:span text:style-name="T22">VOID</text:span><text:span text:style-name="T6"> nunc pro tunc ab initio</text:span><text:span text:style-name="T9"> as </text:span><text:span text:style-name="T6">at least</text:span><text:span text:style-name="T9"> </text:span><text:span text:style-name="T6">Bills of Attainder</text:span><text:span text:style-name="T9">./aka/ </text:span><text:span text:style-name="T6">Writs of Praecipe</text:span><text:span text:style-name="T9"> (see e.g. </text:span><text:span text:style-name="T6">Cummings v Missouri 4 Wall. 277</text:span><text:span text:style-name="T9">).</text:span></text:p>
      <text:p text:style-name="P16"/>
      <text:p text:style-name="P7"><text:tab/>In accordance with the above information, and being in a position in which I can bind “employer” by my acts, I hereby take the following action:</text:p>
      <text:p text:style-name="P6"/>
      <text:p text:style-name="P6"/>
      <text:p text:style-name="P6"/>
      <text:p text:style-name="P6"/>
      <text:p text:style-name="P6"><text:soft-page-break/></text:p>
      <text:p text:style-name="P1"><text:span text:style-name="T8">[ <text:s/>] <text:s text:c="4"/>I fully </text:span><text:span text:style-name="T4">Indemnify and Hold Harmless</text:span><text:span text:style-name="T8"> </text:span><text:span text:style-name="T4">Claimant </text:span><text:span text:style-name="T12">Joe Sixpack</text:span><text:span text:style-name="T8"> for any and </text:span><text:span text:style-name="T4">ALL</text:span><text:span text:style-name="T8"> damages incurred by the </text:span><text:span text:style-name="T4">Covid Vaccination</text:span><text:span text:style-name="T8"> in my own proper person and/or as an agent of any and all corporate entities demanding such action;</text:span></text:p>
      <text:p text:style-name="P6"/>
      <text:p text:style-name="P1"><text:span text:style-name="T8">[ <text:s/>]<text:tab/>I refuse to take </text:span><text:span text:style-name="T4">ANY</text:span><text:span text:style-name="T8"> action on this demand, realizing that the net effect of which is to </text:span><text:span text:style-name="T4">COMPEL</text:span><text:span text:style-name="T8"> </text:span><text:span text:style-name="T12">Joe Sixpack</text:span><text:span text:style-name="T8"> to seek whatever judicial remedies as might be available; accordingly, with </text:span><text:span text:style-name="T12">Mr. Sixpack</text:span><text:span text:style-name="T8"> </text:span><text:span text:style-name="T4">COMPELLED</text:span><text:span text:style-name="T8"> to invoke </text:span><text:span text:style-name="T35">Rights</text:span><text:span text:style-name="T8"> secured by the </text:span><text:span text:style-name="T4">Constitution for the united States {1787-1791}</text:span><text:span text:style-name="T8">, this means that she </text:span><text:span text:style-name="T18">CANNOT</text:span><text:span text:style-name="T16"> </text:span><text:span text:style-name="T8">be penalized during </text:span><text:span text:style-name="T4">ANY </text:span><text:span text:style-name="T8">period during which such </text:span><text:span text:style-name="T35">Rights</text:span><text:span text:style-name="T8"> are being actively pursued. As such, I hereby bind “employer’ to </text:span><text:span text:style-name="T4">at least</text:span><text:span text:style-name="T8"> discharge the obligation for any and all amounts due for services rendered and/or for </text:span><text:span text:style-name="T4">lost gratuities</text:span><text:span text:style-name="T8">, which such efforts are actively afoot, a fortiori </text:span><text:span text:style-name="T4">WITHOUT</text:span><text:span text:style-name="T8"> any Union assistance anywhere in sight, to the extent that it would have the </text:span><text:span text:style-name="T4">obligation </text:span><text:span text:style-name="T8">to provide for and/or assist any such efforts.</text:span></text:p>
      <text:p text:style-name="P6"/>
      <text:p text:style-name="P6"/>
      <text:p text:style-name="P1"><text:span text:style-name="T8">Dated: ___________________________, 202___ in ___________________, </text:span><text:span text:style-name="T3">Ca</text:span><text:span text:style-name="T8">.</text:span></text:p>
      <text:p text:style-name="P6"/>
      <text:p text:style-name="P6"/>
      <text:p text:style-name="P6"/>
      <text:p text:style-name="P6"/>
      <text:p text:style-name="P6"/>
      <text:p text:style-name="P8"/>
      <text:p text:style-name="P6"><text:tab/><text:tab/><text:tab/>__________________________</text:p>
      <text:p text:style-name="P8"/>
      <text:p text:style-name="P1"><text:span text:style-name="T8"><text:tab/><text:tab/><text:tab/></text:span><text:span text:style-name="T12">Your CEO/Agent </text:span></text:p>
      <text:p text:style-name="P41">Your employer</text:p>
      <text:p text:style-name="P22"/>
      <text:p text:style-name="P6"/>
      <text:p text:style-name="P6"/>
      <text:p text:style-name="P5">© WH@28167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style:font-size-complex="10.5pt"/>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style:font-size-complex="10.5pt"/>
    </style:style>
    <style:style style:name="Default_20_Paragraph_20_Font" style:display-name="Default Paragraph Font" style:family="text"/>
    <style:style style:name="Header_20_Char" style:display-name="Header Char"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ooter_20_Char" style:display-name="Footer Char"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4pt" fo:font-style="italic" fo:font-weight="bold" style:font-size-asian="14pt" style:font-style-asian="italic" style:font-weight-asian="bold" style:font-size-complex="14pt" style:font-style-complex="italic" style:font-weight-complex="bold"/>
    </style:style>
    <style:style style:name="MT2" style:family="text">
      <style:text-properties fo:color="#ffffff" loext:opacity="100%" fo:font-size="14pt" fo:font-style="italic" fo:font-weight="bold" style:font-size-asian="14pt" style:font-style-asian="italic" style:font-weight-asian="bold" style:font-size-complex="14pt" style:font-style-complex="italic" style:font-weight-complex="bold"/>
    </style:style>
    <style:page-layout style:name="Mpm1">
      <style:page-layout-properties fo:page-width="8.5in" fo:page-height="11in" style:num-format="1" style:print-orientation="portrait" fo:margin-top="0.7874in" fo:margin-bottom="0.5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4in"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Footer"><text:tab/><text:span text:style-name="MT1">In Re </text:span><text:span text:style-name="MT2">Joe Sixpack </text:span><text:span text:style-name="MT1">Covid Indemnify and Hold Harmless Page </text:span><text:span text:style-name="MT1"><text:page-number text:select-page="current">9</text:page-number></text:span><text:span text:style-name="MT1"><text:s/>of <text:s/>9</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W Davis</meta:initial-creator>
    <meta:creation-date>2021-12-29T18:00:00</meta:creation-date>
    <dc:creator>Charles Stewart</dc:creator>
    <dc:date>2022-01-24T13:18:23.926585899</dc:date>
    <meta:print-date>2021-10-10T13:47:00</meta:print-date>
    <meta:editing-cycles>3</meta:editing-cycles>
    <meta:editing-duration>PT28M38S</meta:editing-duration>
    <meta:generator>LibreOffice/7.2.5.2$Linux_X86_64 LibreOffice_project/499f9727c189e6ef3471021d6132d4c694f357e5</meta:generator>
    <meta:document-statistic meta:table-count="0" meta:image-count="0" meta:object-count="0" meta:page-count="9" meta:paragraph-count="54" meta:word-count="2393" meta:character-count="14695" meta:non-whitespace-character-count="12276"/>
  </office:meta>
</office:document-meta>
</file>