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Calibri" svg:font-family="Calibri"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Noto Sans Devanagari" svg:font-family="'Noto Sans Devanagari'" style:font-family-generic="system" style:font-pitch="variable"/>
    <style:font-face style:name="Noto Serif CJK SC" svg:font-family="'Noto Serif CJK SC'" style:font-family-generic="system" style:font-pitch="variable"/>
    <style:font-face style:name="SimSun" svg:font-family="SimSun, 宋体"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hyphenation-ladder-count="no-limit" style:text-autospace="none" style:punctuation-wrap="simple"/>
      <style:text-properties fo:hyphenate="true" fo:hyphenation-remain-char-count="2" fo:hyphenation-push-char-count="2" loext:hyphenation-no-caps="false"/>
    </style:style>
    <style:style style:name="P2" style:family="paragraph" style:parent-style-name="Standard">
      <style:paragraph-properties fo:margin-left="0.4898in" fo:margin-right="0in" fo:hyphenation-ladder-count="no-limit" fo:text-indent="-0.4898in" style:auto-text-indent="false" style:text-autospace="none" style:punctuation-wrap="simple"/>
      <style:text-properties fo:hyphenate="true" fo:hyphenation-remain-char-count="2" fo:hyphenation-push-char-count="2" loext:hyphenation-no-caps="false"/>
    </style:style>
    <style:style style:name="P3" style:family="paragraph" style:parent-style-name="Standard">
      <style:paragraph-properties fo:margin-left="0.4925in" fo:margin-right="0in" fo:hyphenation-ladder-count="no-limit" fo:text-indent="0in" style:auto-text-indent="false" style:text-autospace="none" style:punctuation-wrap="simple"/>
      <style:text-properties fo:hyphenate="true" fo:hyphenation-remain-char-count="2" fo:hyphenation-push-char-count="2" loext:hyphenation-no-caps="false"/>
    </style:style>
    <style:style style:name="P4" style:family="paragraph" style:parent-style-name="Standard">
      <style:paragraph-properties fo:margin-left="1.4772in" fo:margin-right="0in" fo:hyphenation-ladder-count="no-limit" fo:text-indent="0.4925in" style:auto-text-indent="false" style:text-autospace="none" style:punctuation-wrap="simple"/>
      <style:text-properties fo:hyphenate="true" fo:hyphenation-remain-char-count="2" fo:hyphenation-push-char-count="2" loext:hyphenation-no-caps="false"/>
    </style:style>
    <style:style style:name="P5" style:family="paragraph" style:parent-style-name="Standard">
      <style:paragraph-properties fo:margin-left="0in" fo:margin-right="0in" fo:hyphenation-ladder-count="no-limit" fo:text-indent="0.4925in" style:auto-text-indent="false" style:text-autospace="none" style:punctuation-wrap="simple"/>
      <style:text-properties fo:hyphenate="true" fo:hyphenation-remain-char-count="2" fo:hyphenation-push-char-count="2" loext:hyphenation-no-caps="false"/>
    </style:style>
    <style:style style:name="P6" style:family="paragraph" style:parent-style-name="Standard">
      <style:paragraph-properties fo:margin-left="0.9846in" fo:margin-right="0in" fo:hyphenation-ladder-count="no-limit" fo:text-indent="0in" style:auto-text-indent="false" style:text-autospace="none" style:punctuation-wrap="simple"/>
      <style:text-properties fo:hyphenate="true" fo:hyphenation-remain-char-count="2" fo:hyphenation-push-char-count="2" loext:hyphenation-no-caps="false"/>
    </style:style>
    <style:style style:name="P7" style:family="paragraph" style:parent-style-name="Standard">
      <style:paragraph-properties fo:hyphenation-ladder-count="no-limit" style:text-autospace="none" style:punctuation-wrap="simple"/>
      <style:text-properties fo:font-size="16pt" style:letter-kerning="true" style:font-name-asian="Times New Roman" style:font-size-asian="16pt" style:language-asian="en" style:country-asian="US" style:font-name-complex="Times New Roman" style:font-size-complex="16pt" style:language-complex="ar" style:country-complex="SA" fo:hyphenate="true" fo:hyphenation-remain-char-count="2" fo:hyphenation-push-char-count="2" loext:hyphenation-no-caps="false"/>
    </style:style>
    <style:style style:name="P8" style:family="paragraph" style:parent-style-name="Standard">
      <style:paragraph-properties fo:margin-left="0.4925in" fo:margin-right="0in" fo:hyphenation-ladder-count="no-limit" fo:text-indent="0in" style:auto-text-indent="false" style:text-autospace="none" style:punctuation-wrap="simple"/>
      <style:text-properties fo:font-size="16pt" style:letter-kerning="true" style:font-name-asian="Times New Roman" style:font-size-asian="16pt" style:language-asian="en" style:country-asian="US" style:font-name-complex="Times New Roman" style:font-size-complex="16pt" style:language-complex="ar" style:country-complex="SA" fo:hyphenate="true" fo:hyphenation-remain-char-count="2" fo:hyphenation-push-char-count="2" loext:hyphenation-no-caps="false"/>
    </style:style>
    <style:style style:name="P9" style:family="paragraph" style:parent-style-name="Standard">
      <style:paragraph-properties fo:margin-left="0in" fo:margin-right="0in" fo:hyphenation-ladder-count="no-limit" fo:text-indent="0.4925in" style:auto-text-indent="false" style:text-autospace="none" style:punctuation-wrap="simple"/>
      <style:text-properties fo:font-size="16pt" style:letter-kerning="true" style:font-name-asian="Times New Roman" style:font-size-asian="16pt" style:language-asian="en" style:country-asian="US" style:font-name-complex="Times New Roman" style:font-size-complex="16pt" style:language-complex="ar" style:country-complex="SA" fo:hyphenate="true" fo:hyphenation-remain-char-count="2" fo:hyphenation-push-char-count="2" loext:hyphenation-no-caps="false"/>
    </style:style>
    <style:style style:name="P10" style:family="paragraph" style:parent-style-name="Standard">
      <style:paragraph-properties fo:hyphenation-ladder-count="no-limit" style:text-autospace="none" style:punctuation-wrap="simple"/>
      <style:text-properties fo:font-size="16pt" fo:font-style="italic" fo:font-weight="bold" style:letter-kerning="true" style:font-name-asian="Times New Roman" style:font-size-asian="16pt" style:language-asian="en" style:country-asian="US" style:font-style-asian="italic" style:font-weight-asian="bold" style:font-name-complex="Times New Roman" style:font-size-complex="16pt" style:language-complex="ar" style:country-complex="SA" style:font-style-complex="italic" style:font-weight-complex="bold" fo:hyphenate="true" fo:hyphenation-remain-char-count="2" fo:hyphenation-push-char-count="2" loext:hyphenation-no-caps="false"/>
    </style:style>
    <style:style style:name="P11" style:family="paragraph" style:parent-style-name="Standard">
      <style:paragraph-properties fo:text-align="justify" style:justify-single-word="false" fo:hyphenation-ladder-count="no-limit" style:text-autospace="none" style:punctuation-wrap="simple"/>
      <style:text-properties fo:font-size="16pt" fo:font-style="italic" fo:font-weight="bold" style:letter-kerning="true" style:font-name-asian="Times New Roman" style:font-size-asian="16pt" style:language-asian="en" style:country-asian="US" style:font-style-asian="italic" style:font-weight-asian="bold" style:font-name-complex="Times New Roman" style:font-size-complex="16pt" style:language-complex="ar" style:country-complex="SA" style:font-style-complex="italic" style:font-weight-complex="bold" fo:hyphenate="true" fo:hyphenation-remain-char-count="2" fo:hyphenation-push-char-count="2" loext:hyphenation-no-caps="false"/>
    </style:style>
    <style:style style:name="P12" style:family="paragraph" style:parent-style-name="Standard">
      <style:paragraph-properties fo:hyphenation-ladder-count="no-limit" style:text-autospace="none" style:punctuation-wrap="simple"/>
      <style:text-properties fo:font-size="16pt" fo:font-style="italic" fo:font-weight="bold" style:letter-kerning="true" style:font-name-asian="Times New Roman" style:font-size-asian="16pt" style:language-asian="en" style:country-asian="US" style:font-style-asian="italic" style:font-weight-asian="bold" style:font-name-complex="Times New Roman" style:font-size-complex="16pt" style:language-complex="ar" style:country-complex="SA" fo:hyphenate="true" fo:hyphenation-remain-char-count="2" fo:hyphenation-push-char-count="2" loext:hyphenation-no-caps="false"/>
    </style:style>
    <style:style style:name="P13" style:family="paragraph" style:parent-style-name="Standard">
      <style:paragraph-properties fo:hyphenation-ladder-count="no-limit" style:text-autospace="none" style:punctuation-wrap="simple"/>
      <style:text-properties fo:color="#00b050" loext:opacity="100%" fo:font-size="16pt" style:letter-kerning="true" style:font-name-asian="Times New Roman" style:font-size-asian="16pt" style:language-asian="en" style:country-asian="US" style:font-name-complex="Times New Roman" style:font-size-complex="16pt" style:language-complex="ar" style:country-complex="SA" fo:hyphenate="true" fo:hyphenation-remain-char-count="2" fo:hyphenation-push-char-count="2" loext:hyphenation-no-caps="false"/>
    </style:style>
    <style:style style:name="P14" style:family="paragraph" style:parent-style-name="Standard">
      <style:paragraph-properties fo:hyphenation-ladder-count="no-limit" style:text-autospace="none" style:punctuation-wrap="simple"/>
      <style:text-properties fo:font-size="20pt" fo:font-style="italic" fo:font-weight="bold" style:letter-kerning="true" style:font-name-asian="Times New Roman" style:font-size-asian="20pt" style:language-asian="en" style:country-asian="US" style:font-style-asian="italic" style:font-weight-asian="bold" style:font-name-complex="Times New Roman" style:font-size-complex="20pt" style:language-complex="ar" style:country-complex="SA" style:font-style-complex="italic" style:font-weight-complex="bold" fo:hyphenate="true" fo:hyphenation-remain-char-count="2" fo:hyphenation-push-char-count="2" loext:hyphenation-no-caps="false"/>
    </style:style>
    <style:style style:name="P15" style:family="paragraph" style:parent-style-name="Standard">
      <style:paragraph-properties fo:hyphenation-ladder-count="no-limit" style:text-autospace="none" style:punctuation-wrap="simple"/>
      <style:text-properties fo:font-size="18pt" fo:font-style="italic" fo:font-weight="bold" style:letter-kerning="true" style:font-name-asian="Times New Roman" style:font-size-asian="18pt" style:language-asian="en" style:country-asian="US" style:font-style-asian="italic" style:font-weight-asian="bold" style:font-name-complex="Times New Roman" style:font-size-complex="18pt" style:language-complex="ar" style:country-complex="SA" style:font-style-complex="italic" style:font-weight-complex="bold" fo:hyphenate="true" fo:hyphenation-remain-char-count="2" fo:hyphenation-push-char-count="2" loext:hyphenation-no-caps="false"/>
    </style:style>
    <style:style style:name="P16" style:family="paragraph" style:parent-style-name="Standard">
      <style:paragraph-properties fo:hyphenation-ladder-count="no-limit" style:text-autospace="none" style:punctuation-wrap="simple"/>
      <style:text-properties fo:font-size="14pt" style:letter-kerning="true" style:font-name-asian="Times New Roman" style:font-size-asian="14pt" style:language-asian="en" style:country-asian="US" style:font-name-complex="Times New Roman" style:font-size-complex="14pt" style:language-complex="ar" style:country-complex="SA" fo:hyphenate="true" fo:hyphenation-remain-char-count="2" fo:hyphenation-push-char-count="2" loext:hyphenation-no-caps="false"/>
    </style:style>
    <style:style style:name="P17" style:family="paragraph" style:parent-style-name="Standard">
      <style:paragraph-properties fo:margin-left="0.4898in" fo:margin-right="0in" fo:hyphenation-ladder-count="no-limit" fo:text-indent="-0.4898in" style:auto-text-indent="false" style:text-autospace="none" style:punctuation-wrap="simple"/>
      <style:text-properties fo:font-size="14pt" style:letter-kerning="true" style:font-name-asian="Times New Roman" style:font-size-asian="14pt" style:language-asian="en" style:country-asian="US" style:font-name-complex="Times New Roman" style:font-size-complex="14pt" style:language-complex="ar" style:country-complex="SA" fo:hyphenate="true" fo:hyphenation-remain-char-count="2" fo:hyphenation-push-char-count="2" loext:hyphenation-no-caps="false"/>
    </style:style>
    <style:style style:name="P18" style:family="paragraph" style:parent-style-name="Standard">
      <style:paragraph-properties fo:margin-left="0in" fo:margin-right="0in" fo:hyphenation-ladder-count="no-limit" fo:text-indent="0.4925in" style:auto-text-indent="false" style:text-autospace="none" style:punctuation-wrap="simple"/>
      <style:text-properties fo:font-size="14pt" style:letter-kerning="true" style:font-name-asian="Times New Roman" style:font-size-asian="14pt" style:language-asian="en" style:country-asian="US" style:font-name-complex="Times New Roman" style:font-size-complex="14pt" style:language-complex="ar" style:country-complex="SA" fo:hyphenate="true" fo:hyphenation-remain-char-count="2" fo:hyphenation-push-char-count="2" loext:hyphenation-no-caps="false"/>
    </style:style>
    <style:style style:name="P19" style:family="paragraph" style:parent-style-name="Standard">
      <style:paragraph-properties fo:hyphenation-ladder-count="no-limit" style:text-autospace="none" style:punctuation-wrap="simple"/>
      <style:text-properties fo:font-size="14pt" fo:font-style="italic" fo:font-weight="bold" style:letter-kerning="true" style:font-name-asian="Times New Roman" style:font-size-asian="14pt" style:language-asian="en" style:country-asian="US" style:font-style-asian="italic" style:font-weight-asian="bold" style:font-name-complex="Times New Roman" style:font-size-complex="14pt" style:language-complex="ar" style:country-complex="SA" style:font-style-complex="italic" style:font-weight-complex="bold" fo:hyphenate="true" fo:hyphenation-remain-char-count="2" fo:hyphenation-push-char-count="2" loext:hyphenation-no-caps="false"/>
    </style:style>
    <style:style style:name="P20" style:family="paragraph" style:parent-style-name="Standard">
      <style:paragraph-properties fo:margin-left="1.9693in" fo:margin-right="0in" fo:hyphenation-ladder-count="no-limit" fo:text-indent="0.4925in" style:auto-text-indent="false" style:text-autospace="none" style:punctuation-wrap="simple"/>
      <style:text-properties fo:font-size="14pt" fo:font-style="italic" fo:font-weight="bold" style:letter-kerning="true" style:font-name-asian="Times New Roman" style:font-size-asian="14pt" style:language-asian="en" style:country-asian="US" style:font-style-asian="italic" style:font-weight-asian="bold" style:font-name-complex="Times New Roman" style:font-size-complex="14pt" style:language-complex="ar" style:country-complex="SA" fo:hyphenate="true" fo:hyphenation-remain-char-count="2" fo:hyphenation-push-char-count="2" loext:hyphenation-no-caps="false"/>
    </style:style>
    <style:style style:name="P21" style:family="paragraph" style:parent-style-name="Standard">
      <style:paragraph-properties fo:margin-left="0.4925in" fo:margin-right="0in" fo:margin-top="0in" fo:margin-bottom="0.111in" style:contextual-spacing="false" fo:line-height="107%" fo:orphans="2" fo:widows="2" fo:hyphenation-ladder-count="no-limit" fo:text-indent="0in" style:auto-text-indent="false"/>
      <style:text-properties fo:hyphenate="true" fo:hyphenation-remain-char-count="2" fo:hyphenation-push-char-count="2" loext:hyphenation-no-caps="false"/>
    </style:style>
    <style:style style:name="P22" style:family="paragraph" style:parent-style-name="Standard">
      <style:paragraph-properties fo:margin-left="0.4925in" fo:margin-right="0in" fo:margin-top="0in" fo:margin-bottom="0.111in" style:contextual-spacing="false" fo:line-height="107%" fo:orphans="2" fo:widows="2" fo:hyphenation-ladder-count="no-limit" fo:text-indent="0in" style:auto-text-indent="false"/>
      <style:text-properties style:letter-kerning="false" style:font-name-asian="Calibri" style:language-asian="en" style:country-asian="US" style:font-name-complex="Times New Roman" style:language-complex="ar" style:country-complex="SA" fo:hyphenate="true" fo:hyphenation-remain-char-count="2" fo:hyphenation-push-char-count="2" loext:hyphenation-no-caps="false"/>
    </style:style>
    <style:style style:name="P23" style:family="paragraph" style:parent-style-name="Standard">
      <style:paragraph-properties fo:margin-left="0.4925in" fo:margin-right="0in" fo:margin-top="0in" fo:margin-bottom="0.111in" style:contextual-spacing="false" fo:line-height="107%" fo:orphans="2" fo:widows="2" fo:hyphenation-ladder-count="no-limit" fo:text-indent="0in" style:auto-text-indent="false"/>
      <style:text-properties style:font-name-complex="Times New Roman" fo:hyphenate="true" fo:hyphenation-remain-char-count="2" fo:hyphenation-push-char-count="2" loext:hyphenation-no-caps="false"/>
    </style:style>
    <style:style style:name="P24" style:family="paragraph" style:parent-style-name="Standard">
      <style:paragraph-properties fo:margin-left="0in" fo:margin-right="0in" fo:hyphenation-ladder-count="no-limit" fo:text-indent="0.5in" style:auto-text-indent="false" style:text-autospace="none" style:punctuation-wrap="simple"/>
      <style:text-properties fo:color="#ff0000" loext:opacity="100%" fo:font-size="14pt" fo:font-style="italic" fo:font-weight="bold" style:letter-kerning="true" style:font-name-asian="Times New Roman" style:font-size-asian="14pt" style:language-asian="en" style:country-asian="US" style:font-style-asian="italic" style:font-weight-asian="bold" style:font-name-complex="Times New Roman" style:font-size-complex="14pt" style:language-complex="ar" style:country-complex="SA" style:font-style-complex="italic" style:font-weight-complex="bold" fo:hyphenate="true" fo:hyphenation-remain-char-count="2" fo:hyphenation-push-char-count="2" loext:hyphenation-no-caps="false"/>
    </style:style>
    <style:style style:name="P25" style:family="paragraph" style:parent-style-name="Standard">
      <style:paragraph-properties fo:margin-left="0in" fo:margin-right="0in" fo:hyphenation-ladder-count="no-limit" fo:text-indent="0.5in" style:auto-text-indent="false" style:text-autospace="none" style:punctuation-wrap="simple"/>
      <style:text-properties fo:color="#ff0000" loext:opacity="100%" fo:font-size="14pt" style:letter-kerning="true" style:font-name-asian="Times New Roman" style:font-size-asian="14pt" style:language-asian="en" style:country-asian="US" style:font-name-complex="Times New Roman" style:font-size-complex="14pt" style:language-complex="ar" style:country-complex="SA" fo:hyphenate="true" fo:hyphenation-remain-char-count="2" fo:hyphenation-push-char-count="2" loext:hyphenation-no-caps="false"/>
    </style:style>
    <style:style style:name="T1" style:family="text">
      <style:text-properties fo:font-weight="bold" style:letter-kerning="true" style:font-name-asian="Times New Roman" style:language-asian="en" style:country-asian="US" style:font-weight-asian="bold" style:font-name-complex="Times New Roman" style:language-complex="ar" style:country-complex="SA" style:font-weight-complex="bold"/>
    </style:style>
    <style:style style:name="T2" style:family="text">
      <style:text-properties fo:font-size="16pt" fo:font-weight="bold" style:letter-kerning="true" style:font-name-asian="Times New Roman" style:font-size-asian="16pt" style:language-asian="en" style:country-asian="US" style:font-weight-asian="bold" style:font-name-complex="Times New Roman" style:font-size-complex="16pt" style:language-complex="ar" style:country-complex="SA" style:font-weight-complex="bold"/>
    </style:style>
    <style:style style:name="T3" style:family="text">
      <style:text-properties fo:font-size="16pt" fo:font-style="italic" fo:font-weight="bold" style:letter-kerning="true" style:font-name-asian="Times New Roman" style:font-size-asian="16pt" style:language-asian="en" style:country-asian="US" style:font-style-asian="italic" style:font-weight-asian="bold" style:font-name-complex="Times New Roman" style:font-size-complex="16pt" style:language-complex="ar" style:country-complex="SA" style:font-style-complex="italic" style:font-weight-complex="bold"/>
    </style:style>
    <style:style style:name="T4" style:family="text">
      <style:text-properties fo:font-size="16pt" fo:font-style="italic" style:text-underline-style="solid" style:text-underline-width="auto" style:text-underline-color="font-color" fo:font-weight="bold" style:letter-kerning="true" style:font-name-asian="Times New Roman" style:font-size-asian="16pt" style:language-asian="en" style:country-asian="US" style:font-style-asian="italic" style:font-weight-asian="bold" style:font-name-complex="Times New Roman" style:font-size-complex="16pt" style:language-complex="ar" style:country-complex="SA" style:font-style-complex="italic" style:font-weight-complex="bold"/>
    </style:style>
    <style:style style:name="T5" style:family="text">
      <style:text-properties fo:font-size="16pt" style:letter-kerning="true" style:font-name-asian="Times New Roman" style:font-size-asian="16pt" style:language-asian="en" style:country-asian="US" style:font-name-complex="Times New Roman" style:font-size-complex="16pt" style:language-complex="ar" style:country-complex="SA"/>
    </style:style>
    <style:style style:name="T6" style:family="text">
      <style:text-properties style:letter-kerning="true" style:font-name-asian="Times New Roman" style:language-asian="en" style:country-asian="US" style:font-name-complex="Times New Roman" style:language-complex="ar" style:country-complex="SA"/>
    </style:style>
    <style:style style:name="T7" style:family="text">
      <style:text-properties style:font-name-complex="Times New Roman"/>
    </style:style>
    <style:style style:name="T8" style:family="text">
      <style:text-properties fo:font-style="italic" fo:font-weight="bold" style:font-style-asian="italic" style:font-weight-asian="bold" style:font-style-complex="italic" style:font-weight-complex="bold"/>
    </style:style>
    <style:style style:name="T9" style:family="text">
      <style:text-properties fo:font-style="italic" fo:font-weight="bold" style:letter-kerning="true" style:font-name-asian="Times New Roman" style:language-asian="en" style:country-asian="US" style:font-style-asian="italic" style:font-weight-asian="bold" style:font-name-complex="Times New Roman" style:language-complex="ar" style:country-complex="SA"/>
    </style:style>
    <style:style style:name="T10" style:family="text">
      <style:text-properties fo:font-style="italic" fo:font-weight="bold" style:letter-kerning="true" style:font-name-asian="Times New Roman" style:language-asian="en" style:country-asian="US" style:font-style-asian="italic" style:font-weight-asian="bold" style:font-name-complex="Times New Roman" style:language-complex="ar" style:country-complex="SA" style:font-style-complex="italic" style:font-weight-complex="bold"/>
    </style:style>
    <style:style style:name="T11" style:family="text">
      <style:text-properties fo:color="#00b050" loext:opacity="100%" fo:font-size="16pt" fo:font-style="italic" fo:font-weight="bold" style:letter-kerning="true" style:font-name-asian="Times New Roman" style:font-size-asian="16pt" style:language-asian="en" style:country-asian="US" style:font-style-asian="italic" style:font-weight-asian="bold" style:font-name-complex="Times New Roman" style:font-size-complex="16pt" style:language-complex="ar" style:country-complex="SA"/>
    </style:style>
    <style:style style:name="T12" style:family="text">
      <style:text-properties fo:color="#00b050" loext:opacity="100%" fo:font-size="16pt" fo:font-style="italic" fo:font-weight="bold" style:letter-kerning="true" style:font-name-asian="Times New Roman" style:font-size-asian="16pt" style:language-asian="en" style:country-asian="US" style:font-style-asian="italic" style:font-weight-asian="bold" style:font-name-complex="Times New Roman" style:font-size-complex="16pt" style:language-complex="ar" style:country-complex="SA" style:font-weight-complex="bold"/>
    </style:style>
    <style:style style:name="T13" style:family="text">
      <style:text-properties fo:color="#00b050" loext:opacity="100%" fo:font-size="16pt" fo:font-style="italic" fo:font-weight="bold" style:letter-kerning="true" style:font-name-asian="Times New Roman" style:font-size-asian="16pt" style:language-asian="en" style:country-asian="US" style:font-style-asian="italic" style:font-weight-asian="bold" style:font-name-complex="Times New Roman" style:font-size-complex="16pt" style:language-complex="ar" style:country-complex="SA" style:font-style-complex="italic" style:font-weight-complex="bold"/>
    </style:style>
    <style:style style:name="T14" style:family="text">
      <style:text-properties fo:color="#00b050" loext:opacity="100%" fo:font-size="16pt" fo:font-style="italic" style:letter-kerning="true" style:font-name-asian="Times New Roman" style:font-size-asian="16pt" style:language-asian="en" style:country-asian="US" style:font-style-asian="italic" style:font-name-complex="Times New Roman" style:font-size-complex="16pt" style:language-complex="ar" style:country-complex="SA"/>
    </style:style>
    <style:style style:name="T15" style:family="text">
      <style:text-properties fo:color="#00b050" loext:opacity="100%" fo:font-size="16pt" style:letter-kerning="true" style:font-name-asian="Times New Roman" style:font-size-asian="16pt" style:language-asian="en" style:country-asian="US" style:font-name-complex="Times New Roman" style:font-size-complex="16pt" style:language-complex="ar" style:country-complex="SA"/>
    </style:style>
    <style:style style:name="T16" style:family="text">
      <style:text-properties fo:color="#00b050" loext:opacity="100%" fo:font-size="14pt" style:letter-kerning="true" style:font-name-asian="Times New Roman" style:font-size-asian="14pt" style:language-asian="en" style:country-asian="US" style:font-name-complex="Times New Roman" style:font-size-complex="14pt" style:language-complex="ar" style:country-complex="SA"/>
    </style:style>
    <style:style style:name="T17" style:family="text">
      <style:text-properties fo:color="#00b050" loext:opacity="100%" fo:font-size="14pt" fo:font-style="italic" fo:font-weight="bold" style:letter-kerning="true" style:font-name-asian="Times New Roman" style:font-size-asian="14pt" style:language-asian="en" style:country-asian="US" style:font-style-asian="italic" style:font-weight-asian="bold" style:font-name-complex="Times New Roman" style:font-size-complex="14pt" style:language-complex="ar" style:country-complex="SA" style:font-style-complex="italic" style:font-weight-complex="bold"/>
    </style:style>
    <style:style style:name="T18" style:family="text">
      <style:text-properties fo:color="#00b050" loext:opacity="100%" fo:font-style="italic" fo:font-weight="bold" style:font-style-asian="italic" style:font-weight-asian="bold" style:font-style-complex="italic" style:font-weight-complex="bold"/>
    </style:style>
    <style:style style:name="T19" style:family="text">
      <style:text-properties fo:font-size="20pt" fo:font-style="italic" fo:font-weight="bold" style:letter-kerning="true" style:font-name-asian="Times New Roman" style:font-size-asian="20pt" style:language-asian="en" style:country-asian="US" style:font-style-asian="italic" style:font-weight-asian="bold" style:font-name-complex="Times New Roman" style:font-size-complex="20pt" style:language-complex="ar" style:country-complex="SA" style:font-style-complex="italic" style:font-weight-complex="bold"/>
    </style:style>
    <style:style style:name="T20" style:family="text">
      <style:text-properties fo:font-size="18pt" fo:font-style="italic" fo:font-weight="bold" style:letter-kerning="true" style:font-name-asian="Times New Roman" style:font-size-asian="18pt" style:language-asian="en" style:country-asian="US" style:font-style-asian="italic" style:font-weight-asian="bold" style:font-name-complex="Times New Roman" style:font-size-complex="18pt" style:language-complex="ar" style:country-complex="SA" style:font-style-complex="italic" style:font-weight-complex="bold"/>
    </style:style>
    <style:style style:name="T21" style:family="text">
      <style:text-properties fo:color="#ff0000" loext:opacity="100%" fo:font-size="16pt" fo:font-style="italic" fo:font-weight="bold" style:letter-kerning="true" style:font-name-asian="Times New Roman" style:font-size-asian="16pt" style:language-asian="en" style:country-asian="US" style:font-style-asian="italic" style:font-weight-asian="bold" style:font-name-complex="Times New Roman" style:font-size-complex="16pt" style:language-complex="ar" style:country-complex="SA" style:font-style-complex="italic" style:font-weight-complex="bold"/>
    </style:style>
    <style:style style:name="T22" style:family="text">
      <style:text-properties fo:color="#ff0000" loext:opacity="100%" fo:font-size="14pt" style:letter-kerning="true" style:font-name-asian="Times New Roman" style:font-size-asian="14pt" style:language-asian="en" style:country-asian="US" style:font-name-complex="Times New Roman" style:font-size-complex="14pt" style:language-complex="ar" style:country-complex="SA"/>
    </style:style>
    <style:style style:name="T23" style:family="text">
      <style:text-properties fo:color="#ff0000" loext:opacity="100%" fo:font-size="14pt" fo:font-style="italic" fo:font-weight="bold" style:letter-kerning="true" style:font-name-asian="Times New Roman" style:font-size-asian="14pt" style:language-asian="en" style:country-asian="US" style:font-style-asian="italic" style:font-weight-asian="bold" style:font-name-complex="Times New Roman" style:font-size-complex="14pt" style:language-complex="ar" style:country-complex="SA"/>
    </style:style>
    <style:style style:name="T24" style:family="text">
      <style:text-properties fo:color="#ff0000" loext:opacity="100%" fo:font-size="14pt" fo:font-style="italic" fo:font-weight="bold" style:letter-kerning="true" style:font-name-asian="Times New Roman" style:font-size-asian="14pt" style:language-asian="en" style:country-asian="US" style:font-style-asian="italic" style:font-weight-asian="bold" style:font-name-complex="Times New Roman" style:font-size-complex="14pt" style:language-complex="ar" style:country-complex="SA" style:font-style-complex="italic" style:font-weight-complex="bold"/>
    </style:style>
    <style:style style:name="T25" style:family="text">
      <style:text-properties fo:color="#ff0000" loext:opacity="100%" fo:font-style="italic" fo:font-weight="bold" style:letter-kerning="true" style:font-name-asian="Times New Roman" style:language-asian="en" style:country-asian="US" style:font-style-asian="italic" style:font-weight-asian="bold" style:font-name-complex="Times New Roman" style:language-complex="ar" style:country-complex="SA"/>
    </style:style>
    <style:style style:name="T26" style:family="text">
      <style:text-properties fo:color="#ff0000" loext:opacity="100%" fo:font-style="italic" fo:font-weight="bold" style:letter-kerning="true" style:font-name-asian="Times New Roman" style:language-asian="en" style:country-asian="US" style:font-style-asian="italic" style:font-weight-asian="bold" style:font-name-complex="Times New Roman" style:language-complex="ar" style:country-complex="SA" style:font-style-complex="italic" style:font-weight-complex="bold"/>
    </style:style>
    <style:style style:name="T27" style:family="text">
      <style:text-properties fo:color="#ff0000" loext:opacity="100%" fo:font-style="italic" fo:font-weight="bold" style:font-style-asian="italic" style:font-weight-asian="bold" style:font-name-complex="Times New Roman" style:font-style-complex="italic" style:font-weight-complex="bold"/>
    </style:style>
    <style:style style:name="T28" style:family="text">
      <style:text-properties fo:color="#ff0000" loext:opacity="100%" fo:font-style="italic" fo:font-weight="bold" style:letter-kerning="false" style:font-name-asian="Calibri" style:language-asian="en" style:country-asian="US" style:font-style-asian="italic" style:font-weight-asian="bold" style:font-name-complex="Times New Roman" style:language-complex="ar" style:country-complex="SA" style:font-style-complex="italic" style:font-weight-complex="bold"/>
    </style:style>
    <style:style style:name="T29" style:family="text">
      <style:text-properties fo:font-size="14pt" style:letter-kerning="true" style:font-name-asian="Times New Roman" style:font-size-asian="14pt" style:language-asian="en" style:country-asian="US" style:font-name-complex="Times New Roman" style:font-size-complex="14pt" style:language-complex="ar" style:country-complex="SA"/>
    </style:style>
    <style:style style:name="T30" style:family="text">
      <style:text-properties fo:font-size="14pt" fo:font-style="italic" fo:font-weight="bold" style:letter-kerning="true" style:font-name-asian="Times New Roman" style:font-size-asian="14pt" style:language-asian="en" style:country-asian="US" style:font-style-asian="italic" style:font-weight-asian="bold" style:font-name-complex="Times New Roman" style:font-size-complex="14pt" style:language-complex="ar" style:country-complex="SA"/>
    </style:style>
    <style:style style:name="T31" style:family="text">
      <style:text-properties fo:font-size="14pt" fo:font-style="italic" fo:font-weight="bold" style:letter-kerning="true" style:font-name-asian="Times New Roman" style:font-size-asian="14pt" style:language-asian="en" style:country-asian="US" style:font-style-asian="italic" style:font-weight-asian="bold" style:font-name-complex="Times New Roman" style:font-size-complex="14pt" style:language-complex="ar" style:country-complex="SA" style:font-style-complex="italic" style:font-weight-complex="bold"/>
    </style:style>
    <style:style style:name="T32" style:family="text">
      <style:text-properties fo:color="#00b0f0" loext:opacity="100%" fo:font-size="14pt" fo:font-style="italic" fo:font-weight="bold" style:letter-kerning="true" style:font-name-asian="Times New Roman" style:font-size-asian="14pt" style:language-asian="en" style:country-asian="US" style:font-style-asian="italic" style:font-weight-asian="bold" style:font-name-complex="Times New Roman" style:font-size-complex="14pt" style:language-complex="ar" style:country-complex="SA"/>
    </style:style>
    <style:style style:name="T33" style:family="text">
      <style:text-properties fo:color="#00b0f0" loext:opacity="100%" fo:font-size="14pt" fo:font-style="italic" fo:font-weight="bold" style:letter-kerning="true" style:font-name-asian="Times New Roman" style:font-size-asian="14pt" style:language-asian="en" style:country-asian="US" style:font-style-asian="italic" style:font-weight-asian="bold" style:font-name-complex="Times New Roman" style:font-size-complex="14pt" style:language-complex="ar" style:country-complex="SA" style:font-style-complex="italic" style:font-weight-complex="bold"/>
    </style:style>
    <style:style style:name="T34" style:family="text">
      <style:text-properties style:text-position="super 58%" fo:font-size="14pt" style:letter-kerning="true" style:font-name-asian="Times New Roman" style:font-size-asian="14pt" style:language-asian="en" style:country-asian="US" style:font-name-complex="Times New Roman" style:font-size-complex="14pt" style:language-complex="ar" style:country-complex="SA"/>
    </style:style>
    <style:style style:name="T35" style:family="text">
      <style:text-properties style:letter-kerning="false" style:font-name-asian="Calibri" style:language-asian="en" style:country-asian="US" style:font-name-complex="Times New Roman" style:language-complex="ar" style:country-complex="S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2">To:</text:span><text:span text:style-name="T1"> <text:s/><text:tab/></text:span><text:span text:style-name="T12">Your County District Attorney</text:span></text:p>
      <text:p text:style-name="P1"><text:span text:style-name="T14"><text:tab/></text:span><text:span text:style-name="T12">Your territorial Attorney General</text:span></text:p>
      <text:p text:style-name="P13"/>
      <text:p text:style-name="P1"><text:span text:style-name="T15"><text:tab/> <text:s text:c="2"/><text:tab/></text:span><text:span text:style-name="T11">“People of the State of</text:span><text:span text:style-name="T15"> </text:span><text:span text:style-name="T11">California“ v Joe Sixpack</text:span></text:p>
      <text:p text:style-name="P1"><text:span text:style-name="T3"><text:tab/> <text:s/><text:tab/>Case/Citation Number: </text:span><text:span text:style-name="T13">xxxxxxxx</text:span></text:p>
      <text:p text:style-name="P10"/>
      <text:p text:style-name="P1"><text:span text:style-name="T3"><text:tab/> <text:s/><text:tab/> <text:s text:c="15"/></text:span><text:span text:style-name="T19">Demand for Bill of Particulars</text:span></text:p>
      <text:p text:style-name="P14"><text:tab/> <text:s/><text:tab/> <text:s text:c="10"/>Nature and Cause of Accusation</text:p>
      <text:p text:style-name="P15"/>
      <text:p text:style-name="P1"><text:span text:style-name="T20"><text:s text:c="2"/><text:tab/> <text:s/><text:tab/><text:tab/> <text:s text:c="4"/></text:span><text:span text:style-name="T4">U.S. Constitution <text:s/>6th Amendment</text:span></text:p>
      <text:p text:style-name="P10"/>
      <text:p text:style-name="P1"><text:span text:style-name="T3"><text:tab/><text:tab/> <text:s text:c="14"/></text:span><text:span text:style-name="T21">NOT A DISCOVERY MOTION</text:span><text:span text:style-name="T3"> <text:s/>! ! !</text:span></text:p>
      <text:p text:style-name="P10"/>
      <text:p text:style-name="P1"><text:span text:style-name="T3"><text:tab/><text:tab/><text:tab/>Amended Demand for Bill of Particulars</text:span></text:p>
      <text:p text:style-name="P10"><text:tab/> <text:s/><text:tab/> <text:s text:c="14"/>Nature and Cause of Accusation</text:p>
      <text:p text:style-name="P10"/>
      <text:p text:style-name="P1"><text:span text:style-name="T3"><text:tab/></text:span><text:span text:style-name="T29">Comes now the Accused, </text:span><text:span text:style-name="T16">Joe Sixpack</text:span><text:span text:style-name="T29">, a lawful de jure, jus sanguinis State Citizen in his own proper person sui juris pursuant to the <text:s/></text:span><text:span text:style-name="T30">unpurviewed 6th Article of the Bill of Rights, the 9th Article of Amendment</text:span><text:span text:style-name="T29"> to, the </text:span><text:span text:style-name="T30">Constitution for the united States {1787-1791}</text:span><text:span text:style-name="T29"> <text:s/>and other applicable provisions of law, to demand of the </text:span><text:span text:style-name="T16">Your</text:span><text:span text:style-name="T29"> County District Attorney and/or </text:span><text:span text:style-name="T22">territorial </text:span><text:span text:style-name="T29">Attorney General <text:s/>a Bill of Particulars regarding the nature and cause of the accusations in the hereinabove mentioned <text:s/>citation in order that the Accused might be able enter a </text:span><text:span text:style-name="T32">voluntary, knowing</text:span><text:span text:style-name="T29"> and </text:span><text:span text:style-name="T32">intelligent</text:span><text:span text:style-name="T29"> plea to the charges, ostensibly some or another alleged commercial ‘crimes‘, in order that s/he thus be able to put on a </text:span><text:span text:style-name="T32">meaningful</text:span><text:span text:style-name="T29"> and </text:span><text:span text:style-name="T32">substantive </text:span><text:span text:style-name="T29">defense to the charges therein in order that s/he not be deprived of life, liberty, or property without </text:span><text:span text:style-name="T32">judicial</text:span><text:span text:style-name="T29"> process <text:s/>and be thereby subjected to a </text:span><text:span text:style-name="T30">Bill of Attainder or a Bill of Pains <text:s/>&amp; Penalties</text:span><text:span text:style-name="T29">, (</text:span><text:span text:style-name="T31">Article I, Section 9 or10</text:span><text:span text:style-name="T29">, as the case may be, of the </text:span><text:span text:style-name="T31">Constitution for the united States {1787-1791}</text:span><text:span text:style-name="T29"> , and/or be caused to lose his/her own court (</text:span><text:span text:style-name="T31">Magna Charta, Article 34</text:span><text:span text:style-name="T29">).</text:span></text:p>
      <text:p text:style-name="P16"/>
      <text:p text:style-name="P1"><text:span text:style-name="T31"><text:tab/>In the alternative, the Accused will expect a written notice of dismissal of all charges </text:span><text:span text:style-name="T24">WITH</text:span><text:span text:style-name="T31"> prejudice and a written order to </text:span><text:span text:style-name="T17">Your</text:span><text:span text:style-name="T31"> DA to cease and desist any and all activities pursuant to Case No. </text:span><text:span text:style-name="T17">999999999</text:span><text:span text:style-name="T31">.</text:span></text:p>
      <text:p text:style-name="P19"/>
      <text:p text:style-name="P19"/>
      <text:p text:style-name="P1"><text:span text:style-name="T31"><text:tab/></text:span><text:span text:style-name="T29">To this end, the following questions are specifically posed, to wit (not an exhaustive list):</text:span></text:p>
      <text:p text:style-name="P16"><text:soft-page-break/></text:p>
      <text:p text:style-name="P2"><text:span text:style-name="T29">1.<text:tab/>What is the jurisdiction and venue of the alleged causes of action in the instant citation ?? <text:s/>Keep firmly in mind those mentioned in </text:span><text:span text:style-name="T31">Article III <text:s/>of the Constitution for the united States {1787-1791}</text:span><text:span text:style-name="T29"> -- (see e.g. </text:span><text:span text:style-name="T31">US v Hudson 7 Cranch 32</text:span><text:span text:style-name="T29">).</text:span></text:p>
      <text:p text:style-name="P16"/>
      <text:p text:style-name="P16">2.<text:tab/>What provision(s) of the Constitution (Federal and/or ‘state’) confers <text:tab/>authority to proceed in this jurisdiction <text:s/>??</text:p>
      <text:p text:style-name="P16"/>
      <text:p text:style-name="P1"><text:span text:style-name="T29">3.<text:tab/>In what way does the person (“PERSON” ?) of the Accused attach to the <text:tab/>statute(s) sought to be enforced against him <text:s/>? </text:span></text:p>
      <text:p text:style-name="P16"/>
      <text:p text:style-name="P2"><text:span text:style-name="T29">4.<text:tab/>Does the word “person” mean the same thing in the statute(s) allegedly violated as it does in Sec. 1 of the </text:span><text:span text:style-name="T31">NON</text:span><text:span text:style-name="T29">-existent 14</text:span><text:span text:style-name="T34">th</text:span><text:span text:style-name="T29"> </text:span><text:span text:style-name="T24">war</text:span><text:span text:style-name="T29"> “amendment”, e.g. a “CORPORATION”; </text:span><text:span text:style-name="T24">IF</text:span><text:span text:style-name="T29"> not, why not ?</text:span></text:p>
      <text:p text:style-name="P16"/>
      <text:p text:style-name="P2"><text:span text:style-name="T29">5.<text:tab/>If so, where are the </text:span><text:span text:style-name="T30">Articles of Incorporation</text:span><text:span text:style-name="T29"> for Petitioner, and has Petitioner’s </text:span><text:span text:style-name="T30">Designated Agent for Service of Process</text:span><text:span text:style-name="T29"> been served ??</text:span></text:p>
      <text:p text:style-name="P16"/>
      <text:p text:style-name="P2"><text:span text:style-name="T29">6.<text:tab/>Produce a copy of the alleged Birth Certificate of Petitioner issued by any agency of government, noting if this Birth Certificate has been ‘</text:span><text:span text:style-name="T23">monetized</text:span><text:span text:style-name="T29">’, most particularly with a </text:span><text:span text:style-name="T31">CUSIP</text:span><text:span text:style-name="T29"> number, </text:span><text:span text:style-name="T31">UCC</text:span><text:span text:style-name="T29"> and/or </text:span><text:span text:style-name="T31">UPN</text:span><text:span text:style-name="T29"> code, by at least the US Department of Labor; if so, then the only ‘relationship’ Petitioner has is that of a name holder, thus the </text:span><text:span text:style-name="T24">OWNER</text:span><text:span text:style-name="T29"> of such Birth Certificate is the </text:span><text:span text:style-name="T24">RESPONSIBLE</text:span><text:span text:style-name="T29"> party who is subject to prosecution in the instant case for at least any and all commercial ‘crime(s)’ as have been charged in the instant case.</text:span></text:p>
      <text:p text:style-name="P19"/>
      <text:p text:style-name="P2"><text:span text:style-name="T31">7.<text:tab/></text:span><text:span text:style-name="T29">Is there a right to (</text:span><text:span text:style-name="T33">effective</text:span><text:span text:style-name="T29"> ?) assistance of counsel <text:s/>in the instant case ? <text:s/>If so what provision of the Constitution (Federal and/or ‘state’) secures such a right ?</text:span></text:p>
      <text:p text:style-name="P16"/>
      <text:p text:style-name="P2"><text:span text:style-name="T29">8.<text:tab/>Is there a right to a trial by jury according to the course of the common law, or otherwise, in the instant case and, if so, secured by what provision(s) of the </text:span><text:span text:style-name="T31">Constitution for the united States {1787-1791}</text:span><text:span text:style-name="T29"> ??</text:span></text:p>
      <text:p text:style-name="P16"/>
      <text:p text:style-name="P17">9.<text:tab/>From what pool(s) are members of Grand or petit juries summoned and do these juries function at common law ? <text:s/>If not, pursuant to what law do they function ?</text:p>
      <text:p text:style-name="P17"/>
      <text:p text:style-name="P16"/>
      <text:p text:style-name="P2"><text:span text:style-name="T29">10.<text:tab/>given that the current jurisprudence of the supreme Court seems to say that there are </text:span><text:span text:style-name="T24">NO</text:span><text:span text:style-name="T29"> limits on the commerce clause powers of Congress (</text:span><text:span text:style-name="T31">Wickard v Filburn 317 US 111</text:span><text:span text:style-name="T29"> – notwithstanding the later decision in </text:span><text:span text:style-name="T31">US v Lopez 514 US 549</text:span><text:span text:style-name="T29">), that </text:span><text:soft-page-break/><text:span text:style-name="T29">the Court has ruled that these commerce clause powers are ‘</text:span><text:span text:style-name="T23">closely</text:span><text:span text:style-name="T29"> associated with the </text:span><text:span text:style-name="T23">admiralty</text:span><text:span text:style-name="T29"> jurisdiction’ (</text:span><text:span text:style-name="T31">NJ Steam v Merchants Bank 6 How. 344</text:span><text:span text:style-name="T29">), that admiralty was decried by the Colonists as a “jurisdiction </text:span><text:span text:style-name="T24">foreign</text:span><text:span text:style-name="T29"> to our Constitution and </text:span><text:span text:style-name="T24">unacknowledged </text:span><text:span text:style-name="T29">by our laws” (</text:span><text:span text:style-name="T31">Declaration of Independence</text:span><text:span text:style-name="T29">) and that </text:span><text:span text:style-name="T33">State judicial Courts</text:span><text:span text:style-name="T29"> of common law general jurisdiction are constitutionally </text:span><text:span text:style-name="T24">barred</text:span><text:span text:style-name="T29"> from exercising admiralty, what is the </text:span><text:span text:style-name="T30">factual foundation and legal basis</text:span><text:span text:style-name="T29"> for the trial “court” in this case to exercise this jurisdiction ? </text:span></text:p>
      <text:p text:style-name="P16"/>
      <text:p text:style-name="P2"><text:span text:style-name="T29">11.<text:tab/>Who is the </text:span><text:span text:style-name="T30">alleged injured party</text:span><text:span text:style-name="T29"> or what constitutes the </text:span><text:span text:style-name="T30">corpus delicti</text:span><text:span text:style-name="T29">/scienter of the alleged “crime” and </text:span><text:span text:style-name="T30">what loss of life, liberty, or property</text:span><text:span text:style-name="T29"> is purportedly alleged in the charges/citation as having been caused by the Accused ?</text:span></text:p>
      <text:p text:style-name="P16"/>
      <text:p text:style-name="P2"><text:span text:style-name="T29">12.<text:tab/>With </text:span><text:span text:style-name="T24">NO</text:span><text:span text:style-name="T29"> provision of the bastardized version of the </text:span><text:span text:style-name="T16">California </text:span><text:span text:style-name="T29">Constitution allegedly currently in effect providing for process being in the name of the “People of the State of </text:span><text:span text:style-name="T16">California</text:span><text:span text:style-name="T29">”, on what authority are you proceeding to act to represent these “People” /aka/ “</text:span><text:span text:style-name="T31">ratification of commencement” --FRCP 17 ??</text:span></text:p>
      <text:p text:style-name="P19"/>
      <text:p text:style-name="P2"><text:span text:style-name="T29">13.<text:tab/>What constitutes the </text:span><text:span text:style-name="T33">consent of the governed</text:span><text:span text:style-name="T29"> {See e.g. </text:span><text:span text:style-name="T31">Declaration of Independence 1776</text:span><text:span text:style-name="T29">} of any member of the de jure Body Politic to be regulated other than by the common law of England <text:s/>?</text:span></text:p>
      <text:p text:style-name="P16"/>
      <text:p text:style-name="P17">14.<text:tab/>What are each and every one of the elements of the “crime(s)” which the prosecution has to prove, and what are the definitions of any words and phrases in any alleged statutory acts, most particularly if different from the meanings of such words in everyday usage ??</text:p>
      <text:p text:style-name="P16"/>
      <text:p text:style-name="P2"><text:span text:style-name="T29">15.<text:tab/>what is the definition of “scienter”, most particularly in any allegedly applicable statute in which “</text:span><text:span text:style-name="T23">willfulness</text:span><text:span text:style-name="T29">” is an element, concentrating here on the “violation of a </text:span><text:span text:style-name="T23">known</text:span><text:span text:style-name="T29"> legal duty” ??</text:span></text:p>
      <text:p text:style-name="P16"/>
      <text:p text:style-name="P16">16.<text:tab/>what is the nature of the instant action ? <text:s/></text:p>
      <text:p text:style-name="P16"/>
      <text:p text:style-name="P16">[ ]<text:tab/>criminal </text:p>
      <text:p text:style-name="P16">[ ]<text:tab/>civil </text:p>
      <text:p text:style-name="P16">[ ]<text:tab/>quasi-criminal </text:p>
      <text:p text:style-name="P16">[ ]<text:tab/>“other” </text:p>
      <text:p text:style-name="P16"/>
      <text:p text:style-name="P16"><text:s/>What is the factual foundation and legal basis for the ‘choice’ ?</text:p>
      <text:p text:style-name="P16"/>
      <text:p text:style-name="P16">17.<text:tab/>what is the level of burden of proof necessary to get a “conviction” ? </text:p>
      <text:p text:style-name="P16"><text:soft-page-break/></text:p>
      <text:p text:style-name="P16">[ ]<text:tab/>Beyond a reasonable doubt</text:p>
      <text:p text:style-name="P16">[ ]<text:tab/>Clear and convincing </text:p>
      <text:p text:style-name="P16">[ ]<text:tab/>Preponderance of evidence</text:p>
      <text:p text:style-name="P1"><text:span text:style-name="T29">[ ]<text:tab/></text:span><text:span text:style-name="T24">NONE</text:span></text:p>
      <text:p text:style-name="P16"/>
      <text:p text:style-name="P16">What is the factual foundation and legal basis to support this ‘choice’ ?</text:p>
      <text:p text:style-name="P16"/>
      <text:p text:style-name="P16"/>
      <text:p text:style-name="P16"/>
      <text:p text:style-name="P16">18.<text:tab/>(check all boxes that apply)</text:p>
      <text:p text:style-name="P16"/>
      <text:p text:style-name="P2"><text:span text:style-name="T29">[ <text:s/>]<text:tab/>the nominal Plaintiff is “The People of the State of </text:span><text:span text:style-name="T16">California</text:span><text:span text:style-name="T29">”, yet</text:span><text:span text:style-name="T31"> </text:span><text:span text:style-name="T29">the California Constitution allegedly currently in effect makes </text:span><text:span text:style-name="T24">NO</text:span><text:span text:style-name="T29"> mention of who the “People of the State of California” are </text:span><text:span text:style-name="T31">AND</text:span><text:span text:style-name="T29"> no mention of any authority for process to issue in the name of “The People of the State of California”. Accordingly, a factual foundation and legal basis is essential to establish both the Plaintiff and the alleged injured party to invoke </text:span><text:span text:style-name="T30">at least the undisputed </text:span><text:span text:style-name="T32">Right</text:span><text:span text:style-name="T29"> to confrontation and cross-examination;</text:span></text:p>
      <text:p text:style-name="P16"/>
      <text:p text:style-name="P2"><text:span text:style-name="T29">[ <text:s/>]<text:tab/>IF the nominal Plaintiff is the “State of </text:span><text:span text:style-name="T16">California</text:span><text:span text:style-name="T29">”, then </text:span><text:span text:style-name="T31">Article III, Section 2 of the Constitution for the united States</text:span><text:span text:style-name="T29"> provides, in relevant part here “… and in </text:span><text:span text:style-name="T33">ALL</text:span><text:span text:style-name="T29"> cases in which a State shall be a party, the supreme Court shall have </text:span><text:span text:style-name="T33">original</text:span><text:span text:style-name="T29"> jurisdiction”; how can the trial “court” possibly have any jurisdiction in the instant case at all here ??</text:span></text:p>
      <text:p text:style-name="P16"/>
      <text:p text:style-name="P2"><text:span text:style-name="T29">[ <text:s/>]<text:tab/>the ‘law(s) attempted to be enforced here, either overtly in a criminal setting or in quasi-civil cases, are purportedly promulgated in the name of “The People of the State of </text:span><text:span text:style-name="T16">California</text:span><text:span text:style-name="T29">” who are not only </text:span><text:span text:style-name="T24">NOT</text:span><text:span text:style-name="T29"> defined anywhere in the </text:span><text:span text:style-name="T16">California</text:span><text:span text:style-name="T29"> Constitution (1879), but such ‘laws’ are, for all apparent intents and purposes, Bills of Attainder which are flatly prohibited by </text:span><text:span text:style-name="T31">at least Article I, Section 9 or 10 , as the case may be, of the Constitution for the united States {1787-1791};</text:span><text:span text:style-name="T29"> how can any such allegedly applicable laws be applied in the instant case ??</text:span></text:p>
      <text:p text:style-name="P16"/>
      <text:p text:style-name="P2"><text:span text:style-name="T29">19.<text:tab/>What form of payment is accepted to “pay” the fine or, more accurately, to </text:span><text:span text:style-name="T31">discharge the obligation</text:span><text:span text:style-name="T29"> for any fine and in what jurisdiction does such medium circulate ?</text:span></text:p>
      <text:p text:style-name="P17"/>
      <text:p text:style-name="P2"><text:span text:style-name="T29">20.<text:tab/>If an offer of discharge of the obligation for the fine is made, will the person accepting such offer be prepared to sign a receipt/declaration, </text:span><text:span text:style-name="T31">under penalty of per</text:span><text:soft-page-break/><text:span text:style-name="T31">jury</text:span><text:span text:style-name="T29">, that binds the State or United States and estops it from bringing further suit against the Accused for <text:s/>“</text:span><text:span text:style-name="T23">willfully</text:span><text:span text:style-name="T29">” not paying the fine <text:s text:c="2"/>??</text:span></text:p>
      <text:p text:style-name="P16"/>
      <text:p text:style-name="P1"><text:span text:style-name="T29">21.<text:tab/>What is a </text:span><text:span text:style-name="T31">CUSIP</text:span><text:span text:style-name="T29"> number and how is it related to the case ?</text:span></text:p>
      <text:p text:style-name="P16"/>
      <text:p text:style-name="P2"><text:span text:style-name="T29">22.<text:tab/>What is the </text:span><text:span text:style-name="T31">CUSIP</text:span><text:span text:style-name="T29"> number assigned to this case number and/or an </text:span><text:span text:style-name="T31">IRS 1040 and/or 1099OID Form</text:span><text:span text:style-name="T29"> related thereto, and what legal significance do these items have ?</text:span></text:p>
      <text:p text:style-name="P16"/>
      <text:p text:style-name="P2"><text:span text:style-name="T29">23.<text:tab/>Has this case been “</text:span><text:span text:style-name="T24">monetized</text:span><text:span text:style-name="T29">” and, if so, by what agency(ies) and based on what lawful authority(ies) ??</text:span></text:p>
      <text:p text:style-name="P16"/>
      <text:p text:style-name="P1"><text:span text:style-name="T29">24.<text:tab/>Is this court an </text:span><text:span text:style-name="T24">Article I legislative</text:span><text:span text:style-name="T29"> tribunal or an </text:span><text:span text:style-name="T33">Article III judicial Court</text:span><text:span text:style-name="T29"> ?? </text:span></text:p>
      <text:p text:style-name="P16"/>
      <text:p text:style-name="P2"><text:span text:style-name="T29">25.<text:tab/>What the a </text:span><text:span text:style-name="T24">D</text:span><text:span text:style-name="T29">ata </text:span><text:span text:style-name="T24">U</text:span><text:span text:style-name="T29">niversal </text:span><text:span text:style-name="T24">N</text:span><text:span text:style-name="T29">umbering </text:span><text:span text:style-name="T24">S</text:span><text:span text:style-name="T29">ystem (</text:span><text:span text:style-name="T24">DUNS</text:span><text:span text:style-name="T29">, as in </text:span><text:span text:style-name="T31">Dun &amp; Bradstreet</text:span><text:span text:style-name="T29">), and does this ‘court’ have a </text:span><text:span text:style-name="T24">DUNS</text:span><text:span text:style-name="T29"> number and for </text:span><text:span text:style-name="T24">WHAT</text:span><text:span text:style-name="T29"> purpose(s) ??</text:span></text:p>
      <text:p text:style-name="P17"/>
      <text:p text:style-name="P2"><text:span text:style-name="T29">26.<text:tab/>Does this ‘court’ and/or prosecutor have a </text:span><text:span text:style-name="T31">Commercial and Government Entity</text:span><text:span text:style-name="T29"> (</text:span><text:span text:style-name="T31">CAGE</text:span><text:span text:style-name="T29">) Bank Account, and if so, for what purpose(s) and on what authority ?</text:span></text:p>
      <text:p text:style-name="P17"/>
      <text:p text:style-name="P2"><text:span text:style-name="T29">27.<text:tab/>Is this ‘court’ and/or prosecutor registered with the Department of Defense, seemingly very likely given that the </text:span><text:span text:style-name="T24">ONLY</text:span><text:span text:style-name="T29"> jurisdiction being exercised herein emanates from the </text:span><text:span text:style-name="T24">WAR </text:span><text:span text:style-name="T29">Acts of the 39</text:span><text:span text:style-name="T34">th</text:span><text:span text:style-name="T29"> </text:span><text:span text:style-name="T24">CON</text:span><text:span text:style-name="T29">gress, including the </text:span><text:span text:style-name="T31">Reconstruction Act of 1867</text:span><text:span text:style-name="T29"> and the </text:span><text:span text:style-name="T31">NON</text:span><text:span text:style-name="T29">-existent 14</text:span><text:span text:style-name="T34">th</text:span><text:span text:style-name="T29"> </text:span><text:span text:style-name="T24">war</text:span><text:span text:style-name="T29"> “amendment” and, if so, for what purpose(s) ??</text:span></text:p>
      <text:p text:style-name="P17"/>
      <text:p text:style-name="P2"><text:span text:style-name="T29">28.<text:tab/>Is this ‘court’ </text:span><text:span text:style-name="T24">OWNED</text:span><text:span text:style-name="T29"> by the </text:span><text:span text:style-name="T31">U.S. Attorney’s Executive Office in Washington DC</text:span><text:span text:style-name="T29">, seemingly likely in view of the fact that its jurisdiction appears to be limited to </text:span><text:span text:style-name="T31">Article I, Section 8, Clause 17</text:span><text:span text:style-name="T29"> ??</text:span></text:p>
      <text:p text:style-name="P17"/>
      <text:p text:style-name="P2"><text:span text:style-name="T29">29.<text:tab/>Is this ‘’court’ registered with the </text:span><text:span text:style-name="T31">Federal Reserve Bank of New York</text:span><text:span text:style-name="T29"> and, if so, for what purpose(s) and on </text:span><text:span text:style-name="T31">what factual foundation and legal basis</text:span><text:span text:style-name="T29"> ??</text:span></text:p>
      <text:p text:style-name="P17"/>
      <text:p text:style-name="P2"><text:span text:style-name="T29">30.<text:tab/>Is any ‘official’ actor involved in the process, most particularly any ‘state’ </text:span><text:span text:style-name="T24">BAR ASS</text:span><text:span text:style-name="T29">ociation attorneys, acting with any </text:span><text:span text:style-name="T31">Warrant of Attorney</text:span><text:span text:style-name="T29"> and, if so, for what purpose(s) and on </text:span><text:span text:style-name="T31">what factual foundation and legal basis</text:span><text:span text:style-name="T29"> ??</text:span></text:p>
      <text:p text:style-name="P17"/>
      <text:p text:style-name="P2"><text:span text:style-name="T29">31.<text:tab/>Are any and all documents as might have been filed in the instant case, including the </text:span><text:span text:style-name="T31">Birth Certificate</text:span><text:span text:style-name="T29"> of the Accused, </text:span><text:span text:style-name="T24">securitized,</text:span><text:span text:style-name="T29"> and, if so, for what purpose(s) and on what factual foundation and legal basis ??</text:span></text:p>
      <text:p text:style-name="P17"><text:soft-page-break/></text:p>
      <text:p text:style-name="P2"><text:span text:style-name="T29">32.<text:tab/></text:span><text:bookmark-start text:name="_Hlk53669012"/><text:span text:style-name="T29">Does any one element mentioned in Items 21-31, let alone all together, combine such that the Accused could be ‘judicially’ construed to have </text:span><text:bookmark-end text:name="_Hlk53669012"/><text:span text:style-name="T29">made a “</text:span><text:span text:style-name="T33">voluntary, knowing and intelligent</text:span><text:span text:style-name="T29">” waiver of </text:span><text:span text:style-name="T31">Rights secured by the CuS</text:span><text:span text:style-name="T29"> (</text:span><text:span text:style-name="T33">THE</text:span><text:span text:style-name="T29"> reference standard of the US supreme Court -- see e.g. </text:span><text:span text:style-name="T31">Johnson v Zerbst 304 US 458</text:span><text:span text:style-name="T29">) and, if so, on what factual foundation and legal basis ??</text:span></text:p>
      <text:p text:style-name="P17"/>
      <text:p text:style-name="P2"><text:span text:style-name="T29">33.<text:tab/>Does any one element mentioned in Items 21-31, let alone all together, combine such that the Accused could be ‘judicially’ construed to have become a “</text:span><text:span text:style-name="T31">hypothecator of goods or </text:span><text:span text:style-name="T24">stipulator in the admiralty</text:span><text:span text:style-name="T29">” see e.g. </text:span><text:span text:style-name="T31">Bank of Columbia v Okely 4 Wheat. 235</text:span><text:span text:style-name="T29">; – seemingly </text:span><text:span text:style-name="T24">VERY</text:span><text:span text:style-name="T29"> likely in that all ‘crimes’ are commercial (see e.g. </text:span><text:span text:style-name="T31">27 CFR 72.11</text:span><text:span text:style-name="T29"> and/or that that </text:span><text:span text:style-name="T24">CON</text:span><text:span text:style-name="T29">gress’ commerce clause powers have been </text:span><text:span text:style-name="T24">egregiously, exponentially expanded</text:span><text:span text:style-name="T29"> to cover virtually all activities today (see e.g. </text:span><text:span text:style-name="T31">Steward Machine v Davis 301 US 648; Wickard v Filburn 317 US 111</text:span><text:span text:style-name="T29">), and, if so, </text:span><text:span text:style-name="T31">on what factual foundation and legal basis</text:span><text:span text:style-name="T29"> ??</text:span></text:p>
      <text:p text:style-name="P16"/>
      <text:p text:style-name="P2"><text:span text:style-name="T29">34.<text:tab/>Are other documents, such as marriage licenses, birth certificates, applications for credit, applications for Social (in)Security, and the like created by individuals also <text:tab/></text:span><text:span text:style-name="T23">monetized </text:span><text:span text:style-name="T29">?? Are any or all of these associated with the jurisdiction of the court ?</text:span></text:p>
      <text:p text:style-name="P16"/>
      <text:p text:style-name="P2"><text:span text:style-name="T29">35.<text:tab/>And if <text:s/>“money”, in the form of debt has thus been created, and created based on the signature of an individual, why is that individual not credited with the creation of such “money” or, if so credited, into what account is such “money“ placed ?</text:span></text:p>
      <text:p text:style-name="P16"/>
      <text:p text:style-name="P2"><text:span text:style-name="T29">36.<text:tab/>Is there in existence an artificial, corporate entity known as “The Superior Court for the </text:span><text:span text:style-name="T17">Your</text:span><text:span text:style-name="T29"> County, or the functional equivalent thereof ??</text:span></text:p>
      <text:p text:style-name="P16"/>
      <text:p text:style-name="P2"><text:span text:style-name="T29">37.<text:tab/>If so, has this entity been recognized by, among other commercial banking entities, Dun &amp; Bradstreet, pursuant to some or another registration process ??<text:tab/></text:span></text:p>
      <text:p text:style-name="P19"/>
      <text:p text:style-name="P1"><text:span text:style-name="T29">38.<text:tab/>If so, is this entity a “for profit corporation” ??</text:span></text:p>
      <text:p text:style-name="P16"/>
      <text:p text:style-name="P2"><text:span text:style-name="T29">39.<text:tab/>If so, where can documents recording the ‘official’ existence of this entity be obtained and/or subpoenaed ??</text:span></text:p>
      <text:p text:style-name="P17"/>
      <text:p text:style-name="P17"/>
      <text:p text:style-name="P16"/>
      <text:p text:style-name="P2"><text:span text:style-name="T29">40.<text:tab/>What is the </text:span><text:span text:style-name="T31">CRIS </text:span><text:span text:style-name="T29">number of the trial “court” (</text:span><text:span text:style-name="T31">C</text:span><text:span text:style-name="T29">ourt </text:span><text:span text:style-name="T31">R</text:span><text:span text:style-name="T29">egistry </text:span><text:span text:style-name="T31">I</text:span><text:span text:style-name="T29">nvestment </text:span><text:span text:style-name="T31">S</text:span><text:span text:style-name="T29">ystem), in what jurisdiction does it operate, and is this ‘court’ registered in the </text:span><text:span text:style-name="T24">District of Columbia</text:span><text:span text:style-name="T29"> ??</text:span></text:p>
      <text:p text:style-name="P17"><text:soft-page-break/></text:p>
      <text:p text:style-name="P17"/>
      <text:p text:style-name="P2"><text:span text:style-name="T29">41.<text:tab/>What is the </text:span><text:span text:style-name="T30">D-U-N-S</text:span><text:span text:style-name="T29"> number (</text:span><text:span text:style-name="T30">Dun and Bradstreet ID No</text:span><text:span text:style-name="T29">.) for the trial ‘court’, and is this number only available to </text:span><text:span text:style-name="T23">commercial</text:span><text:span text:style-name="T29"> entities ?</text:span></text:p>
      <text:p text:style-name="P17"/>
      <text:p text:style-name="P2"><text:span text:style-name="T29">42.<text:tab/>Is the trial ‘court’ and/or any other purported state court, registered in the </text:span><text:span text:style-name="T23">District of Columbia</text:span><text:span text:style-name="T29"> and, if so, on </text:span><text:span text:style-name="T23">WHAT</text:span><text:span text:style-name="T29"> authority ??</text:span></text:p>
      <text:p text:style-name="P16"/>
      <text:p text:style-name="P2"><text:span text:style-name="T29">43.<text:tab/>Given that the record will establish that </text:span><text:span text:style-name="T17">California</text:span><text:span text:style-name="T29"> is </text:span><text:span text:style-name="T24">NOT</text:span><text:span text:style-name="T29"> a State admitted into “</text:span><text:span text:style-name="T33">this</text:span><text:span text:style-name="T31"> Union</text:span><text:span text:style-name="T29">”, and thus is, at </text:span><text:span text:style-name="T23">best</text:span><text:span text:style-name="T29"> (!), a </text:span><text:span text:style-name="T30">federal (</text:span><text:span text:style-name="T23">insular</text:span><text:span text:style-name="T29"> ?) </text:span><text:span text:style-name="T30">territorial possession</text:span><text:span text:style-name="T29">, all officers of such territorial government are required to be appointed by the President, and/or a territorial Governor appointed by the President; accordingly </text:span><text:bookmark-start text:name="_Hlk44756577"/><text:span text:style-name="T29">Petitioner wishes to be presented with a </text:span><text:span text:style-name="T24">certified</text:span><text:span text:style-name="T29"> copy of appointments of </text:span><text:span text:style-name="T23">ALL</text:span><text:span text:style-name="T29"> ‘official’ actors in this case and </text:span><text:span text:style-name="T23">certified</text:span><text:span text:style-name="T29"> copies of their Oaths of Office</text:span><text:bookmark-end text:name="_Hlk44756577"/><text:span text:style-name="T29">; on request, Petitioner will present a </text:span><text:span text:style-name="T31">Supplementary Brief on Admission of New States</text:span><text:span text:style-name="T29"> which, in concert with Petitioner’s </text:span><text:span text:style-name="T31">Motion to Dismiss and Brief on the 14th Amendment</text:span><text:span text:style-name="T29">, will establish this position;</text:span></text:p>
      <text:p text:style-name="P17"/>
      <text:p text:style-name="P2"><text:span text:style-name="T29">44.<text:tab/>In addition, Petitioner wishes to be presented with </text:span><text:span text:style-name="T24">certified</text:span><text:span text:style-name="T29"> copies of <text:s/>Oaths of Office ALL ‘official’ actors as </text:span><text:span text:style-name="T24">mandated </text:span><text:span text:style-name="T29">by at least 4 USC 101;</text:span></text:p>
      <text:p text:style-name="P7"/>
      <text:p text:style-name="P10"/>
      <text:p text:style-name="P1"><text:span text:style-name="T3"><text:tab/></text:span><text:span text:style-name="T29">This list of questions shall not be construed to be all inclusive and any and all other questions pertaining to this Bill of Particulars are likewise demanded to be answered as well.</text:span></text:p>
      <text:p text:style-name="P16"/>
      <text:p text:style-name="P16"/>
      <text:p text:style-name="P16"><text:tab/>Consistent with and pursuant to the obligations of the government relative to the administration of ‘criminal ‘law the answers to the above questions, in clear and unambiguous terms, will be expected in a timely manner prior to any attempt at arraignment, consistent with the obligations imposed by the Constitution. </text:p>
      <text:p text:style-name="P16"/>
      <text:p text:style-name="P16"/>
      <text:p text:style-name="P16"><text:tab/>It would be well to keep in mind the words of the supreme Court of the united States regarding the duties of a public prosecutor:</text:p>
      <text:p text:style-name="P7"/>
      <text:p text:style-name="P7"/>
      <text:p text:style-name="P3"><text:span text:style-name="T6">“The United States Attorney is the representative not of an ordinary party to a controversy, but of a sovereignty whose obligation <text:s/>to govern impartially is as compelling as its obligation to govern all; and whose interests, therefore, in a criminal prosecution </text:span><text:span text:style-name="T25">is not that it shall win a </text:span><text:soft-page-break/><text:span text:style-name="T25">case, but that justice shall be done</text:span><text:span text:style-name="T6">. As such, he is in a peculiar and very definite sense a servant of the law, the twofold aim of which is that guilt shall not</text:span><text:span text:style-name="T10"> </text:span><text:span text:style-name="T6">escape nor innocence suffer. He may prosecute with earnestness and vigor -- indeed -- he should do so. But while he may strike hard blows he is not at liberty to strike foul ones. It is as much his duty to refrain from improper methods calculated to produce a wrongful conviction as it is to use every legitimate means to bring about a just one.”</text:span></text:p>
      <text:p text:style-name="P7"/>
      <text:p text:style-name="P20">US v Berger 295 US 78</text:p>
      <text:p text:style-name="P12"/>
      <text:p text:style-name="P7"><text:tab/><text:tab/><text:tab/><text:tab/><text:tab/></text:p>
      <text:p text:style-name="P3"><text:span text:style-name="T6">“Decency, security, and liberty alike demand that government officials shall be subjected to the same rules of conduct that are commands to the citizen. </text:span><text:span text:style-name="T25">In a government of laws, existence of the government will be imperiled if it fails to observe the law scrupulously</text:span><text:span text:style-name="T6">. Our government is the potent, omnipresent teacher. For good or ill, it teaches the whole people by its example. Crime is contagious. If the government becomes a lawbreaker, it breeds contempt for law, it invites <text:s/>every man to <text:s/>become a law unto himself; it invites anarchy. To declare that in the administration of the criminal law the end justifies the means -- to declare that the government may commit crimes in order to secure the conviction of a private criminal -- would bring terrible retribution. Against that pernicious doctrine this Court should resolutely set its face.</text:span></text:p>
      <text:p text:style-name="P7"/>
      <text:p text:style-name="P4"><text:span text:style-name="T9"><text:s text:c="7"/></text:span><text:span text:style-name="T30">Olmstead v US 277 US 438</text:span></text:p>
      <text:p text:style-name="P10"/>
      <text:p text:style-name="P11"><text:tab/><text:tab/><text:tab/> <text:s text:c="2"/><text:tab/> <text:s text:c="7"/></text:p>
      <text:p text:style-name="P1"><text:span text:style-name="T3"><text:tab/></text:span><text:span text:style-name="T29">Attention is also drawn to the case of </text:span><text:span text:style-name="T31">US v Smith 776 Fed 2nd 1104</text:span><text:span text:style-name="T29"> in which the court opined, about the importance of the Bill of Particulars, that</text:span><text:span text:style-name="T5">:</text:span></text:p>
      <text:p text:style-name="P7"/>
      <text:p text:style-name="P7"/>
      <text:p text:style-name="P3"><text:span text:style-name="T6">“Historically and functionally, the Bill of Particulars is closely related to the indictment. Bills of Particulars, relative to indictments, have a brief history. Nevertheless, that history closely ties the Bill of Particulars to the indictment. Originally, indictments set forth the accusation in great detail and there was no need for supplementation. The modern trend, however, has been towards </text:span><text:span text:style-name="T25">more skeletal accusations</text:span><text:span text:style-name="T6"> (to </text:span><text:span text:style-name="T25">conceal martial law jurisdiction</text:span><text:span text:style-name="T6"> ?? -- ed) combined with procedures providing access to omitted details if the defense has a legitimate need for them. FRCrP(7)(f) provides the opportunity for such access. That rule authorizes the court to “direct the filing of a Bill of Particulars”. This is in </text:span><text:span text:style-name="T25">marked contrast</text:span><text:span text:style-name="T6"> to the provisions of Rule 16, which authorizes the court to direct that the government <text:s/>“furnish to the defendant certain items of discovery.”</text:span></text:p>
      <text:p text:style-name="P8"/>
      <text:p text:style-name="P5"><text:span text:style-name="T29">The US supreme Court has also cast favor on the Bill of Particulars in the case of </text:span><text:span text:style-name="T31">Coffin v US <text:s/>156 US 432</text:span><text:span text:style-name="T29">, noting that:</text:span></text:p>
      <text:p text:style-name="P9"/>
      <text:p text:style-name="P6"><text:span text:style-name="T7">"</text:span><text:span text:style-name="T27">It is always open to the defendant to move the judge before whom the trial is had to </text:span><text:soft-page-break/><text:span text:style-name="T27">order the prosecuting attorney to give a more particular description, in the nature of a specification or bill of particulars, of the acts on which he intends to rely, and to suspend the trial until this can be done, and such an order will be made whenever it appears to be necessary to enable the defendant to meet the charge against him, or to avoid danger of injustice.”</text:span></text:p>
      <text:p text:style-name="P8"/>
      <text:p text:style-name="P5"><text:span text:style-name="T29">And this is true a fortiori when, for all apparent intents and purposes, </text:span><text:span text:style-name="T24">ALL </text:span><text:span text:style-name="T29">‘crimes’ are now subject to <text:s/></text:span><text:span text:style-name="T24">commercial</text:span><text:span text:style-name="T29"> (?!?) jurisdiction – see e.g. </text:span><text:span text:style-name="T31">27 CFR 72.11</text:span><text:span text:style-name="T29">, with commerce closely associated with the admiralty jurisdiction, which State Courts are Constitutionally </text:span><text:span text:style-name="T24">BARRED </text:span><text:span text:style-name="T29">from exercising (</text:span><text:span text:style-name="T31">Article III, Section 2</text:span><text:span text:style-name="T29">).</text:span></text:p>
      <text:p text:style-name="P18"/>
      <text:p text:style-name="P5"><text:span text:style-name="T29">Also from </text:span><text:span text:style-name="T31">Coffin</text:span><text:span text:style-name="T29">, and seemingly dispositive pursuant to the Right to Trial by Jury:</text:span></text:p>
      <text:p text:style-name="P18"/>
      <text:p text:style-name="P21"><text:span text:style-name="T35">"</text:span><text:span text:style-name="T28">Let all accusers understand that they are not to prefer charges unless they can be proven by proper witnesses or by conclusive documents, or by circumstantial evidence which amounts to indubitable proof and is clearer than day</text:span><text:span text:style-name="T35">."</text:span></text:p>
      <text:p text:style-name="P22"/>
      <text:p text:style-name="P21"><text:span text:style-name="T7">Ammianus Marcellinus relates an anecdote of the Emperor Julian which illustrates the enforcement of this principle in the Roman law. Numerius, the Governor of Narbonensis, was on trial before the emperor, and, </text:span><text:span text:style-name="T27">contrary to the usage in criminal cases, the trial was public. Numerius contented himself with denying his guilt, and there was not sufficient proof against him. His adversary, Delphidius, "a passionate man," seeing that the failure of the accusation was inevitable, could not restrain himself, and exclaimed, "Oh, illustrious Caesar, if it is sufficient to deny, what hereafter will become of the guilty </text:span><text:span text:style-name="T7">?" to which Julian replied, "</text:span><text:span text:style-name="T27">If it suffices to accuse, what will become of the innocent </text:span><text:span text:style-name="T7">?"</text:span></text:p>
      <text:p text:style-name="P23"/>
      <text:p text:style-name="P21"><text:span text:style-name="T7">"</text:span><text:span text:style-name="T27">As men do not generally violate the Penal Code, the law presumes every man innocent; but some men do transgress it, and therefore evidence is received to repel this presumption. This legal presumption of innocence is to be regarded by the jury in every case as matter of evidence to the benefit of which the party is entitled</text:span><text:span text:style-name="T7">." <text:s text:c="13"/></text:span></text:p>
      <text:p text:style-name="P23"/>
      <text:p text:style-name="P21"><text:span text:style-name="T7">"</text:span><text:span text:style-name="T27">In the investigation and estimate of criminal evidence, there is an antecedent prima facie presumption in favor of the innocence of the party accused, grounded in reason and justice not less than in humanity, and recognized in the judicial practice of all civilized nations, which presumption must prevail until it be destroyed by such an overpowering amount of legal evidence of guilt as is calculated to produce the opposite belief</text:span><text:span text:style-name="T7">." <text:s text:c="3"/></text:span></text:p>
      <text:p text:style-name="P10"/>
      <text:p text:style-name="P1"><text:span text:style-name="T3"><text:tab/></text:span><text:span text:style-name="T29">In addition, with multiple jurisdictions existing pursuant to at least federal law, the </text:span><text:soft-page-break/><text:span text:style-name="T29">matter of jurisdiction and venue is a prime issue, if timely challenged, as stated in </text:span><text:span text:style-name="T31">U.S. v Tully 140 Fed. Rptr. <text:s/>899,905</text:span><text:span text:style-name="T29">:</text:span></text:p>
      <text:p text:style-name="P7"/>
      <text:p text:style-name="P3"><text:span text:style-name="T6">“It is unfortunate that a </text:span><text:span text:style-name="T26">murderer</text:span><text:span text:style-name="T6"> should go <text:s/>unwhipped of justice <text:s/>but it would be yet </text:span><text:span text:style-name="T25">more</text:span><text:span text:style-name="T6"> unfortunate if any court should assume to <text:s/>try one charged with a crime without jurisdiction over the offense.”</text:span></text:p>
      <text:p text:style-name="P7"/>
      <text:p text:style-name="P1"><text:span text:style-name="T5"><text:tab/></text:span><text:span text:style-name="T29">Please address all correspondence to me at my address </text:span><text:span text:style-name="T23">exactly</text:span><text:span text:style-name="T29"> as it appears below. All rights are reserved to return unopened any and all correspondence with a Zip Code absent clear and compelling authority for its use, as being improperly addressed to an artificial corporate entity ‘residing’ in a </text:span><text:span text:style-name="T23">federal regional martial law</text:span><text:span text:style-name="T29"> and/or commercial jurisdiction and venue (see e.g. 26 USC 7408(d)), as opposed to a freeman </text:span><text:span text:style-name="T32">domiciled</text:span><text:span text:style-name="T29"> in a </text:span><text:span text:style-name="T30">State judicial district</text:span><text:span text:style-name="T29"> in a State admitted into “</text:span><text:span text:style-name="T32">this</text:span><text:span text:style-name="T30"> Union</text:span><text:span text:style-name="T29">”.</text:span></text:p>
      <text:p text:style-name="P7"/>
      <text:p text:style-name="P10"/>
      <text:p text:style-name="P10"/>
      <text:p text:style-name="P10"/>
      <text:p text:style-name="P10"/>
      <text:p text:style-name="P1"><text:span text:style-name="T3"><text:tab/><text:tab/><text:tab/>_________________________________________________</text:span></text:p>
      <text:p text:style-name="P1"><text:span text:style-name="T3"><text:tab/><text:tab/><text:tab/></text:span><text:span text:style-name="T13">Joe Sixpack</text:span><text:span text:style-name="T3"> -- In Propria Persona Sui Juris</text:span></text:p>
      <text:p text:style-name="P1"><text:span text:style-name="T3"><text:tab/><text:tab/><text:tab/></text:span><text:span text:style-name="T13">666 Styx Way<text:tab/><text:tab/></text:span></text:p>
      <text:p text:style-name="P1"><text:span text:style-name="T13"><text:s text:c="20"/><text:tab/>Cucamonga</text:span><text:span text:style-name="T3">, </text:span><text:span text:style-name="T13">California</text:span></text:p>
      <text:p text:style-name="P10"/>
      <text:p text:style-name="P10"/>
      <text:p text:style-name="P10"/>
      <text:p text:style-name="P24"/>
      <text:p text:style-name="P25">© wh@281676</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Calibri" svg:font-family="Calibri"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Noto Sans Devanagari" svg:font-family="'Noto Sans Devanagari'" style:font-family-generic="system" style:font-pitch="variable"/>
    <style:font-face style:name="Noto Serif CJK SC" svg:font-family="'Noto Serif CJK SC'" style:font-family-generic="system" style:font-pitch="variable"/>
    <style:font-face style:name="SimSun" svg:font-family="SimSun, 宋体"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font-name-asian="Noto Serif CJK SC"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Times New Roman" fo:font-family="'Times New Roman'" style:font-family-generic="roman" style:font-pitch="variable" fo:font-size="12pt" fo:language="en" fo:country="US" style:letter-kerning="true" style:font-name-asian="SimSun" style:font-family-asian="SimSun, 宋体" style:font-pitch-asian="variable" style:font-size-asian="12pt"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style:tab-stops>
          <style:tab-stop style:position="3.25in" style:type="center"/>
          <style:tab-stop style:position="6.5in" style:type="right"/>
        </style:tab-stops>
      </style:paragraph-properties>
      <style:text-properties fo:language="none" fo:country="none" style:font-size-complex="10.5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efault_20_Paragraph_20_Font" style:display-name="Default Paragraph Font" style:family="text"/>
    <style:style style:name="Header_20_Char" style:display-name="Header Char"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1z1" loext:num-list-format="%2%." style:num-suffix="." style:num-format="a" style:num-letter-sync="true" text:display-levels="2">
        <style:list-level-properties text:list-level-position-and-space-mode="label-alignment">
          <style:list-level-label-alignment text:label-followed-by="listtab" fo:text-indent="-0.25in" fo:margin-left="0.75in"/>
        </style:list-level-properties>
      </text:list-level-style-number>
      <text:list-level-style-number text:level="3" text:style-name="WW8Num1z2" loext:num-list-format="%3%." style:num-suffix="." style:num-format="i" text:display-levels="3">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WW8Num1z3" loext:num-list-format="%4%." style:num-suffix="." style:num-format="1" text:display-levels="3">
        <style:list-level-properties text:list-level-position-and-space-mode="label-alignment">
          <style:list-level-label-alignment text:label-followed-by="listtab" fo:text-indent="-0.25in" fo:margin-left="1.75in"/>
        </style:list-level-properties>
      </text:list-level-style-number>
      <text:list-level-style-number text:level="5" text:style-name="WW8Num1z4" loext:num-list-format="%5%." style:num-suffix="." style:num-format="a" style:num-letter-sync="true" text:display-levels="3">
        <style:list-level-properties text:list-level-position-and-space-mode="label-alignment">
          <style:list-level-label-alignment text:label-followed-by="listtab" fo:text-indent="-0.25in" fo:margin-left="2.25in"/>
        </style:list-level-properties>
      </text:list-level-style-number>
      <text:list-level-style-number text:level="6" text:style-name="WW8Num1z5" loext:num-list-format="%6%." style:num-suffix="." style:num-format="i" text:display-levels="3">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WW8Num1z6" loext:num-list-format="%7%." style:num-suffix="." style:num-format="1" text:display-levels="3">
        <style:list-level-properties text:list-level-position-and-space-mode="label-alignment">
          <style:list-level-label-alignment text:label-followed-by="listtab" fo:text-indent="-0.25in" fo:margin-left="3.25in"/>
        </style:list-level-properties>
      </text:list-level-style-number>
      <text:list-level-style-number text:level="8" text:style-name="WW8Num1z7" loext:num-list-format="%8%." style:num-suffix="." style:num-format="a" style:num-letter-sync="true" text:display-levels="3">
        <style:list-level-properties text:list-level-position-and-space-mode="label-alignment">
          <style:list-level-label-alignment text:label-followed-by="listtab" fo:text-indent="-0.25in" fo:margin-left="3.75in"/>
        </style:list-level-properties>
      </text:list-level-style-number>
      <text:list-level-style-number text:level="9" text:style-name="WW8Num1z8" loext:num-list-format="%9%." style:num-suffix="." style:num-format="i" text:display-levels="3">
        <style:list-level-properties text:list-level-position-and-space-mode="label-alignment" fo:text-align="end">
          <style:list-level-label-alignment text:label-followed-by="listtab" fo:text-indent="-0.1252in" fo:margin-left="4.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text-properties fo:font-style="italic" fo:font-weight="bold" style:font-style-asian="italic" style:font-weight-asian="bold" style:font-style-complex="italic" style:font-weight-complex="bold"/>
    </style:style>
    <style:style style:name="MT2" style:family="text">
      <style:text-properties fo:color="#00b050" loext:opacity="100%" fo:font-style="italic" fo:font-weight="bold" style:font-style-asian="italic" style:font-weight-asian="bold" style:font-style-complex="italic" style:font-weight-complex="bold"/>
    </style:style>
    <style:page-layout style:name="Mpm1">
      <style:page-layout-properties fo:page-width="8.5in" fo:page-height="11in" style:num-format="1" style:print-orientation="portrait" fo:margin-top="0.7874in" fo:margin-bottom="0.7874in" fo:margin-left="0.7874in" fo:margin-right="0.7874in" fo:background-color="#ffffff"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draw:fill="solid" draw:fill-color="#ffffff" draw:opacity="0%"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3882in" fo:margin-top="0.3492in" style:dynamic-spacing="true"/>
      </style:footer-style>
    </style:page-layout>
    <style:style style:name="Mdp1" style:family="drawing-page">
      <style:drawing-page-properties draw:fill="solid" draw:fill-color="#ffffff" draw:opacity="0%"/>
    </style:style>
  </office:automatic-styles>
  <office:master-styles>
    <style:master-page style:name="Standard" style:page-layout-name="Mpm1" draw:style-name="Mdp1">
      <style:footer>
        <text:p text:style-name="Footer"><text:tab/><text:span text:style-name="MT1">In Re </text:span><text:span text:style-name="MT2">Sixpack</text:span><text:span text:style-name="MT1">: Demand for Bill of Particulars Case No. </text:span><text:span text:style-name="MT2">xxxxxxx</text:span><text:span text:style-name="MT1">:: <text:s/>Page </text:span><text:span text:style-name="MT1"><text:page-number text:select-page="current">10</text:page-number></text:span><text:span text:style-name="MT1"><text:s text:c="2"/>of <text:s/>10 </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W Davis</meta:initial-creator>
    <meta:creation-date>2021-12-15T17:06:00</meta:creation-date>
    <dc:creator>Charles Stewart</dc:creator>
    <dc:date>2022-01-13T23:16:49.977298125</dc:date>
    <meta:editing-cycles>3</meta:editing-cycles>
    <meta:editing-duration>PT1M48S</meta:editing-duration>
    <meta:document-statistic meta:table-count="0" meta:image-count="0" meta:object-count="0" meta:page-count="10" meta:paragraph-count="98" meta:word-count="3443" meta:character-count="20448" meta:non-whitespace-character-count="16859"/>
    <meta:generator>LibreOffice/7.2.5.2$Linux_X86_64 LibreOffice_project/499f9727c189e6ef3471021d6132d4c694f357e5</meta:generator>
  </office:meta>
</office:document-meta>
</file>