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8pt" style:font-size-asian="18pt" style:font-name-complex="Times New Roman1" style:font-size-complex="18pt"/>
    </style:style>
    <style:style style:name="P2" style:family="paragraph" style:parent-style-name="Standard">
      <style:text-properties style:font-name="Times New Roman" fo:font-size="14pt" style:font-size-asian="14pt" style:font-name-complex="Times New Roman1" style:font-size-complex="14pt"/>
    </style:style>
    <style:style style:name="P3" style:family="paragraph" style:parent-style-name="Standard">
      <style:paragraph-properties fo:margin-top="0in" fo:margin-bottom="0in" style:contextual-spacing="false" fo:line-height="150%"/>
      <style:text-properties style:font-name="Times New Roman" fo:font-size="14pt" style:font-name-asian="Calibri1" style:font-size-asian="14pt" style:font-name-complex="Times New Roman1" style:font-size-complex="14pt"/>
    </style:style>
    <style:style style:name="P4" style:family="paragraph" style:parent-style-name="Standard">
      <style:paragraph-properties fo:margin-left="0in" fo:margin-right="0in" fo:margin-top="0in" fo:margin-bottom="0in" style:contextual-spacing="false" fo:line-height="150%" fo:text-indent="0.5in" style:auto-text-indent="false"/>
      <style:text-properties style:font-name="Times New Roman" fo:font-size="14pt" style:font-name-asian="Calibri1" style:font-size-asian="14pt" style:font-name-complex="Times New Roman1" style:font-size-complex="14pt"/>
    </style:style>
    <style:style style:name="P5" style:family="paragraph" style:parent-style-name="Standard">
      <style:paragraph-properties fo:margin-top="0in" fo:margin-bottom="0.111in" style:contextual-spacing="false" fo:line-height="108%"/>
      <style:text-properties style:font-name="Times New Roman" fo:font-size="14pt" style:font-name-asian="Calibri1" style:font-size-asian="14pt" style:font-name-complex="Times New Roman1" style:font-size-complex="14pt"/>
    </style:style>
    <style:style style:name="P6" style:family="paragraph" style:parent-style-name="Standard">
      <style:paragraph-properties fo:margin-top="0in" fo:margin-bottom="0in" style:contextual-spacing="false" fo:line-height="100%" fo:break-before="page"/>
    </style:style>
    <style:style style:name="P7" style:family="paragraph" style:parent-style-name="Standard">
      <style:paragraph-properties fo:margin-top="0in" fo:margin-bottom="0in" style:contextual-spacing="false" fo:line-height="100%"/>
    </style:style>
    <style:style style:name="P8" style:family="paragraph" style:parent-style-name="Standard">
      <style:paragraph-properties fo:margin-left="0in" fo:margin-right="0in" fo:margin-top="0in" fo:margin-bottom="0in" style:contextual-spacing="false" fo:line-height="150%" fo:text-indent="0.5in" style:auto-text-indent="false"/>
    </style:style>
    <style:style style:name="P9" style:family="paragraph" style:parent-style-name="Standard">
      <style:paragraph-properties fo:margin-top="0in" fo:margin-bottom="0in" style:contextual-spacing="false" fo:line-height="150%"/>
    </style:style>
    <style:style style:name="P10" style:family="paragraph" style:parent-style-name="Standard">
      <style:paragraph-properties fo:margin-top="0in" fo:margin-bottom="0.111in" style:contextual-spacing="false" fo:line-height="108%"/>
    </style:style>
    <style:style style:name="T1" style:family="text">
      <style:text-properties style:font-name="Times New Roman" fo:font-size="18pt" style:font-size-asian="18pt" style:font-name-complex="Times New Roman1" style:font-size-complex="18pt"/>
    </style:style>
    <style:style style:name="T2"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3"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4" style:family="text">
      <style:text-properties style:font-name="Times New Roman" fo:font-size="14pt" fo:font-style="italic" fo:font-weight="bold" style:font-name-asian="Calibri1" style:font-size-asian="14pt" style:font-style-asian="italic" style:font-weight-asian="bold" style:font-name-complex="Times New Roman1" style:font-size-complex="14pt"/>
    </style:style>
    <style:style style:name="T5" style:family="text">
      <style:text-properties style:font-name="Times New Roman" fo:font-size="14pt" fo:font-style="italic" fo:font-weight="bold" style:font-name-asian="Calibri1" style:font-size-asian="14pt" style:font-style-asian="italic" style:font-weight-asian="bold" style:font-name-complex="Times New Roman1" style:font-size-complex="14pt" style:font-style-complex="italic" style:font-weight-complex="bold"/>
    </style:style>
    <style:style style:name="T6" style:family="text">
      <style:text-properties style:font-name="Times New Roman" fo:font-size="14pt" fo:font-style="italic" style:text-underline-style="solid" style:text-underline-width="auto" style:text-underline-color="font-color" fo:font-weight="bold" style:font-name-asian="Calibri1" style:font-size-asian="14pt" style:font-style-asian="italic" style:font-weight-asian="bold" style:font-name-complex="Times New Roman1" style:font-size-complex="14pt"/>
    </style:style>
    <style:style style:name="T7" style:family="text">
      <style:text-properties style:font-name="Times New Roman" fo:font-size="14pt" fo:font-style="italic" style:text-underline-style="solid" style:text-underline-width="auto" style:text-underline-color="font-color" fo:font-weight="bold" style:font-name-asian="Calibri1" style:font-size-asian="14pt" style:font-style-asian="italic" style:font-weight-asian="bold" style:font-name-complex="Times New Roman1" style:font-size-complex="14pt" style:font-style-complex="italic" style:font-weight-complex="bold"/>
    </style:style>
    <style:style style:name="T8" style:family="text">
      <style:text-properties style:font-name="Times New Roman" fo:font-size="14pt" style:font-size-asian="14pt" style:font-name-complex="Times New Roman1" style:font-size-complex="14pt"/>
    </style:style>
    <style:style style:name="T9" style:family="text">
      <style:text-properties style:font-name="Times New Roman" fo:font-size="14pt" style:font-name-asian="Calibri1" style:font-size-asian="14pt" style:font-name-complex="Times New Roman1" style:font-size-complex="14pt"/>
    </style:style>
    <style:style style:name="T10" style:family="text">
      <style:text-properties style:font-name="Times New Roman" fo:font-size="14pt" style:font-name-asian="Calibri1" style:font-size-asian="14pt" style:font-name-complex="Times New Roman1" style:font-size-complex="14pt" style:font-style-complex="italic" style:font-weight-complex="bold"/>
    </style:style>
    <style:style style:name="T11" style:family="text">
      <style:text-properties style:font-name="Times New Roman" fo:font-size="14pt" style:text-underline-style="solid" style:text-underline-width="auto" style:text-underline-color="font-color" style:font-name-asian="Calibri1" style:font-size-asian="14pt" style:font-name-complex="Times New Roman1" style:font-size-complex="14pt"/>
    </style:style>
    <style:style style:name="T12" style:family="text">
      <style:text-properties fo:color="#ff0000" loext:opacity="100%" style:font-name="Times New Roman" fo:font-size="14pt" fo:font-style="italic" fo:font-weight="bold" style:font-size-asian="14pt" style:font-style-asian="italic" style:font-weight-asian="bold" style:font-name-complex="Times New Roman1" style:font-size-complex="14pt"/>
    </style:style>
    <style:style style:name="T13" style:family="text">
      <style:text-properties fo:color="#ff0000" loext:opacity="100%" style:font-name="Times New Roman" fo:font-size="14pt" fo:font-style="italic" fo:font-weight="bold" style:font-name-asian="Calibri1" style:font-size-asian="14pt" style:font-style-asian="italic" style:font-weight-asian="bold" style:font-name-complex="Times New Roman1" style:font-size-complex="14pt" style:font-style-complex="italic" style:font-weight-complex="bold"/>
    </style:style>
    <style:style style:name="T14" style:family="text">
      <style:text-properties fo:color="#ff0000" loext:opacity="100%" style:font-name="Times New Roman" fo:font-size="14pt" fo:font-style="italic" fo:font-weight="bold" style:font-name-asian="Calibri1" style:font-size-asian="14pt" style:font-style-asian="italic" style:font-weight-asian="bold" style:font-name-complex="Times New Roman1" style:font-size-complex="14pt"/>
    </style:style>
    <style:style style:name="T15" style:family="text">
      <style:text-properties fo:color="#ff0000" loext:opacity="100%" style:font-name="Times New Roman" fo:font-size="14pt" style:font-name-asian="Calibri1" style:font-size-asian="14pt" style:font-name-complex="Times New Roman1" style:font-size-complex="14pt"/>
    </style:style>
    <style:style style:name="T16" style:family="text">
      <style:text-properties fo:color="#00b0f0" loext:opacity="100%" style:font-name="Times New Roman" fo:font-size="14pt" fo:font-style="italic" fo:font-weight="bold" style:font-name-asian="Calibri1" style:font-size-asian="14pt" style:font-style-asian="italic" style:font-weight-asian="bold" style:font-name-complex="Times New Roman1" style:font-size-complex="14pt"/>
    </style:style>
    <style:style style:name="T17" style:family="text">
      <style:text-properties fo:color="#00b0f0" loext:opacity="100%" style:font-name="Times New Roman" fo:font-size="14pt" fo:font-style="italic" fo:font-weight="bold" style:font-name-asian="Calibri1" style:font-size-asian="14pt" style:font-style-asian="italic" style:font-weight-asian="bold" style:font-name-complex="Times New Roman1" style:font-size-complex="14pt" style:font-style-complex="italic" style:font-weight-complex="bold"/>
    </style:style>
    <style:style style:name="T18" style:family="text">
      <style:text-properties fo:color="#00b0f0" loext:opacity="100%" style:font-name="Times New Roman" fo:font-size="14pt" fo:font-style="italic" style:text-underline-style="solid" style:text-underline-width="auto" style:text-underline-color="font-color" fo:font-weight="bold" style:font-name-asian="Calibri1" style:font-size-asian="14pt" style:font-style-asian="italic" style:font-weight-asian="bold" style:font-name-complex="Times New Roman1" style:font-size-complex="14pt" style:font-style-complex="italic" style:font-weight-complex="bold"/>
    </style:style>
    <style:style style:name="T19" style:family="text">
      <style:text-properties fo:color="#00b050" loext:opacity="100%" style:font-name="Times New Roman" fo:font-size="14pt" fo:font-style="italic" fo:font-weight="bold" style:font-name-asian="Calibri1" style:font-size-asian="14pt" style:font-style-asian="italic" style:font-weight-asian="bold" style:font-name-complex="Times New Roman1" style:font-size-complex="14pt"/>
    </style:style>
    <style:style style:name="T20" style:family="text">
      <style:text-properties fo:color="#00b050" loext:opacity="100%" style:font-name="Times New Roman" fo:font-size="14pt" style:font-name-asian="Calibri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_GoBack"/><text:span text:style-name="T1">Ohio v OSHA Covid Vaccine case concurring opinion USSC</text:span></text:p>
      <text:p text:style-name="P1"/>
      <text:p text:style-name="P6"><text:span text:style-name="T3">William Henshall</text:span></text:p>
      <text:p text:style-name="P7"><text:span text:style-name="T3">P. O. Box 281676</text:span></text:p>
      <text:p text:style-name="P7"><text:span text:style-name="T3">San Francisco, California, united States</text:span></text:p>
      <text:p text:style-name="P7"><text:a xlink:type="simple" xlink:href="mailto:650-267-9350/youwinincourt@gmail.com" text:style-name="Internet_20_link" text:visited-style-name="Visited_20_Internet_20_Link"><text:span text:style-name="Internet_20_link"><text:span text:style-name="T8">650-267-9350/youwinincourt@gmail.com</text:span></text:span></text:a><text:span text:style-name="T8"> </text:span></text:p>
      <text:p text:style-name="P2"/>
      <text:p text:style-name="P8"><text:span text:style-name="T8">Here is my initial draft of annotations to the </text:span><text:span text:style-name="T2">CONCURRING</text:span><text:span text:style-name="T8"> opinion in the Covid case, which can be searched for comparatively non-caustic commentaries with “</text:span><text:span text:style-name="T12">&amp;</text:span><text:span text:style-name="T8">”, which looks to me a </text:span><text:span text:style-name="T2">LOT</text:span><text:span text:style-name="T8"> like an open invitation to present any and all of the multiple </text:span><text:span text:style-name="T12">UNOPPOSED</text:span><text:span text:style-name="T8"> Constitutional issues I advocate. Comments, suggestions and your input are cheerfully requested, noting that this opinion also seems like one which will get us </text:span><text:span text:style-name="T2">at least</text:span><text:span text:style-name="T8"> restraining orders from even their </text:span><text:span text:style-name="T12">corrupt ‘courts</text:span><text:span text:style-name="T8">’ while the matter pends </text:span><text:span text:style-name="T2">AND</text:span><text:span text:style-name="T8"> perhaps in a lot of other </text:span><text:span text:style-name="T2">seemingly</text:span><text:span text:style-name="T8"> unrelated areas as well</text:span></text:p>
      <text:p text:style-name="P2"/>
      <text:p text:style-name="Standard"><text:span text:style-name="T8">@@@@</text:span></text:p>
      <text:p text:style-name="P2"/>
      <text:p text:style-name="P9"><text:span text:style-name="T9">OHIO, et al., APPLICANTS</text:span></text:p>
      <text:p text:style-name="P9"><text:span text:style-name="T9">21A247v.</text:span></text:p>
      <text:p text:style-name="P9"><text:span text:style-name="T9">DEPARTMENT OF LABOR, OCCUPATIONAL SAFETY AND HEALTH ADMINISTRATION, et al.</text:span></text:p>
      <text:p text:style-name="P3"/>
      <text:p text:style-name="P9"><text:span text:style-name="T9">on applications for stays <text:s/>[January 13, 2022]</text:span></text:p>
      <text:p text:style-name="P3"/>
      <text:p text:style-name="P9"><text:span text:style-name="T4">Justice Gorsuch, with whom Justice Thomas and Justice Alito</text:span><text:span text:style-name="T9"> join, concurring (and </text:span><text:span text:style-name="T16">VERY</text:span><text:span text:style-name="T9"> likely </text:span><text:span text:style-name="T4">Barrett and Kavanaugh</text:span><text:span text:style-name="T9"> as well – ed &amp;).</text:span></text:p>
      <text:p text:style-name="P3"/>
      <text:p text:style-name="P9"><text:soft-page-break/><text:span text:style-name="T18">The central question</text:span><text:span text:style-name="T17"> we face today is: </text:span><text:span text:style-name="T18">Who decides</text:span><text:span text:style-name="T9">? </text:span><text:span text:style-name="T11">No one doubts that</text:span><text:span text:style-name="T9"> the COVID–19 pandemic has posed challenges for every American. Or that </text:span><text:span text:style-name="T11">our state, local, and national governments all have roles to play</text:span><text:span text:style-name="T9"> in combating the disease. </text:span><text:span text:style-name="T5">The </text:span><text:span text:style-name="T7">only question is whether an administrative agency</text:span><text:span text:style-name="T5"> in Washington, one charged with overseeing workplace safety, </text:span><text:span text:style-name="T7">may mandate the vaccination or regular testing of 84 million people</text:span><text:span text:style-name="T5">. </text:span><text:span text:style-name="T7">Or whether</text:span><text:span text:style-name="T5">, as 27 States before us submit, </text:span><text:span text:style-name="T7">that work belongs to state and local governments across the country</text:span><text:span text:style-name="T5"> </text:span><text:span text:style-name="T7">and the people’s elected representatives in Congress</text:span><text:span text:style-name="T9">. This Court is not a public health authority. </text:span></text:p>
      <text:p text:style-name="P3"/>
      <text:p text:style-name="P8"><text:span text:style-name="T5">But </text:span><text:span text:style-name="T7">it is charged with resolving disputes about which authorities possess the power to make the laws that govern us</text:span><text:span text:style-name="T5"> under the Constitution and the laws of the land</text:span><text:span text:style-name="T9">. (</text:span><text:span text:style-name="T11">finally acting like an </text:span><text:span text:style-name="T6">Article III judicial Court</text:span><text:span text:style-name="T9"> for the seemingly the first time in 150 years, with the possible exception of US v Lopez 514 US 539, a strongly related case – ed &amp;))</text:span></text:p>
      <text:p text:style-name="P9"><text:span text:style-name="T9">*</text:span></text:p>
      <text:p text:style-name="P8"><text:span text:style-name="T9">I start with this Court’s precedents. </text:span><text:span text:style-name="T7">There is no question that state and local authorities possess considerable power to regulate public health</text:span><text:span text:style-name="T5">. </text:span><text:span text:style-name="T7">They enjoy the “general power of governing</text:span><text:span text:style-name="T5">,” including all sovereign powers envisioned by the Constitution and not specifically vested in the federal government</text:span><text:span text:style-name="T9">.(or would, </text:span><text:span text:style-name="T6">IF</text:span><text:span text:style-name="T11"> any such States remained in existence</text:span><text:span text:style-name="T9"> – ed) <text:s/>National Federation of Independent Business v. Sebelius, 567 U. S. 519, 536 (2012) (opinion of </text:span><text:span text:style-name="T5">Roberts</text:span><text:span text:style-name="T9">, C. J.); U. S. Const., Amdt. 10. And in fact, States have pursued a variety of measures in response to the current pandemic. E.g., Cal. Dept. of Public Health, All Facilities Letter 21–28.1 (Dec. 27, 2021); see also N. Y. Pub. Health Law Ann. § 2164 (West 2021).</text:span></text:p>
      <text:p text:style-name="P4"/>
      <text:p text:style-name="P8"><text:soft-page-break/><text:span text:style-name="T11">The federal government’s powers</text:span><text:span text:style-name="T9">, however, </text:span><text:span text:style-name="T11">are not general</text:span><text:span text:style-name="T9"> </text:span><text:span text:style-name="T11">but </text:span><text:span text:style-name="T6">limited and divided</text:span><text:span text:style-name="T9">. See </text:span><text:span text:style-name="T5">McCulloch v. Maryland, 4 Wheat. 316, 405 (1819)</text:span><text:span text:style-name="T9">. </text:span><text:span text:style-name="T7">Not only must the federal government properly invoke a constitutionally enumerated source of authority to regulate</text:span><text:span text:style-name="T5"> in this area or any other. </text:span><text:span text:style-name="T7">It must also act consistently with the Constitution’s separation of powers</text:span><text:span text:style-name="T5"> (not to mention the original intent of the Framers and the Creator endowed inalienable Rights of at least the sovereign body politic of the Nation and Republic</text:span><text:span text:style-name="T17"> </text:span><text:span text:style-name="T5">– ed &amp;)</text:span><text:span text:style-name="T9">. </text:span></text:p>
      <text:p text:style-name="P3"/>
      <text:p text:style-name="P8"><text:span text:style-name="T9">And when it comes to that obligation, </text:span><text:span text:style-name="T11">this Court has established at least one firm rule</text:span><text:span text:style-name="T9">: “</text:span><text:span text:style-name="T7">We expect Congress to speak clearly</text:span><text:span text:style-name="T5">” if it wishes to assign to an executive agency decisions “of vast economic and political significance</text:span><text:span text:style-name="T9">.” Alabama Assn. of Realtors v. Department of Health and Human Servs., 594 U. S. ___, ___ (2021) (per curiam) (slip op., at 6) (internal quotation marks omitted). </text:span><text:span text:style-name="T7">We sometimes call this the major questions doctrine</text:span><text:span text:style-name="T9">. Gundy v. United States, 588 U. S. ___, ___ (2019) (Gorsuch, J., dissenting) (slip op., at 20).</text:span></text:p>
      <text:p text:style-name="P3"/>
      <text:p text:style-name="P8"><text:span text:style-name="T11">OSHA’s mandate fails that doctrine’s test</text:span><text:span text:style-name="T9">. </text:span><text:span text:style-name="T11">The agency claims the power to force 84 million Americans to receive a vaccine or undergo regular testing</text:span><text:span text:style-name="T9">. </text:span><text:span text:style-name="T5">By any measure, </text:span><text:span text:style-name="T7">that is a claim of power to resolve a question of vast national significance</text:span><text:span text:style-name="T9">. </text:span><text:span text:style-name="T11">Yet Congress has nowhere clearly assigned so much power to OSHA</text:span><text:span text:style-name="T9"> (</text:span><text:span text:style-name="T13">as IF it could</text:span><text:span text:style-name="T15"> be </text:span><text:span text:style-name="T9">– ed &amp;). </text:span></text:p>
      <text:p text:style-name="P3"/>
      <text:p text:style-name="P8"><text:span text:style-name="T9">Approximately two years have passed since this pandemic began; vaccines have been available for more than a year. Over that span, Congress has adopted several major pieces of legislation aimed at combating COVID–19. E.g., American Rescue Plan Act of 2021, Pub. L. 117–2, 135 Stat. 4. </text:span></text:p>
      <text:p text:style-name="P3"/>
      <text:p text:style-name="P8"><text:soft-page-break/><text:span text:style-name="T11">But Congress has chosen not to afford OSHA</text:span><text:span text:style-name="T9"> – </text:span><text:span text:style-name="T5">or any federal agency – </text:span><text:span text:style-name="T11">the authority to issue a vaccine mandate</text:span><text:span text:style-name="T9">. </text:span><text:span text:style-name="T5">Indeed, a majority of the Senate even voted to disapprove OSHA’s regulation</text:span><text:span text:style-name="T9">. See S.J. Res. 29, 117th Cong., 1st Sess. (2021). It seems, too, that the agency pursued its regulatory initiative </text:span><text:span text:style-name="T5">only as a legislative “ ‘work-around</text:span><text:span text:style-name="T9">.’ ” BST Holdings, L.L.C. v. OSHA, 17 F. 4th 604, 612 (CA5 2021). </text:span><text:span text:style-name="T11">Far less consequential agency rules have run afoul of the major questions doctrine</text:span><text:span text:style-name="T9"> (as indeed they should have, </text:span><text:span text:style-name="T11">not to mention being stuck down as Bills of Attainder</text:span><text:span text:style-name="T9"> – see e.g. </text:span><text:span text:style-name="T4">Flemming v Nestor 363 US 603 </text:span><text:span text:style-name="T9">– ed &amp;). e.g., MCI Telecommunications Corp. v. American Telephone &amp; Telegraph Co., 512 U. S. 218, 231 (1994) (eliminating rate-filing requirement). </text:span><text:span text:style-name="T5">It is hard to see how this one does not</text:span><text:span text:style-name="T9">.</text:span></text:p>
      <text:p text:style-name="P3"/>
      <text:p text:style-name="P8"><text:span text:style-name="T9">What is </text:span><text:span text:style-name="T11">OSHA’s reply</text:span><text:span text:style-name="T9">? It directs us to 29 U. S. C. § 655(c)(1). In that statutory subsection, </text:span><text:span text:style-name="T11">Congress authorized OSHA to issue “emergency” regulations upon determining that “employees are exposed to grave danger from exposure to substances or agents determined to be toxic or physically harmful” and “that such emergency standard[s] [are] necessary to protect employees from such danger[s</text:span><text:span text:style-name="T9">].” </text:span><text:span text:style-name="T7">According to the agency</text:span><text:span text:style-name="T5">, </text:span><text:span text:style-name="T7">this provision supplies it with “almost unlimited discretion</text:span><text:span text:style-name="T11"> </text:span><text:span text:style-name="T9">” </text:span><text:span text:style-name="T11">to mandate new nationwide rules in response to the pandemic</text:span><text:span text:style-name="T9"> so long as those rules are “ reasonably related ” to workplace safety. 86 Fed. Reg. 61402, 61405 (2021) (internal quotation marks omitted).</text:span></text:p>
      <text:p text:style-name="P3"/>
      <text:p text:style-name="P8"><text:span text:style-name="T9">The Court rightly applies the major questions doctrine </text:span><text:span text:style-name="T5">and concludes that this lone statutory subsection does not clearly authorize OSHA’s mandate</text:span><text:span text:style-name="T9">. See ante, at 5–6. Section 655(c)(1) was not adopted in response to the pandemic, but some 50 years ago at the time of OSHA’s creation (and even then, as now, and for, </text:span><text:soft-page-break/><text:span text:style-name="T4">VERY</text:span><text:span text:style-name="T9"> arguably over </text:span><text:span text:style-name="T4">100 years</text:span><text:span text:style-name="T9">, there has </text:span><text:span text:style-name="T4">NOT</text:span><text:span text:style-name="T9"> been anything </text:span><text:span text:style-name="T4">remotely related</text:span><text:span text:style-name="T9"> to at least a ‘quorum to do </text:span><text:span text:style-name="T19">bu$ine$$</text:span><text:span text:style-name="T20"> </text:span><text:span text:style-name="T9">in either house of </text:span><text:span text:style-name="T14">CON</text:span><text:span text:style-name="T9">gress – ed &amp;). </text:span></text:p>
      <text:p text:style-name="P3"/>
      <text:p text:style-name="P8"><text:span text:style-name="T9">Since then, OSHA has relied on it to issue only comparatively modest rules addressing dangers </text:span><text:span text:style-name="T5">uniquely prevalent inside the workplace</text:span><text:span text:style-name="T9">, like asbestos and rare chemicals. See In re: MCP No. 165, 20 F. 4th 264, 276 (CA6 2021) (Sutton, C. J., dissenting from denial of initial hearing en banc). As the agency itself explained to a federal court less than two years ago, </text:span><text:span text:style-name="T5">the statute does “not authorize OSHA to issue sweeping health standards” that affect workers’ lives outside the workplace</text:span><text:span text:style-name="T9">. Brief for Department of Labor, In re: AFL–CIO, No. 20–1158, pp. 3, 33 (CADC 2020). </text:span></text:p>
      <text:p text:style-name="P4"/>
      <text:p text:style-name="P8"><text:span text:style-name="T4">Yet that is precisely what the agency seeks to do now</text:span><text:span text:style-name="T9">—regulate not just what happens inside the workplace </text:span><text:span text:style-name="T5">but induce individuals to undertake a medical procedure that affects their lives outside the workplace</text:span><text:span text:style-name="T9">. Historically, such matters have been regulated at the </text:span><text:span text:style-name="T4">state level</text:span><text:span text:style-name="T9"> by authorities who enjoy broader and more general governmental powers. Meanwhile, at the federal level, OSHA arguably is not even the agency most associated with public health regulation. And in the rare instances when Congress has sought to mandate vaccinations, it has done so expressly. e.g., 8 U. S. C. § 1182(a)(1)(A)(ii). </text:span><text:span text:style-name="T5">We have nothing like that here</text:span><text:span text:style-name="T9">.</text:span></text:p>
      <text:p text:style-name="P3"/>
      <text:p text:style-name="P9"><text:span text:style-name="T9">*</text:span></text:p>
      <text:p text:style-name="P8"><text:span text:style-name="T9">Why does the major questions doctrine matter? It ensures that the national government’s power to make the laws that govern us remains where Article I of the Constitution says it belongs—with the people’s </text:span><text:span text:style-name="T5">elected</text:span><text:span text:style-name="T9"> representatives. (?? – and this </text:span><text:span text:style-name="T4">SQUARELY</text:span><text:span text:style-name="T9"> presents multiple Constitutional issues also relevant to the instant case and in a </text:span><text:span text:style-name="T4">lot</text:span><text:span text:style-name="T9"> more scenarios as well (traffic ‘court’, family ‘court’ </text:span><text:soft-page-break/><text:span text:style-name="T9">criminal ‘court’ ad nauseam, ALL with virulent ties to “interstate commerce” /aka/ admiralty jurisdiction /aka/ a jurisdiction </text:span><text:span text:style-name="T4">FOREIGN</text:span><text:span text:style-name="T9"> to our Constitution and unacknowledged by our laws”, which takes </text:span><text:span text:style-name="T4">NO</text:span><text:span text:style-name="T9"> account of the </text:span><text:span text:style-name="T4">FACT</text:span><text:span text:style-name="T9"> that there are supposedly </text:span><text:span text:style-name="T4">sovereign, independent </text:span><text:span text:style-name="T9">States which comprise “</text:span><text:span text:style-name="T4">this Union</text:span><text:span text:style-name="T9">” remaining in existence—ed &amp;) </text:span></text:p>
      <text:p text:style-name="P3"/>
      <text:p text:style-name="P8"><text:span text:style-name="T5">If administrative agencies seek to regulate the daily lives and liberties of millions of Americans, the doctrine says, they must at least be able to trace that power to a clear grant of authority from Congress</text:span><text:span text:style-name="T9">. (AND from a Congress where </text:span><text:span text:style-name="T4">at least</text:span><text:span text:style-name="T9"> the members of the </text:span><text:span text:style-name="T4">sovereign body politic of the Nation and Republic</text:span><text:span text:style-name="T9"> are </text:span><text:span text:style-name="T4">FULLY and FAIRLY</text:span><text:span text:style-name="T9"> represented in the House and the sovereign, independent States in the Senate … </text:span><text:span text:style-name="T4">THIS</text:span><text:span text:style-name="T9"> is the definition of the </text:span><text:span text:style-name="T4">federative, republican</text:span><text:span text:style-name="T9"> form of government of </text:span><text:span text:style-name="T4">defined and limited powers</text:span><text:span text:style-name="T9"> ordained and established pursuant to the </text:span><text:span text:style-name="T4">original intent</text:span><text:span text:style-name="T9"> of the Framers, which has </text:span><text:span text:style-name="T4">NOT</text:span><text:span text:style-name="T9"> been in existence in </text:span><text:span text:style-name="T4">160 </text:span><text:span text:style-name="T9">years, facts of which <text:s/>a majority of the </text:span><text:span text:style-name="T4">current </text:span><text:span text:style-name="T9">Court seem well aware – ed &amp;)</text:span></text:p>
      <text:p text:style-name="P3"/>
      <text:p text:style-name="P9"><text:span text:style-name="T9">In this respect, the major questions doctrine is closely related to what is sometimes called the </text:span><text:span text:style-name="T5">nondelegation</text:span><text:span text:style-name="T9"> doctrine. Indeed, for decades courts have cited the nondelegation doctrine as a reason to apply the major questions doctrine. E.g., Industrial Union Dept., AFL–CIO v. American Petroleum Institute, 448 U. S. 607, 645 (1980) (plurality opinion). </text:span><text:span text:style-name="T5">Both are designed to protect the separation of powers and ensure that any new laws governing the lives of Americans are subject to the robust democratic processes (?? – ed &amp;) the Constitution demands</text:span><text:span text:style-name="T9">.</text:span></text:p>
      <text:p text:style-name="P3"/>
      <text:p text:style-name="P9"><text:span text:style-name="T9">The nondelegation doctrine ensures </text:span><text:span text:style-name="T5">democratic</text:span><text:span text:style-name="T9"> accountability by preventing Congress from </text:span><text:span text:style-name="T5">intentionally delegating its legislative powers to unelected officials</text:span><text:span text:style-name="T9">. Sometimes lawmakers may be tempted to delegate power to agencies </text:span><text:span text:style-name="T5">to </text:span><text:soft-page-break/><text:span text:style-name="T5">“reduc[e] the degree to which they will be held accountable for unpopular actions</text:span><text:span text:style-name="T9">. (</text:span><text:span text:style-name="T4">politics as usual</text:span><text:span text:style-name="T9"> – ed &amp;)” R. Cass, Delegation Reconsidered: </text:span><text:span text:style-name="T5">A Delegation Doctrine for the Modern Administrative State</text:span><text:span text:style-name="T9">, 40 Harv. J. L. Pub. Pol’y 147, 154 (2017). </text:span><text:span text:style-name="T5">But the Constitution imposes some boundaries here</text:span><text:span text:style-name="T9">. Gundy, 588 U. S., at ___ (Gorsuch, J., dissenting) (slip op., at 1). </text:span></text:p>
      <text:p text:style-name="P3"/>
      <text:p text:style-name="P8"><text:span text:style-name="T5">If Congress could hand off all its legislative powers to unelected agency officials, it “would dash the whole scheme” of our Constitution and enable intrusions into the private lives and freedoms of Americans by bare edict rather than only with the consent of their elected representatives</text:span><text:span text:style-name="T9">.(and as the record </text:span><text:span text:style-name="T4">WILL</text:span><text:span text:style-name="T9"> establish in any contested cases, there are </text:span><text:span text:style-name="T4">NO sovereign, independent</text:span><text:span text:style-name="T9"> States remaining which </text:span><text:span text:style-name="T4">were</text:span><text:span text:style-name="T9"> admitted into “</text:span><text:span text:style-name="T4">this Union</text:span><text:span text:style-name="T9">” , a </text:span><text:span text:style-name="T4">DIRECT</text:span><text:span text:style-name="T9"> offshoot of which is that there is </text:span><text:span text:style-name="T4">NO</text:span><text:span text:style-name="T9"> electorate and thus </text:span><text:span text:style-name="T4">NO</text:span><text:span text:style-name="T9"> elections – ed &amp;) Department of Transportation v. Association of American Railroads, 575 U. S. 43, 61 (2015) (Alito, J., concurring); see also M. McConnell, </text:span><text:span text:style-name="T5">The President Who Would Not Be King</text:span><text:span text:style-name="T9"> 326–335 (2020); I. Wurman, </text:span><text:span text:style-name="T5">Nondelegation at the Founding</text:span><text:span text:style-name="T9">, 130 Yale L. J. 1490, 1502 (2021).</text:span></text:p>
      <text:p text:style-name="P3"/>
      <text:p text:style-name="P8"><text:span text:style-name="T9">The major questions doctrine serves a similar function by guarding against </text:span><text:span text:style-name="T5">unintentional, oblique, or otherwise unlikely delegations of the legislative power</text:span><text:span text:style-name="T9">. Sometimes, Congress passes broadly worded statutes seeking to resolve important policy questions in a field while leaving an agency to work out the details of implementation. E.g., King v. Burwell, 576 U. S. 473, 485–486 (2015). </text:span></text:p>
      <text:p text:style-name="P3"/>
      <text:p text:style-name="P8"><text:span text:style-name="T5">Later, the agency (IRS, DMV, FTB et al – ed) may seek to exploit some gap, ambiguity, or doubtful expression in Congress’s statutes to assume responsibilities far beyond its initial assignment</text:span><text:span text:style-name="T9">. The major questions doctrine </text:span><text:soft-page-break/><text:span text:style-name="T9">(</text:span><text:span text:style-name="T4">purportedly, and instead of our Right to Trial by Jury according to the course of the common law – ed &amp;</text:span><text:span text:style-name="T9">) guards against this possibility by </text:span><text:span text:style-name="T5">recognizing that Congress does not usually “hide elephants in mouseholes</text:span><text:span text:style-name="T9">” Whitman v. American Trucking Assns., Inc., 531 U. S. 457, 468 (2001). </text:span></text:p>
      <text:p text:style-name="P3"/>
      <text:p text:style-name="P8"><text:span text:style-name="T5">In this way, the doctrine is “a vital check on expansive and aggressive assertions of executive authority</text:span><text:span text:style-name="T9">.(</text:span><text:span text:style-name="T4">NOT</text:span><text:span text:style-name="T9"> so’s you’d notice, especially compared to the ongoing spewing out of Executive Orders by the President as </text:span><text:span text:style-name="T4">Commander-in-Fief of the Armed Forces</text:span><text:span text:style-name="T9">, since the “adoption” of the </text:span><text:span text:style-name="T4">Lieber Code</text:span><text:span text:style-name="T9">, on any and ALL subject matter – see e.g. </text:span><text:span text:style-name="T4">Senate Report 93-549 – “Essays on Emergency Powers</text:span><text:span text:style-name="T9">” – ed &amp;) <text:s/>United States Telecom Assn. v. FCC, 855 F. 3d 381, 417 (CADC 2017) (Kavanaugh, J., dissenting from denial of rehearing en banc); see also N. Richardson, </text:span><text:span text:style-name="T5">Keeping Big Cases From Making Bad Law: The Resurgent Major Questions Doctrine, 49 Conn. L. Rev. 355</text:span><text:span text:style-name="T9">, 359 (2016).</text:span></text:p>
      <text:p text:style-name="P3"/>
      <text:p text:style-name="P8"><text:span text:style-name="T9">Whichever the doctrine, the point is the same. Both serve to prevent “</text:span><text:span text:style-name="T5">government by bureaucracy supplanting government by the people</text:span><text:span text:style-name="T9">. (yeah, right – ed)” A. Scalia, A Note on the Benzene Case, American Enterprise Institute, J. on Govt. &amp; Soc., July–Aug. 1980, p. 27. And both hold their lessons for today’s case. </text:span></text:p>
      <text:p text:style-name="P9"><text:span text:style-name="T5">On the one hand, OSHA claims the power to issue a nationwide mandate on a major question but cannot trace its authority to do so to any clear congressional mandate</text:span><text:span text:style-name="T9">. On the other hand, if the statutory subsection the agency cites really did endow OSHA with the power it asserts, that law would likely constitute an unconstitutional delegation of legislative authority. </text:span><text:span text:style-name="T5">Under OSHA’s reading, the law would afford it almost unlimited discretion—and certainly impose no “specific restrictions” that “meaningfully constrai[n ]” the agency</text:span><text:span text:style-name="T9">.(yeah, right – ed &amp;) Touby v. United States, 500 U. S. 160, 166–167 (1991). </text:span></text:p>
      <text:p text:style-name="P8"><text:soft-page-break/><text:span text:style-name="T9">OSHA would become little more than a “roving commission to inquire into evils and upon discovery correct them.” </text:span><text:span text:style-name="T5">A. L. A. Schechter Poultry Corp. v. United States (!! – ed), 295 U. S. 495, 551</text:span><text:span text:style-name="T9"> (1935) (Cardozo, J., concurring) {the citation to the ‘sick chicken’ case here is </text:span><text:span text:style-name="T4">VERY</text:span><text:span text:style-name="T9"> significant, since the then proper adherence to the </text:span><text:span text:style-name="T4">well-known stare decisis</text:span><text:span text:style-name="T9"> limits on “interstate commerce”, as set forth in </text:span><text:span text:style-name="T4">E.C. Knight v US 156 US 1</text:span><text:span text:style-name="T9">, was, </text:span><text:span text:style-name="T4">VERY</text:span><text:span text:style-name="T9"> arguably, the ‘breaking point of </text:span><text:span text:style-name="T4">FDR</text:span><text:span text:style-name="T9"> and engendered </text:span><text:span text:style-name="T4">HIS</text:span><text:span text:style-name="T9"> court packing plan, which was a colossal failure, even </text:span><text:span text:style-name="T4">WITH a seemingly solid</text:span><text:span text:style-name="T9"> democratic control of House and Senate, albeit WITHOUT what the record will establish in any ensuing action, were any qualified members in either one – ed &amp;). </text:span></text:p>
      <text:p text:style-name="P5"/>
      <text:p text:style-name="P8"><text:span text:style-name="T9">Either way, the point is the same one Chief Justice Marshall made in 1825: There are some “important subjects, which must be entirely regulated by the legislature itself,” and others “of less interest, in which a general provision may be made, and power given to [others] to fill up the details.” </text:span><text:span text:style-name="T5">Wayman v. Southard, 10 Wheat. 1, 43 (1825)</text:span><text:span text:style-name="T9">. </text:span><text:span text:style-name="T5">And on no one’s account does this mandate qualify as some “detail</text:span><text:span text:style-name="T9">.”</text:span></text:p>
      <text:p text:style-name="P10"><text:span text:style-name="T9">*</text:span></text:p>
      <text:p text:style-name="P5"/>
      <text:p text:style-name="P8"><text:span text:style-name="T9">The question before us is not how to respond to the pandemic, but who holds the power to do so. The answer is clear: </text:span><text:span text:style-name="T4">Under the law as it stands today, that power rests with the States and Congress (assuming arguendo that there are ANY ‘valid’ elections at all – ed), not OSHA</text:span><text:span text:style-name="T9">. In saying this much, we do not impugn the intentions behind the agency’s mandate. </text:span></text:p>
      <text:p text:style-name="P4"/>
      <text:p text:style-name="P4"/>
      <text:p text:style-name="P8"><text:soft-page-break/><text:span text:style-name="T9">Instead, we only discharge our duty to enforce the law’s demands when it comes to the question who may govern the lives of 84 million Americans (not to mention, and at long last, to do their </text:span><text:span text:style-name="T4">SWORN</text:span><text:span text:style-name="T9"> duty as a Judicial Court, to “say what the law </text:span><text:span text:style-name="T4">IS</text:span><text:span text:style-name="T9">” (</text:span><text:span text:style-name="T4">Marbury v Madison 1 Cr. 137</text:span><text:span text:style-name="T9"> – ed &amp;). Respecting those demands may be trying in times of stress. </text:span><text:span text:style-name="T10">But if this Court were to abide them only in more tranquil conditions, declarations of emergencies would never end and the liberties our Constitution’s separation of powers (not to mention </text:span><text:span text:style-name="T5">Creator endowed inalienable Rights</text:span><text:span text:style-name="T10"> secured by </text:span><text:span text:style-name="T5">ALL 6 Articles of the Constitution</text:span><text:span text:style-name="T10"> – ed &amp;) seeks to preserve would amount to little</text:span><text:span text:style-name="T9">.</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inda57</meta:initial-creator>
    <dc:creator>Charles Stewart</dc:creator>
    <meta:editing-cycles>3</meta:editing-cycles>
    <meta:creation-date>2022-01-22T22:33:00</meta:creation-date>
    <dc:date>2022-01-23T16:32:02.195318115</dc:date>
    <meta:editing-duration>PT2M39S</meta:editing-duration>
    <meta:generator>LibreOffice/7.2.5.2$Linux_X86_64 LibreOffice_project/499f9727c189e6ef3471021d6132d4c694f357e5</meta:generator>
    <meta:document-statistic meta:table-count="0" meta:image-count="0" meta:object-count="0" meta:page-count="11" meta:paragraph-count="41" meta:word-count="2560" meta:character-count="15588" meta:non-whitespace-character-count="13039"/>
    <meta:user-defined meta:name="AppVersion">14.0000</meta:user-defined>
    <meta:template xlink:type="simple" xlink:actuate="onRequest" xlink:title="Normal" xlink:href=""/>
  </office:meta>
</office:document-meta>
</file>