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size-asian="16pt" style:font-name-complex="Times New Roman1" style:font-size-complex="16pt"/>
    </style:style>
    <style:style style:name="P2" style:family="paragraph" style:parent-style-name="Standard">
      <style:paragraph-properties fo:break-before="page"/>
      <style:text-properties style:font-name="Times New Roman" fo:font-size="16pt" style:font-size-asian="16pt" style:font-name-complex="Times New Roman1" style:font-size-complex="16pt"/>
    </style:style>
    <style:style style:name="P3" style:family="paragraph" style:parent-style-name="Standard">
      <style:text-properties style:font-name="Times New Roman" fo:font-size="20pt" style:font-size-asian="20pt" style:font-name-complex="Times New Roman1" style:font-size-complex="20pt"/>
    </style:style>
    <style:style style:name="P4" style:family="paragraph" style:parent-style-name="Standard">
      <style:paragraph-properties fo:margin-left="0.5in" fo:margin-right="0in" fo:text-indent="0.5in" style:auto-text-indent="false"/>
    </style:style>
    <style:style style:name="P5" style:family="paragraph" style:parent-style-name="Standard">
      <style:paragraph-properties fo:margin-left="0in" fo:margin-right="0in" fo:text-indent="0.5in" style:auto-text-indent="false"/>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4" style:family="text">
      <style:text-properties style:font-name="Times New Roman" fo:font-size="20pt" fo:font-style="italic" fo:font-weight="bold" style:font-size-asian="20pt" style:font-style-asian="italic" style:font-weight-asian="bold" style:font-name-complex="Times New Roman1" style:font-size-complex="20pt" style:font-style-complex="italic" style:font-weight-complex="bold"/>
    </style:style>
    <style:style style:name="T5" style:family="text">
      <style:text-properties style:font-name="Times New Roman" fo:font-size="20pt" style:font-size-asian="20pt" style:font-name-complex="Times New Roman1" style:font-size-complex="20pt"/>
    </style:style>
    <style:style style:name="T6" style:family="text">
      <style:text-properties fo:color="#ff0000" loext:opacity="100%"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7" style:family="text">
      <style:text-properties fo:color="#ff0000" loext:opacity="100%"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font-style-complex="italic" style:font-weight-complex="bold"/>
    </style:style>
    <style:style style:name="T8" style:family="text">
      <style:text-properties fo:color="#ff0000" loext:opacity="100%" style:font-name="Times New Roman" fo:font-size="16pt" style:font-size-asian="16pt" style:font-name-complex="Times New Roman1" style:font-size-complex="16pt"/>
    </style:style>
    <style:style style:name="T9" style:family="text">
      <style:text-properties fo:color="#00b0f0" loext:opacity="100%"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Justices Black and Douglas Deny FRCP Story judicial Courts</text:span></text:p>
      <text:p text:style-name="P1"/>
      <text:p text:style-name="Standard"><text:span text:style-name="T2">“Mr. Justice Black and Mr. Justice Douglas are opposed to the submission of these rules (FRCP --ed) to the Congress under a statute which permits them to ‘take effect’ and to repeal ‘all laws in conflict with such rules’ without any affirmative consideration, action, or approval of the rules by Congress or by the President. </text:span><text:span text:style-name="T6">We believe that while some of the rules are simply housekeeping details, </text:span><text:span text:style-name="T7">many determine matters so substantially affecting the rights of litigants</text:span><text:span text:style-name="T6"> in lawsuits </text:span><text:span text:style-name="T7">that in practical effect they are the equivalent of new legislation</text:span><text:span text:style-name="T6"> </text:span><text:span text:style-name="T7">which, in our judgment, the Constitution requires to be initiated by the Congress</text:span><text:span text:style-name="T6"> and approved by the President. <text:s/></text:span><text:span text:style-name="T7">The Constitution, as we read it, provides that all laws shall be enacted by the House, the Senate, and the President</text:span><text:span text:style-name="T6">, </text:span><text:span text:style-name="T7">not by the mere failure of Congress to reject proposals of an outside agency</text:span><text:span text:style-name="T8"> </text:span><text:span text:style-name="T2">….”</text:span></text:p>
      <text:p text:style-name="P1"/>
      <text:p text:style-name="P1"/>
      <text:p text:style-name="Standard"><text:span text:style-name="T2"><text:tab/>Justices Black and Douglas dissenting from the adoption of </text:span></text:p>
      <text:p text:style-name="P4"><text:span text:style-name="T2">changes to the Federal Rules of Civil procedure</text:span></text:p>
      <text:p text:style-name="P1"/>
      <text:p text:style-name="P1"/>
      <text:p text:style-name="P1"/>
      <text:p text:style-name="P1"/>
      <text:p text:style-name="P1"/>
      <text:p text:style-name="P1"/>
      <text:p text:style-name="Standard"><text:span text:style-name="T2"><text:s/></text:span></text:p>
      <text:p text:style-name="Standard"><text:span text:style-name="T2"><text:tab/><text:tab/>Members of the jury you are instructed that:</text:span></text:p>
      <text:p text:style-name="P1"><text:soft-page-break/></text:p>
      <text:p text:style-name="Standard"><text:span text:style-name="T2"><text:tab/> <text:s text:c="7"/>Dissent from changes to the FRCP <text:s/>2 of <text:s/>3</text:span></text:p>
      <text:p text:style-name="P1"/>
      <text:p text:style-name="P1"/>
      <text:p text:style-name="Standard"><text:span text:style-name="T2"><text:tab/>“</text:span><text:span text:style-name="T6">Even were not this constitutional limitation, the authorizing statute itself qualifies this Court’s power by imposing upon it a solemn responsibility not to submit rules that ‘abridge, enlarge, or modify any substantive right’ and by specifically charging the Court with the duty to ‘preserve the right to a trial by jury as at common law and as declared by the 7th Amendment to the Constitution‘. <text:s/>Our chief objection to the rules relate essentially to the fact that many of their provisions do “abridge, enlarge, or modify <text:s/>substantive rights” and do not preserve the right to trial by jury but actually encroach upon it</text:span><text:span text:style-name="T2">.” </text:span></text:p>
      <text:p text:style-name="P1"/>
      <text:p text:style-name="P1"/>
      <text:p text:style-name="Standard"><text:span text:style-name="T2"><text:tab/>Justices Black and Douglas dissenting from the adoption of </text:span></text:p>
      <text:p text:style-name="P5"><text:span text:style-name="T2">changes to the Federal Rules of Civil procedure</text:span></text:p>
      <text:p text:style-name="P1"/>
      <text:p text:style-name="Standard"><text:span text:style-name="T2"><text:s/></text:span></text:p>
      <text:p text:style-name="Standard"><text:span text:style-name="T2"><text:tab/><text:tab/>Members of the jury you are instructed that:</text:span></text:p>
      <text:p text:style-name="P1"/>
      <text:p text:style-name="Standard"><text:span text:style-name="T2"><text:tab/><text:tab/>Dissent from changes to the FRCP <text:s/>3 of <text:s/>3</text:span></text:p>
      <text:p text:style-name="P1"/>
      <text:p text:style-name="Standard"><text:span text:style-name="T2"><text:tab/>“… These suggestions chiefly center around rules that grant broad discretion to trial judges (FRCP 56 ?, FRCP 12(b)(6) ?? --ed) with reference to class suits, pretrial procedures, and dismissal of cases with </text:span><text:soft-page-break/><text:span text:style-name="T2">prejudice. Cases coming before the federal courts over the years now filling nearly 40 volumes of Federal Rules Decisions show …</text:span><text:span text:style-name="T6">grievances … about the way many trial judges exercise their almost unlimited discretionary powers to use pretrial procedures to dismiss cases without trials. In fact, many of these cases indicate a belief of many judges and legal commentators that the cause of justice is best served in the long run not by trials on the merits but by summary dismissals based on out-of-court affidavits, pretrial depositions, and other pretrial techniques</text:span><text:span text:style-name="T2">. </text:span><text:span text:style-name="T9">My belief is that open court trials on the merits where litigants have the right to prove their case or defense best comport with due process of law</text:span><text:span text:style-name="T2">.”</text:span></text:p>
      <text:p text:style-name="P1"/>
      <text:p text:style-name="Standard"><text:span text:style-name="T2"><text:tab/>Justices Black and Douglas dissenting from the adoption of </text:span></text:p>
      <text:p text:style-name="P5"><text:span text:style-name="T2">changes to the Federal Rules of Civil procedure</text:span></text:p>
      <text:p text:style-name="P1"/>
      <text:p text:style-name="P1"/>
      <text:p text:style-name="P2"/>
      <text:p text:style-name="Standard"><text:span text:style-name="T2"><text:tab/><text:tab/>Members of the jury you are instructed that:</text:span></text:p>
      <text:p text:style-name="Standard"><text:span text:style-name="T2"><text:tab/><text:tab/></text:span></text:p>
      <text:p text:style-name="Standard"><text:span text:style-name="T2"><text:tab/></text:span><text:span text:style-name="T9">Mandatory</text:span><text:span text:style-name="T2"> existence of judicial courts <text:s text:c="2"/>1 <text:s/>of <text:s text:c="2"/>5</text:span></text:p>
      <text:p text:style-name="P1"/>
      <text:p text:style-name="Standard"><text:span text:style-name="T2">“Section 1584: in considering the first clause of the third <text:tab/>section, declaring that “the judicial power of the United States shall be vested in one supreme court, and in such inferior courts, as the Congress may from time to time ordain and establish”, we are naturally led to the inquiry, whether congress possesses any discretion as to the creation of a Supreme Court and inferior courts, in whom the constitutional jurisdiction is to be vested. This was at one time a matter of much discussion; and it is </text:span><text:span text:style-name="T9">vital</text:span><text:span text:style-name="T2"> to the existence of the judicial department. </text:span><text:span text:style-name="T6">If Congress possess any discretion on this subject, it is obvious that the judiciary, as a co-ordinate department of government, may at the will of Congress, be annihilated, or stripped of all of its important jurisdiction</text:span><text:span text:style-name="T8"> </text:span><text:span text:style-name="T2">…..”</text:span></text:p>
      <text:p text:style-name="P1"/>
      <text:p text:style-name="P1"/>
      <text:p text:style-name="Standard"><text:span text:style-name="T2"><text:tab/> <text:s/></text:span><text:span text:style-name="T3">Story’s Commentaries on the Constitution (1833)</text:span></text:p>
      <text:p text:style-name="P3"/>
      <text:p text:style-name="Standard"><text:span text:style-name="T5"><text:tab/><text:tab/><text:tab/></text:span><text:span text:style-name="T2">Justice Joseph Stor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okie caspari</meta:initial-creator>
    <meta:editing-cycles>2</meta:editing-cycles>
    <meta:creation-date>2021-11-03T20:26:00</meta:creation-date>
    <dc:date>2022-02-06T17:39:27.386755888</dc:date>
    <meta:editing-duration>PT13M40S</meta:editing-duration>
    <meta:generator>LibreOffice/7.2.5.2.0$Linux_X86_64 LibreOffice_project/20$Build-2</meta:generator>
    <meta:document-statistic meta:table-count="0" meta:image-count="0" meta:object-count="0" meta:page-count="4" meta:paragraph-count="22" meta:word-count="652" meta:character-count="3945" meta:non-whitespace-character-count="3264"/>
    <meta:user-defined meta:name="AppVersion">16.0000</meta:user-defined>
    <meta:template xlink:type="simple" xlink:actuate="onRequest" xlink:title="Normal" xlink:href=""/>
  </office:meta>
</office:document-meta>
</file>