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/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6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CA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8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Times New Roman" style:font-size-asian="18pt" style:language-asian="en" style:country-asian="US" style:font-style-asian="normal" style:font-weight-asian="bold" style:font-name-complex="Times New Roman" style:font-size-complex="18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8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font-size-asian="18pt" style:language-asian="en" style:country-asian="US" style:font-style-asian="normal" style:font-weight-asian="bold" style:font-name-complex="Times New Roman" style:font-size-complex="18pt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false" fo:background-color="transparent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fo:background-color="transparent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T9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7"><text:span text:style-name="T1"><text:user-field-get text:name="SEQ CHAPTER \h \r 1"/></text:span><text:span text:style-name="Zeichenformat"><text:span text:style-name="T2">The Twelve Super-State Regional-Jurisdictions of the U.S.A</text:span></text:span><text:span text:style-name="Zeichenformat"><text:span text:style-name="T3">;</text:span></text:span></text:p>
      <text:p text:style-name="P3"><text:span text:style-name="Zeichenformat">a detailed explanation there-of. <text:s/></text:span></text:p>
      <text:p text:style-name="P5"><text:span text:style-name="Zeichenformat"/></text:p>
      <text:p text:style-name="P2"><text:span text:style-name="Zeichenformat"><text:span text:style-name="T5"><text:tab/></text:span></text:span><text:span text:style-name="Zeichenformat"><text:span text:style-name="T6">The Main Goal of this Organization is to</text:span></text:span><text:span text:style-name="Zeichenformat"><text:span text:style-name="T5"> </text:span></text:span><text:span text:style-name="Zeichenformat"><text:span text:style-name="T6">Organize our American Community of Patriots into a Sustainable &amp; Self-Sufficient Organic Body-Politic</text:span></text:span><text:span text:style-name="Zeichenformat"><text:span text:style-name="T5">; and </text:span></text:span><text:span text:style-name="Zeichenformat"><text:span text:style-name="T6">which is Capable of Successfully Defending Our Constituent American People</text:span></text:span><text:span text:style-name="Zeichenformat"><text:span text:style-name="T5"> against a Hostile and Criminally-Syndicated Parasite-Class, which has Infiltrated &amp; gained Possession of Many of the Highest Offices in our American Government, all largely through their Immense Wealth, and Advanced Propaganda and Military Capabilities. <text:s/>Many in our Community of Concerned American Patriots seems now to have finally come to the enlightened realization that, in order to Successfully Defend Our-Selves against these Enemies, <text:s/>that We Must Develop an Organization with Sufficient Dedication and Corporate or Military Style “Discipline” so that we may Effectively Battle against that Hostile and Criminally-Syndicated Parasite Class. <text:s/>And please be clear, that for the largest part, and especially for the present, this “Battle” is “Non-Physical”, and is focusing mostly in the Political, Legal, Religious, and Communications/Media Realms. <text:s/></text:span></text:span></text:p>
      <text:p text:style-name="P6"><text:span text:style-name="Zeichenformat"><text:tab/>But even in these “Non-Physical” Realms, the Enemy which we confront is Operating with “Military Efficiency”; and there is simply “No Way” that our Innocent American People will be able to Successfully Defend Ourselves, Unless the most Dedicated and Courageous among us Solemnly-Affirm, upon our Honor, that We Will Work With Each Other in a Similarly Militarily-Efficient and Reasonable Manner. </text:span></text:p>
      <text:p text:style-name="P6"><text:span text:style-name="Zeichenformat"><text:tab/>The reasoning behind our particular organizing strategy set forth here-in, is explained more fully else-where; <text:s/>but briefly it is based on a profound respect for the Model of Governmental Organizing which was used by ancient Israel, with <text:s/>its Regional Sub-Divisions of its “Twelve Tribes”. <text:s/>The traditionally-recognized spiritual and metaphysical implications of the Number “Twelve” have also played a large role in our choices in this effort. Careful contemplation of these factors, and of the few other available Models for solving the larger USA organic-government organizing- problem, reveals that it is simply More Natural, More Organic, and More Responsive to the Needs of our American Body-Politic, to follow this “Israelite based Model”, or “Common-Law Model”. <text:s/></text:span></text:p>
      <text:p text:style-name="P6"><text:span text:style-name="Zeichenformat"><text:tab/>Here-under; <text:s/>each regional jurisdiction can not be sub-divided into any more than Twelve Divisions, because that will cause too many variables for any elected leader there-in to effectively supervise, and consensus-building there-under will become very elusive, and chaos and the negative-definition of “Anarchy” will quickly become a serious danger. <text:s/>It is much more efficient to build-into the organizing model additional lower-levels of Hierarchy, with “Consensus” Required from Each of the even Smaller Communities of each of those lower-levels also, all as seems to be at least implied (if not directly commanded) in Numbers 1: 16, 7: 84, Exodus 18: 13 - 26, Deuteronomy 12 - 17, Mark 6: 39 - 40, and Luke 9: 14 - 15 . </text:span></text:p>
      <text:p text:style-name="P6"><text:span text:style-name="Zeichenformat"><text:tab/>As it is written about briefly here-in, this organic body-politic governing model and its working procedures may all be too difficult for many people to comprehend. <text:s/>However; there are other more comprehensive documents available; <text:s/>and once this historically-based organic body-politic organizing system all begins to visibly function, <text:s/>then that difficulty of comprehension of how it is actually suppose to work should quickly evaporate. <text:s/>Much like an airplane, either it will fly, or it will not; and the results will be clearly obvious to everyone. <text:s text:c="2"/></text:span></text:p>
      <text:p text:style-name="P6"><text:span text:style-name="Zeichenformat"><text:tab/>More specifically here-under; <text:s/>those organizing this effort have come to the fairly solid belief that the above mentioned concerns are best addressed by Organizing the Dedicated Patriots in our Organic American Body-Politic in the following manner: </text:span></text:p>
      <text:p text:style-name="P6"><text:soft-page-break/><text:span text:style-name="Zeichenformat"><text:tab/>First, our American National Nation/State is to be Divided into Twelve comparatively easily-governable and Localized “Super-State” Jurisdictional Communities, aka: National “Circuit Courts-of-Law”; <text:s/>each of which should contain a Population-Count which is a close approximation of an Equal 1/12 Sub-Division of our Total American National Population, which was estimated by the US Census Bureau in the year 2000 to be “281,421,906". <text:s/>Calculations based on these proportionally-balanced ideals results in Each of the Twelve Super-State Jurisdictions being targeted to contain approximately 24,949,873.75 American People. <text:s/>The geographical-boundaries of a system based on these calculations produces the Twelve Super-State Jurisdictions which are presented on the Map on this domain's main web-page. <text:s/>As is obvious form this map, and from the data listed below, the population counts actually arrived at for each Super-State Region have Varied significantly from this ideal population-count; <text:s/>but our desire to respect the present geographical boundaries of each of the States, requires that, at least for the time-being, we organize in this manner.</text:span></text:p>
      <text:p text:style-name="P6"><text:span text:style-name="Zeichenformat"><text:tab/>Major Modifications can be made to each of these regional jurisdictions by the American Patriot Members in good-standing who reside in each of these regional jurisdictions. <text:s/>They can change the name of their jurisdiction, and they can change their “Pro-Tem Presiding Leader”, and they can do all of this as often as they deem necessary. This is “Responsible Self-Governing”, and it is a largely lost-art, which is desperately needed to be restored if we are going to save our America People from the tyranny and despotism presently facing us. <text:s/></text:span></text:p>
      <text:p text:style-name="P1"><text:span text:style-name="Zeichenformat"><text:span text:style-name="T8"><text:tab/>All "Population Counts" have been taken from <text:s/>the "Year 2000 Census Bureau Statistics" web-page, which may be reviewed for accuracy here : </text:span></text:span><text:a xlink:type="simple" xlink:href="http://quickfacts.census.gov/qfd/"><text:span text:style-name="T9">http://quickfacts.census.gov/qfd/</text:span></text:a><text:span text:style-name="Zeichenformat"><text:span text:style-name="T8"> . </text:span></text:span></text:p>
      <text:p text:style-name="P6"><text:span text:style-name="Zeichenformat"><text:tab/>All honorable Americans are invited to join with us. <text:s/></text:span></text:p>
      <text:p text:style-name="P2"><text:span text:style-name="Zeichenformat"><text:span text:style-name="T5"><text:tab/>Each of these Twelve Super-State Regions is presently named and numbered as follows:<text:line-break/><text:line-break/></text:span></text:span><text:span text:style-name="Zeichenformat"><text:span text:style-name="T7">Super-State 1</text:span></text:span><text:span text:style-name="Zeichenformat"><text:span text:style-name="T4">: </text:span></text:span><text:span text:style-name="Zeichenformat"><text:span text:style-name="T7">New England Region</text:span></text:span><text:span text:style-name="Zeichenformat"><text:span text:style-name="T4">: <text:line-break/></text:span></text:span><text:span text:style-name="Zeichenformat"><text:span text:style-name="T7">Total Population</text:span></text:span><text:span text:style-name="Zeichenformat"><text:span text:style-name="T4">: 14,269,989.<text:line-break/></text:span></text:span><text:span text:style-name="Zeichenformat"><text:span text:style-name="T7">States</text:span></text:span><text:span text:style-name="Zeichenformat"><text:span text:style-name="T4">: Maine, 1,321,574; Vermont, 623,908; New Hampshire: 1,314,895; Massachusetts, 6,437,193; Rhode Island, 1,076,610; Connecticut, 3,504,809.<text:line-break/></text:span></text:span><text:span text:style-name="Zeichenformat"><text:span text:style-name="T7">ProTem Presiding Leader</text:span></text:span><text:span text:style-name="Zeichenformat"><text:span text:style-name="T4">: David Kenefick, Massachusetts, dp.kenefick_at_verizon.net .</text:span></text:span></text:p>
      <text:p text:style-name="P4"><text:span text:style-name="Zeichenformat"/></text:p>
      <text:p text:style-name="P2"><text:span text:style-name="Zeichenformat"><text:span text:style-name="T7">Super-State 2</text:span></text:span><text:span text:style-name="Zeichenformat"><text:span text:style-name="T4">: </text:span></text:span><text:span text:style-name="Zeichenformat"><text:span text:style-name="T7">New York Region</text:span></text:span><text:span text:style-name="Zeichenformat"><text:span text:style-name="T4">: <text:line-break/></text:span></text:span><text:span text:style-name="Zeichenformat"><text:span text:style-name="T7">Total Population</text:span></text:span><text:span text:style-name="Zeichenformat"><text:span text:style-name="T4">: 19,306,183.<text:line-break/></text:span></text:span><text:span text:style-name="Zeichenformat"><text:span text:style-name="T7">ProTem Presiding Leader</text:span></text:span><text:span text:style-name="Zeichenformat"><text:span text:style-name="T4">: William Cerf; Brooklyn, N.Y., william.cerf_at_gmail.com .<text:line-break/><text:line-break/></text:span></text:span><text:span text:style-name="Zeichenformat"><text:span text:style-name="T7">Super-State 3</text:span></text:span><text:span text:style-name="Zeichenformat"><text:span text:style-name="T4">: </text:span></text:span><text:span text:style-name="Zeichenformat"><text:span text:style-name="T7">Jersey/Pennsylvania Region</text:span></text:span><text:span text:style-name="Zeichenformat"><text:span text:style-name="T4">. <text:line-break/></text:span></text:span><text:span text:style-name="Zeichenformat"><text:span text:style-name="T7">Total Population</text:span></text:span><text:span text:style-name="Zeichenformat"><text:span text:style-name="T4">: 28,215,914. <text:line-break/></text:span></text:span><text:span text:style-name="Zeichenformat"><text:span text:style-name="T7">States</text:span></text:span><text:span text:style-name="Zeichenformat"><text:span text:style-name="T4">: Pennsylvania: 12,440,621; New Jersey 8,724,560; Delaware 853,476; Maryland: 5,615,727; WDC: 581,530. <text:line-break/></text:span></text:span><text:span text:style-name="Zeichenformat"><text:span text:style-name="T7">ProTem Presiding Leader</text:span></text:span><text:span text:style-name="Zeichenformat"><text:span text:style-name="T4">: Aaron Bolinger; Pennsylvania, aaron_at_nvcca.net<text:line-break/><text:line-break/></text:span></text:span><text:span text:style-name="Zeichenformat"><text:span text:style-name="T7">Super-State 4</text:span></text:span><text:span text:style-name="Zeichenformat"><text:span text:style-name="T4">: </text:span></text:span><text:span text:style-name="Zeichenformat"><text:span text:style-name="T7">Virginia/Carolina Region</text:span></text:span><text:span text:style-name="Zeichenformat"><text:span text:style-name="T4">. <text:line-break/></text:span></text:span><text:span text:style-name="Zeichenformat"><text:span text:style-name="T7">Total Population</text:span></text:span><text:span text:style-name="Zeichenformat"><text:span text:style-name="T4">: 22,639,108.<text:line-break/></text:span></text:span><text:span text:style-name="Zeichenformat"><text:span text:style-name="T7">States</text:span></text:span><text:span text:style-name="Zeichenformat"><text:span text:style-name="T4">: Virginia: 7,642,884; West-Virginia: 1,818,470; North-Carolina: 8,856,505; South-Carolina: 4,321,249.<text:line-break/></text:span></text:span><text:span text:style-name="Zeichenformat"><text:span text:style-name="T7">ProTem Presiding Leader</text:span></text:span><text:span text:style-name="Zeichenformat"><text:span text:style-name="T4">: None-Presently; Contact Aaron Bolinger from the Jersey/Penn Region; &amp; join the Monday-Evening RtR Leadership Conference.</text:span></text:span></text:p>
      <text:p text:style-name="P2"><text:soft-page-break/><text:span text:style-name="Zeichenformat"><text:span text:style-name="T7">Super-State 5</text:span></text:span><text:span text:style-name="Zeichenformat"><text:span text:style-name="T4">: </text:span></text:span><text:span text:style-name="Zeichenformat"><text:span text:style-name="T7">Great-Lakes Region</text:span></text:span><text:span text:style-name="Zeichenformat"><text:span text:style-name="T4">; <text:line-break/></text:span></text:span><text:span text:style-name="Zeichenformat"><text:span text:style-name="T7">Total Population</text:span></text:span><text:span text:style-name="Zeichenformat"><text:span text:style-name="T4">: 27,332,070. <text:line-break/></text:span></text:span><text:span text:style-name="Zeichenformat"><text:span text:style-name="T7">States</text:span></text:span><text:span text:style-name="Zeichenformat"><text:span text:style-name="T4">: Ohio: 11,478,006; Michigan: 10,095,643; Indiana: 6,313,520. <text:line-break/>ProTem Presiding Leader: David Schied; Michigan, desschied-at-yahoo.com. <text:line-break/><text:line-break/></text:span></text:span><text:span text:style-name="Zeichenformat"><text:span text:style-name="T7">Super-State 6</text:span></text:span><text:span text:style-name="Zeichenformat"><text:span text:style-name="T4">: </text:span></text:span><text:span text:style-name="Zeichenformat"><text:span text:style-name="T7">Florida/Georgia Region</text:span></text:span><text:span text:style-name="Zeichenformat"><text:span text:style-name="T4">: <text:line-break/></text:span></text:span><text:span text:style-name="Zeichenformat"><text:span text:style-name="T7">Total Population</text:span></text:span><text:span text:style-name="Zeichenformat"><text:span text:style-name="T4">: 27,453,830.<text:line-break/></text:span></text:span><text:span text:style-name="Zeichenformat"><text:span text:style-name="T7">States</text:span></text:span><text:span text:style-name="Zeichenformat"><text:span text:style-name="T4">: Florida: 18,089,889; Georgia: 9,363,941.<text:line-break/></text:span></text:span><text:span text:style-name="Zeichenformat"><text:span text:style-name="T7">ProTem Presiding Leader</text:span></text:span><text:span text:style-name="Zeichenformat"><text:span text:style-name="T4">: Gabrielle, Florida</text:span></text:span></text:p>
      <text:p text:style-name="P4"><text:span text:style-name="Zeichenformat"/></text:p>
      <text:p text:style-name="P2"><text:span text:style-name="Zeichenformat"><text:span text:style-name="T7">Super State 7</text:span></text:span><text:span text:style-name="Zeichenformat"><text:span text:style-name="T4">: </text:span></text:span><text:span text:style-name="Zeichenformat"><text:span text:style-name="T7">Mississippi Region</text:span></text:span><text:span text:style-name="Zeichenformat"><text:span text:style-name="T4">: <text:line-break/></text:span></text:span><text:span text:style-name="Zeichenformat"><text:span text:style-name="T7">Total Population</text:span></text:span><text:span text:style-name="Zeichenformat"><text:span text:style-name="T4">: 30,695,800.<text:line-break/></text:span></text:span><text:span text:style-name="Zeichenformat"><text:span text:style-name="T7">States</text:span></text:span><text:span text:style-name="Zeichenformat"><text:span text:style-name="T4">: Louisiana, 4,287,768; Arkansas, 2,810,872; Mississippi, 2,910,540; Alabama: 4,599,030; Tennessee: 6,038,803; Kentucky: 4,206,074, Missouri: 5,842,713.<text:line-break/></text:span></text:span><text:span text:style-name="Zeichenformat"><text:span text:style-name="T7">ProTem Presiding Leader</text:span></text:span><text:span text:style-name="Zeichenformat"><text:span text:style-name="T4">: None-Presently; Join the Monday Evening RTR Leaders Conferences.</text:span></text:span></text:p>
      <text:p text:style-name="P4"><text:span text:style-name="Zeichenformat"/></text:p>
      <text:p text:style-name="P2"><text:span text:style-name="Zeichenformat"><text:span text:style-name="T7">Super-State 8</text:span></text:span><text:span text:style-name="Zeichenformat"><text:span text:style-name="T4">: </text:span></text:span><text:span text:style-name="Zeichenformat"><text:span text:style-name="T7">North-Central Region</text:span></text:span><text:span text:style-name="Zeichenformat"><text:span text:style-name="T4">: <text:line-break/></text:span></text:span><text:span text:style-name="Zeichenformat"><text:span text:style-name="T7">Total Population</text:span></text:span><text:span text:style-name="Zeichenformat"><text:span text:style-name="T4">: 26,537,662.<text:line-break/></text:span></text:span><text:span text:style-name="Zeichenformat"><text:span text:style-name="T7">States</text:span></text:span><text:span text:style-name="Zeichenformat"><text:span text:style-name="T4">: Illinois: 12,831,970; Wisconsin: 5,556,506; Iowa: 2,982,085; Minnesota: 5,167,101.<text:line-break/></text:span></text:span><text:span text:style-name="Zeichenformat"><text:span text:style-name="T7">ProTem Presiding Leader</text:span></text:span><text:span text:style-name="Zeichenformat"><text:span text:style-name="T4">: Gary Franchi or Fred Smart, both in the Chicago Area.</text:span></text:span></text:p>
      <text:p text:style-name="P4"><text:span text:style-name="Zeichenformat"/></text:p>
      <text:p text:style-name="P2"><text:span text:style-name="Zeichenformat"><text:span text:style-name="T7">Super-State 9</text:span></text:span><text:span text:style-name="Zeichenformat"><text:span text:style-name="T4">: </text:span></text:span><text:span text:style-name="Zeichenformat"><text:span text:style-name="T7">Texas Region</text:span></text:span><text:span text:style-name="Zeichenformat"><text:span text:style-name="T4">: <text:line-break/></text:span></text:span><text:span text:style-name="Zeichenformat"><text:span text:style-name="T7">Total Population</text:span></text:span><text:span text:style-name="Zeichenformat"><text:span text:style-name="T4">: 23,507,783.<text:line-break/></text:span></text:span><text:span text:style-name="Zeichenformat"><text:span text:style-name="T7">ProTem Presiding Leader</text:span></text:span><text:span text:style-name="Zeichenformat"><text:span text:style-name="T4">: None-Presently; Join the Monday Evening RTR Leaders Conferences.</text:span></text:span></text:p>
      <text:p text:style-name="P4"><text:span text:style-name="Zeichenformat"/></text:p>
      <text:p text:style-name="P2"><text:span text:style-name="Zeichenformat"><text:span text:style-name="T7">Super-State 10</text:span></text:span><text:span text:style-name="Zeichenformat"><text:span text:style-name="T4">: </text:span></text:span><text:span text:style-name="Zeichenformat"><text:span text:style-name="T7">South-West Region</text:span></text:span><text:span text:style-name="Zeichenformat"><text:span text:style-name="T4">: <text:line-break/>Total Population: 23,535,975.<text:line-break/></text:span></text:span><text:span text:style-name="Zeichenformat"><text:span text:style-name="T7">States</text:span></text:span><text:span text:style-name="Zeichenformat"><text:span text:style-name="T4">: Nebraska, 1,768,331; Kansas, 2,764,075; Oklahoma: 3,579,212; Utah, 2,550,063; Colorado: 4,753,377; Arizona, 6,166,318; New Mexico, 1,954,599. <text:line-break/></text:span></text:span><text:span text:style-name="Zeichenformat"><text:span text:style-name="T7">ProTem Presiding Leader</text:span></text:span><text:span text:style-name="Zeichenformat"><text:span text:style-name="T4">: None-Presently; Join the Monday Evening RTR Leaders Conferences.</text:span></text:span></text:p>
      <text:p text:style-name="P4"><text:span text:style-name="Zeichenformat"><text:tab/><text:tab/><text:tab/><text:tab/><text:tab/></text:span></text:p>
      <text:p text:style-name="P2"><text:span text:style-name="Zeichenformat"><text:span text:style-name="T7">Super State 11</text:span></text:span><text:span text:style-name="Zeichenformat"><text:span text:style-name="T4">: </text:span></text:span><text:span text:style-name="Zeichenformat"><text:span text:style-name="T7">California Region</text:span></text:span><text:span text:style-name="Zeichenformat"><text:span text:style-name="T4">:<text:line-break/></text:span></text:span><text:span text:style-name="Zeichenformat"><text:span text:style-name="T7">Total Population</text:span></text:span><text:span text:style-name="Zeichenformat"><text:span text:style-name="T4">: 36,457,549<text:line-break/></text:span></text:span><text:span text:style-name="Zeichenformat"><text:span text:style-name="T7">ProTem Presiding Leader</text:span></text:span><text:span text:style-name="Zeichenformat"><text:span text:style-name="T4">: James Fowler, San Diego, jjsandiego_at_gmail.com?<text:line-break/><text:line-break/></text:span></text:span><text:span text:style-name="Zeichenformat"><text:span text:style-name="T7">Super State 12</text:span></text:span><text:span text:style-name="Zeichenformat"><text:span text:style-name="T4">: </text:span></text:span><text:span text:style-name="Zeichenformat"><text:span text:style-name="T7">Pacific-NW Region</text:span></text:span><text:span text:style-name="Zeichenformat"><text:span text:style-name="T4">; <text:line-break/></text:span></text:span><text:span text:style-name="Zeichenformat"><text:span text:style-name="T7">Total Population</text:span></text:span><text:span text:style-name="Zeichenformat"><text:span text:style-name="T4">: 18,879,152. <text:line-break/></text:span></text:span><text:span text:style-name="Zeichenformat"><text:span text:style-name="T7">States</text:span></text:span><text:span text:style-name="Zeichenformat"><text:span text:style-name="T4">: Hawaii, 1,285,498; Alaska: 670,053; Washington: 5,395,798; Oregon: 3,700,758; Idaho, 1,466,465; Nevada: 2,495,529; Montana, 944,632; Wyoming, 515,004; North Dakota, 635,867; South Dakota, 769,548. <text:line-break/></text:span></text:span><text:span text:style-name="Zeichenformat"><text:span text:style-name="T7">ProTem Presiding Leader</text:span></text:span><text:span text:style-name="Zeichenformat"><text:span text:style-name="T4">: Charles Stewart, Sandy Oregon, charles_at_constitutionalgov.us .</text:span></text:span></text:p>
      <text:p text:style-name="P6"><text:span text:style-name="Zeichenformat"/></text:p>
      <text:p text:style-name="P6"><text:soft-page-break/><text:span text:style-name="Zeichenformat"><text:tab/>As indicated in the list above, a number of these regions do not yet have "Pro-Tem Presiding-Leaders". <text:s/>If anyone wishes to volunteer for these positions, please ask them to contact myself, and to attend our RtR Leadership Conference-Calls on Talkshoe.com, every Monday evening. </text:span></text:p>
      <text:p text:style-name="P1"><text:span text:style-name="Zeichenformat"><text:span text:style-name="T8"><text:tab/>Smaller Mini-State jurisdictions are also being organized, under each of these Twelve Super-State Jurisdictions; and <text:s/>examples are shown on some partially-completed web-pages, here: <text:line-break/></text:span></text:span><text:a xlink:type="simple" xlink:href="http://newyork.superstate.us/"><text:span text:style-name="T9">http://newyork.superstate.us</text:span></text:a><text:span text:style-name="Zeichenformat"><text:span text:style-name="T8"><text:line-break/></text:span></text:span><text:a xlink:type="simple" xlink:href="http://california.superstate.us/"><text:span text:style-name="T9">http://california.superstate.us/</text:span></text:a><text:span text:style-name="Zeichenformat"><text:span text:style-name="T8"><text:line-break/><text:line-break/>Spaces are available for other similar super-state regions here:<text:line-break/></text:span></text:span><text:a xlink:type="simple" xlink:href="http://superstate.us/"><text:span text:style-name="T9">http://superstate.us/</text:span></text:a></text:p>
      <text:p text:style-name="P6"><text:span text:style-name="Zeichenformat"/></text:p>
      <text:p text:style-name="P6"><text:span text:style-name="Zeichenformat"><text:tab/>As is obvious; we still need some help in getting the appropriate regional super-state maps constructed and posted on each of these web-pages. <text:s/>Other documents are available to explain further about this entire natural/organic body-politic organizing process. Please direct any questions, constructive-criticism, or volunteer support messages, to myself, at my contact points listed below. <text:line-break/><text:line-break/>Long Live our American Constitutional-Republic. <text:line-break/><text:line-break/>Charles Bruce Stewart<text:line-break/>Sandy Oregon<text:line-break/>503-668-5091<text:line-break/>charles_at_constitutionalgov.us </text:span></text:p>
      <text:p text:style-name="P6"><text:span text:style-name="Zeichenformat"/></text:p>
      <text:p text:style-name="P6"><text:span text:style-name="Zeichenformat"><text:tab/>(All email-addresses here-in are coded to obstruct spam; so to de-code them, just replace the 4 digits of <text:s/>_at_ , <text:s/>with the single-digit of @ ) <text:line-break/></text:span></text:p>
      <text:p text:style-name="P6"><text:span text:style-name="Zeichenformat"/></text:p>
      <text:p text:style-name="P6"><text:span text:style-name="Zeichenforma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pt" style:font-size-complex="10pt"/>
    </style:style>
    <style:style style:name="Heading" style:family="paragraph" style:parent-style-name="Standard" style:next-style-name="Standard" style:class="text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DejaVu Sans" style:font-name-asian="DejaVu Sans" style:font-name-complex="DejaVu Sans"/>
    </style:style>
    <style:style style:name="List" style:family="paragraph" style:parent-style-name="Text_20_body" style:next-style-name="Standard" style:class="list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DejaVu Sans" style:font-name-asian="DejaVu Sans" style:font-name-complex="DejaVu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next-style-name="Standard" style:class="index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DejaVu Sans" style:font-name-asian="DejaVu Sans" style:font-name-complex="DejaVu Sans"/>
    </style:style>
    <style:style style:name="_5f_53" style:display-name="_53" style:family="paragraph" style:next-style-name="Standard">
      <style:paragraph-properties fo:text-align="justify" style:justify-single-word="false"/>
    </style:style>
    <style:style style:name="_5f_52" style:display-name="_52" style:family="paragraph" style:next-style-name="Standard">
      <style:paragraph-properties fo:margin-left="1in" fo:margin-right="0in" fo:text-align="justify" style:justify-single-word="false" fo:text-indent="-0.5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51" style:display-name="_51" style:family="paragraph" style:next-style-name="Standard">
      <style:paragraph-properties fo:margin-left="1.5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50" style:display-name="_50" style:family="paragraph" style:nex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9" style:display-name="_49" style:family="paragraph" style:next-style-name="Standard">
      <style:paragraph-properties fo:margin-left="2.5in" fo:margin-right="0in" fo:text-align="justify" style:justify-single-word="false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8" style:display-name="_48" style:family="paragraph" style:next-style-name="Standard">
      <style:paragraph-properties fo:margin-left="3in" fo:margin-right="0in" fo:text-align="justify" style:justify-single-word="false" fo:text-indent="0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7" style:display-name="_47" style:family="paragraph" style:next-style-name="Standard">
      <style:paragraph-properties fo:margin-left="3.5in" fo:margin-right="0in" fo:text-align="justify" style:justify-single-word="false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6" style:display-name="_46" style:family="paragraph" style:next-style-name="Standard">
      <style:paragraph-properties fo:margin-left="4in" fo:margin-right="0in" fo:text-align="justify" style:justify-single-word="false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5" style:display-name="_45" style:family="paragraph" style:next-style-name="Standard">
      <style:paragraph-properties fo:margin-left="4.5in" fo:margin-right="0in" fo:text-align="justify" style:justify-single-word="false" fo:text-indent="0in" style:auto-text-indent="false">
        <style:tab-stops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4" style:display-name="_44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3" style:display-name="_43" style:family="paragraph" style:next-style-name="Standard">
      <style:paragraph-properties fo:margin-left="1in" fo:margin-right="0in" fo:text-align="justify" style:justify-single-word="false" fo:text-indent="-0.5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2" style:display-name="_42" style:family="paragraph" style:next-style-name="Standard">
      <style:paragraph-properties fo:margin-left="1.5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1" style:display-name="_41" style:family="paragraph" style:nex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40" style:display-name="_40" style:family="paragraph" style:next-style-name="Standard">
      <style:paragraph-properties fo:margin-left="2.5in" fo:margin-right="0in" fo:text-align="justify" style:justify-single-word="false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9" style:display-name="_39" style:family="paragraph" style:next-style-name="Standard">
      <style:paragraph-properties fo:margin-left="3in" fo:margin-right="0in" fo:text-align="justify" style:justify-single-word="false" fo:text-indent="0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8" style:display-name="_38" style:family="paragraph" style:next-style-name="Standard">
      <style:paragraph-properties fo:margin-left="3.5in" fo:margin-right="0in" fo:text-align="justify" style:justify-single-word="false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7" style:display-name="_37" style:family="paragraph" style:next-style-name="Standard">
      <style:paragraph-properties fo:margin-left="4in" fo:margin-right="0in" fo:text-align="justify" style:justify-single-word="false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6" style:display-name="_36" style:family="paragraph" style:next-style-name="Standard">
      <style:paragraph-properties fo:margin-left="4.5in" fo:margin-right="0in" fo:text-align="justify" style:justify-single-word="false" fo:text-indent="0in" style:auto-text-indent="false">
        <style:tab-stops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5" style:display-name="_35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4" style:display-name="_34" style:family="paragraph" style:next-style-name="Standard">
      <style:paragraph-properties fo:margin-left="1in" fo:margin-right="0in" fo:text-align="justify" style:justify-single-word="false" fo:text-indent="-0.5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3" style:display-name="_33" style:family="paragraph" style:next-style-name="Standard">
      <style:paragraph-properties fo:margin-left="1.5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2" style:display-name="_32" style:family="paragraph" style:nex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1" style:display-name="_31" style:family="paragraph" style:next-style-name="Standard">
      <style:paragraph-properties fo:margin-left="2.5in" fo:margin-right="0in" fo:text-align="justify" style:justify-single-word="false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30" style:display-name="_30" style:family="paragraph" style:next-style-name="Standard">
      <style:paragraph-properties fo:margin-left="3in" fo:margin-right="0in" fo:text-align="justify" style:justify-single-word="false" fo:text-indent="0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29" style:display-name="_29" style:family="paragraph" style:next-style-name="Standard">
      <style:paragraph-properties fo:margin-left="3.5in" fo:margin-right="0in" fo:text-align="justify" style:justify-single-word="false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28" style:display-name="_28" style:family="paragraph" style:next-style-name="Standard">
      <style:paragraph-properties fo:margin-left="4in" fo:margin-right="0in" fo:text-align="justify" style:justify-single-word="false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27" style:display-name="_27" style:family="paragraph" style:next-style-name="Standard">
      <style:paragraph-properties fo:margin-left="4.5in" fo:margin-right="0in" fo:text-align="justify" style:justify-single-word="false" fo:text-indent="0in" style:auto-text-indent="false">
        <style:tab-stops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26" style:display-name="_26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_5f_25" style:display-name="_25" style:family="paragraph" style:nex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24" style:display-name="_24" style:family="paragraph" style:next-style-name="Standard">
      <style:paragraph-properties fo:margin-left="1.5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23" style:display-name="_23" style:family="paragraph" style:nex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22" style:display-name="_22" style:family="paragraph" style:next-style-name="Standard">
      <style:paragraph-properties fo:margin-left="2.5in" fo:margin-right="0in" fo:text-align="justify" style:justify-single-word="false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21" style:display-name="_21" style:family="paragraph" style:next-style-name="Standard">
      <style:paragraph-properties fo:margin-left="3in" fo:margin-right="0in" fo:text-align="justify" style:justify-single-word="false" fo:text-indent="0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20" style:display-name="_20" style:family="paragraph" style:next-style-name="Standard">
      <style:paragraph-properties fo:margin-left="3.5in" fo:margin-right="0in" fo:text-align="justify" style:justify-single-word="false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9" style:display-name="_19" style:family="paragraph" style:next-style-name="Standard">
      <style:paragraph-properties fo:margin-left="4in" fo:margin-right="0in" fo:text-align="justify" style:justify-single-word="false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8" style:display-name="_18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1.9972in"/>
        </style:tab-stops>
      </style:paragraph-properties>
    </style:style>
    <style:style style:name="_5f_17" style:display-name="_17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6" style:display-name="_16" style:family="paragraph" style:nex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5" style:display-name="_15" style:family="paragraph" style:next-style-name="Standard">
      <style:paragraph-properties fo:margin-left="1.5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4" style:display-name="_14" style:family="paragraph" style:nex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3" style:display-name="_13" style:family="paragraph" style:next-style-name="Standard">
      <style:paragraph-properties fo:margin-left="2.5in" fo:margin-right="0in" fo:text-align="justify" style:justify-single-word="false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2" style:display-name="_12" style:family="paragraph" style:next-style-name="Standard">
      <style:paragraph-properties fo:margin-left="3in" fo:margin-right="0in" fo:text-align="justify" style:justify-single-word="false" fo:text-indent="0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1" style:display-name="_11" style:family="paragraph" style:next-style-name="Standard">
      <style:paragraph-properties fo:margin-left="3.5in" fo:margin-right="0in" fo:text-align="justify" style:justify-single-word="false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0" style:display-name="_10" style:family="paragraph" style:next-style-name="Standard">
      <style:paragraph-properties fo:margin-left="4in" fo:margin-right="0in" fo:text-align="justify" style:justify-single-word="false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9" style:display-name="_9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1.9972in"/>
        </style:tab-stops>
      </style:paragraph-properties>
    </style:style>
    <style:style style:name="_5f_8" style:display-name="_8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7" style:display-name="_7" style:family="paragraph" style:next-style-name="Standard">
      <style:paragraph-properties fo:margin-left="1in" fo:margin-right="0in" fo:text-align="justify" style:justify-single-word="false" fo:text-indent="0in" style:auto-text-indent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6" style:display-name="_6" style:family="paragraph" style:next-style-name="Standard">
      <style:paragraph-properties fo:margin-left="1.5in" fo:margin-right="0in" fo:text-align="justify" style:justify-single-word="false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5" style:display-name="_5" style:family="paragraph" style:nex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4" style:display-name="_4" style:family="paragraph" style:next-style-name="Standard">
      <style:paragraph-properties fo:margin-left="2.5in" fo:margin-right="0in" fo:text-align="justify" style:justify-single-word="false" fo:text-indent="0in" style:auto-text-indent="false">
        <style:tab-stops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3" style:display-name="_3" style:family="paragraph" style:next-style-name="Standard">
      <style:paragraph-properties fo:margin-left="3in" fo:margin-right="0in" fo:text-align="justify" style:justify-single-word="false" fo:text-indent="0in" style:auto-text-indent="false">
        <style:tab-stops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2" style:display-name="_2" style:family="paragraph" style:next-style-name="Standard">
      <style:paragraph-properties fo:margin-left="3.5in" fo:margin-right="0in" fo:text-align="justify" style:justify-single-word="false" fo:text-indent="0in" style:auto-text-indent="false">
        <style:tab-stops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1" style:display-name="_1" style:family="paragraph" style:next-style-name="Standard">
      <style:paragraph-properties fo:margin-left="4in" fo:margin-right="0in" fo:text-align="justify" style:justify-single-word="false" fo:text-indent="0in" style:auto-text-indent="false">
        <style:tab-stops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</style:style>
    <style:style style:name="_5f_" style:display-name="_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1.9972in"/>
        </style:tab-stops>
      </style:paragraph-properties>
    </style:style>
    <style:style style:name="Normal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DejaVu Sans" style:font-name-asian="DejaVu Sans" style:font-name-complex="DejaVu Sans"/>
    </style:style>
    <style:style style:name="caption1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Times" fo:font-style="italic" style:font-name-asian="Times" style:font-style-asian="italic" style:font-name-complex="Times" style:font-style-complex="italic"/>
    </style:style>
    <style:style style:name="caption" style:family="paragraph" style:next-style-name="Standard">
      <style:paragraph-properties fo:text-align="justify" style:justify-single-word="false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972in"/>
        </style:tab-stops>
      </style:paragraph-properties>
      <style:text-properties style:font-name="DejaVu Sans" fo:font-style="italic" style:font-name-asian="DejaVu Sans" style:font-style-asian="italic" style:font-name-complex="DejaVu Sans" style:font-style-complex="italic"/>
    </style:style>
    <style:style style:name="List_20_Content" style:display-name="List Content" style:family="paragraph" style:next-style-name="Standard">
      <style:paragraph-properties fo:margin-left="0.3925in" fo:margin-right="0in" fo:text-align="justify" style:justify-single-word="false" fo:text-indent="0in" style:auto-text-indent="false">
        <style:tab-stops>
          <style:tab-stop style:position="0.3925in"/>
          <style:tab-stop style:position="0.4984in"/>
          <style:tab-stop style:position="0.9984in"/>
          <style:tab-stop style:position="1.4984in"/>
          <style:tab-stop style:position="1.9984in"/>
          <style:tab-stop style:position="2.4984in"/>
          <style:tab-stop style:position="2.9984in"/>
          <style:tab-stop style:position="3.4984in"/>
          <style:tab-stop style:position="3.9984in"/>
          <style:tab-stop style:position="4.4984in"/>
          <style:tab-stop style:position="4.9984in"/>
          <style:tab-stop style:position="5.4984in"/>
          <style:tab-stop style:position="5.9984in"/>
          <style:tab-stop style:position="6.4972in"/>
        </style:tab-stops>
      </style:paragraph-properties>
      <style:text-properties style:font-name="DejaVu Sans" style:font-name-asian="DejaVu Sans" style:font-name-complex="DejaVu San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1" style:display-name="Internet li1" style:family="text">
      <style:text-properties fo:color="#000080" style:font-name="DejaVu Sans" style:text-underline-style="solid" style:text-underline-width="auto" style:text-underline-color="font-color" style:font-name-asian="DejaVu Sans" style:font-name-complex="DejaVu Sans"/>
    </style:style>
    <style:style style:name="Footnote_20_Sy1" style:display-name="Footnote Sy1" style:family="text">
      <style:text-properties style:font-name="DejaVu Sans" style:font-name-asian="DejaVu Sans" style:font-name-complex="DejaVu Sans"/>
    </style:style>
    <style:style style:name="Endnote_20_Sym1" style:display-name="Endnote Sym1" style:family="text">
      <style:text-properties style:font-name="DejaVu Sans" style:font-name-asian="DejaVu Sans" style:font-name-complex="DejaVu Sans"/>
    </style:style>
    <style:style style:name="Visited_20_Inte" style:display-name="Visited Inte" style:family="text">
      <style:text-properties fo:color="#800000" style:font-name="DejaVu Sans" style:text-underline-style="solid" style:text-underline-width="auto" style:text-underline-color="font-color" style:font-name-asian="DejaVu Sans" style:font-name-complex="DejaVu Sans"/>
    </style:style>
    <style:style style:name="Internet_20_lin" style:display-name="Internet lin" style:family="text">
      <style:text-properties fo:color="#000080" style:font-name="Times" style:text-underline-style="solid" style:text-underline-width="auto" style:text-underline-color="font-color" style:font-name-asian="Times" style:font-name-complex="Times"/>
    </style:style>
    <style:style style:name="Footnote_20_Sym" style:display-name="Footnote Sym" style:family="text">
      <style:text-properties style:font-name="Times" style:font-name-asian="Times" style:font-name-complex="Times"/>
    </style:style>
    <style:style style:name="Endnote_20_Symb" style:display-name="Endnote Symb" style:family="text">
      <style:text-properties style:font-name="Times" style:font-name-asian="Times" style:font-name-complex="Times"/>
    </style:style>
    <style:style style:name="SYS_5f_HYPERTEXT" style:display-name="SYS_HYPERTEXT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5" meta:word-count="1465" meta:character-count="10079"/>
  </office:meta>
</office:document-meta>
</file>