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5267" officeooo:paragraph-rsid="00086a1a"/>
    </style:style>
    <style:style style:name="P2" style:family="paragraph" style:parent-style-name="Standard">
      <style:text-properties officeooo:rsid="00185267" officeooo:paragraph-rsid="0008fd6d"/>
    </style:style>
    <style:style style:name="P3" style:family="paragraph" style:parent-style-name="Standard">
      <style:text-properties officeooo:rsid="00185267" officeooo:paragraph-rsid="00096d2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20c9" officeooo:paragraph-rsid="00086a1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720c9" officeooo:paragraph-rsid="00096d2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bfb1" officeooo:paragraph-rsid="00086a1a" style:font-weight-asian="bold" style:font-weight-complex="bold"/>
    </style:style>
    <style:style style:name="P7" style:family="paragraph" style:parent-style-name="Standard">
      <style:text-properties officeooo:rsid="000e19b1" officeooo:paragraph-rsid="00086a1a"/>
    </style:style>
    <style:style style:name="P8" style:family="paragraph" style:parent-style-name="Standard">
      <style:text-properties officeooo:rsid="000e19b1" officeooo:paragraph-rsid="0008fd6d"/>
    </style:style>
    <style:style style:name="P9" style:family="paragraph" style:parent-style-name="Standard">
      <style:text-properties officeooo:rsid="001720c9" officeooo:paragraph-rsid="00096d2d"/>
    </style:style>
    <style:style style:name="P10" style:family="paragraph" style:parent-style-name="Standard">
      <style:text-properties officeooo:rsid="0008dcfa" officeooo:paragraph-rsid="00086a1a"/>
    </style:style>
    <style:style style:name="P11" style:family="paragraph" style:parent-style-name="Standard">
      <style:text-properties officeooo:rsid="0008dcfa" officeooo:paragraph-rsid="00096d2d"/>
    </style:style>
    <style:style style:name="P12" style:family="paragraph" style:parent-style-name="Standard">
      <style:text-properties officeooo:rsid="00186d9f" officeooo:paragraph-rsid="00086a1a"/>
    </style:style>
    <style:style style:name="P13" style:family="paragraph" style:parent-style-name="Standard">
      <style:text-properties officeooo:rsid="00186d9f" officeooo:paragraph-rsid="00096d2d"/>
    </style:style>
    <style:style style:name="P14" style:family="paragraph" style:parent-style-name="Standard">
      <style:text-properties officeooo:rsid="0007e960" officeooo:paragraph-rsid="00086a1a"/>
    </style:style>
    <style:style style:name="P15" style:family="paragraph" style:parent-style-name="Standard">
      <style:text-properties officeooo:rsid="0007e960" officeooo:paragraph-rsid="00096d2d"/>
    </style:style>
    <style:style style:name="P16" style:family="paragraph" style:parent-style-name="Standard">
      <style:text-properties officeooo:rsid="00073602" officeooo:paragraph-rsid="00086a1a"/>
    </style:style>
    <style:style style:name="P17" style:family="paragraph" style:parent-style-name="Standard">
      <style:text-properties officeooo:rsid="00073602" officeooo:paragraph-rsid="00096d2d"/>
    </style:style>
    <style:style style:name="P18" style:family="paragraph" style:parent-style-name="Standard">
      <style:text-properties fo:font-weight="normal" officeooo:rsid="001fc7a6" officeooo:paragraph-rsid="00086a1a" style:font-weight-asian="normal" style:font-weight-complex="normal"/>
    </style:style>
    <style:style style:name="P19" style:family="paragraph" style:parent-style-name="Standard">
      <style:text-properties fo:font-weight="normal" officeooo:rsid="0007e960" officeooo:paragraph-rsid="00096d2d" style:font-weight-asian="normal" style:font-weight-complex="normal"/>
    </style:style>
    <style:style style:name="P20" style:family="paragraph" style:parent-style-name="Standard">
      <style:text-properties officeooo:rsid="000b7ff3" officeooo:paragraph-rsid="00086a1a"/>
    </style:style>
    <style:style style:name="P21" style:family="paragraph" style:parent-style-name="Standard">
      <style:text-properties officeooo:rsid="000b7ff3" officeooo:paragraph-rsid="00096d2d"/>
    </style:style>
    <style:style style:name="P22" style:family="paragraph" style:parent-style-name="Standard">
      <style:text-properties officeooo:rsid="0014cbc3" officeooo:paragraph-rsid="0008fd6d"/>
    </style:style>
    <style:style style:name="P23" style:family="paragraph" style:parent-style-name="Standard">
      <style:text-properties officeooo:rsid="0014cbc3" officeooo:paragraph-rsid="00096d2d"/>
    </style:style>
    <style:style style:name="P24" style:family="paragraph" style:parent-style-name="Standard">
      <style:text-properties officeooo:rsid="000d58f3" officeooo:paragraph-rsid="00086a1a"/>
    </style:style>
    <style:style style:name="P25" style:family="paragraph" style:parent-style-name="Standard">
      <style:text-properties officeooo:rsid="000d58f3" officeooo:paragraph-rsid="0008fd6d"/>
    </style:style>
    <style:style style:name="P26" style:family="paragraph" style:parent-style-name="Standard">
      <style:text-properties officeooo:rsid="003523e0" officeooo:paragraph-rsid="00096d2d"/>
    </style:style>
    <style:style style:name="P27" style:family="paragraph" style:parent-style-name="Standard">
      <style:text-properties officeooo:rsid="000fc52c" officeooo:paragraph-rsid="00086a1a"/>
    </style:style>
    <style:style style:name="P28" style:family="paragraph" style:parent-style-name="Standard">
      <style:text-properties officeooo:rsid="000fc52c" officeooo:paragraph-rsid="0008fd6d"/>
    </style:style>
    <style:style style:name="P29" style:family="paragraph" style:parent-style-name="Standard">
      <style:text-properties officeooo:rsid="00196573" officeooo:paragraph-rsid="00096d2d"/>
    </style:style>
    <style:style style:name="P30" style:family="paragraph" style:parent-style-name="Standard">
      <style:text-properties officeooo:rsid="001b2421" officeooo:paragraph-rsid="00086a1a"/>
    </style:style>
    <style:style style:name="P31" style:family="paragraph" style:parent-style-name="Standard">
      <style:text-properties officeooo:rsid="00060690" officeooo:paragraph-rsid="0008fd6d"/>
    </style:style>
    <style:style style:name="T1" style:family="text">
      <style:text-properties officeooo:rsid="0022bf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bfb1" style:font-weight-asian="normal" style:font-weight-complex="normal"/>
    </style:style>
    <style:style style:name="T4" style:family="text">
      <style:text-properties fo:font-weight="normal" officeooo:rsid="001720c9" style:font-weight-asian="normal" style:font-weight-complex="normal"/>
    </style:style>
    <style:style style:name="T5" style:family="text">
      <style:text-properties fo:font-weight="normal" officeooo:rsid="000e19b1" style:font-weight-asian="normal" style:font-weight-complex="normal"/>
    </style:style>
    <style:style style:name="T6" style:family="text">
      <style:text-properties fo:font-weight="normal" officeooo:rsid="001fe5b3" style:font-weight-asian="normal" style:font-weight-complex="normal"/>
    </style:style>
    <style:style style:name="T7" style:family="text">
      <style:text-properties fo:font-weight="normal" officeooo:rsid="000b7ff3" style:font-weight-asian="normal" style:font-weight-complex="normal"/>
    </style:style>
    <style:style style:name="T8" style:family="text">
      <style:text-properties fo:font-weight="normal" officeooo:rsid="0013c521" style:font-weight-asian="normal" style:font-weight-complex="normal"/>
    </style:style>
    <style:style style:name="T9" style:family="text">
      <style:text-properties fo:font-weight="normal" officeooo:rsid="0008dcfa" style:font-weight-asian="normal" style:font-weight-complex="normal"/>
    </style:style>
    <style:style style:name="T10" style:family="text">
      <style:text-properties fo:font-weight="normal" officeooo:rsid="002100e0" style:font-weight-asian="normal" style:font-weight-complex="normal"/>
    </style:style>
    <style:style style:name="T11" style:family="text">
      <style:text-properties fo:font-weight="normal" officeooo:rsid="003523e0" style:font-weight-asian="normal" style:font-weight-complex="normal"/>
    </style:style>
    <style:style style:name="T12" style:family="text">
      <style:text-properties fo:font-weight="normal" officeooo:rsid="0008fd6d" style:font-weight-asian="normal" style:font-weight-complex="normal"/>
    </style:style>
    <style:style style:name="T13" style:family="text">
      <style:text-properties fo:font-weight="normal" officeooo:rsid="00096d2d" style:font-weight-asian="normal" style:font-weight-complex="normal"/>
    </style:style>
    <style:style style:name="T14" style:family="text">
      <style:text-properties fo:font-weight="normal" officeooo:rsid="00073602" style:font-weight-asian="normal" style:font-weight-complex="normal"/>
    </style:style>
    <style:style style:name="T15" style:family="text">
      <style:text-properties fo:font-weight="normal" officeooo:rsid="0007e960" style:font-weight-asian="normal" style:font-weight-complex="normal"/>
    </style:style>
    <style:style style:name="T16" style:family="text">
      <style:text-properties officeooo:rsid="001720c9"/>
    </style:style>
    <style:style style:name="T17" style:family="text">
      <style:text-properties officeooo:rsid="000e19b1"/>
    </style:style>
    <style:style style:name="T18" style:family="text">
      <style:text-properties officeooo:rsid="00213e91"/>
    </style:style>
    <style:style style:name="T19" style:family="text">
      <style:text-properties officeooo:rsid="0007e960"/>
    </style:style>
    <style:style style:name="T20" style:family="text">
      <style:text-properties officeooo:rsid="002100e0"/>
    </style:style>
    <style:style style:name="T21" style:family="text">
      <style:text-properties officeooo:rsid="002a183a"/>
    </style:style>
    <style:style style:name="T22" style:family="text">
      <style:text-properties officeooo:rsid="00283682"/>
    </style:style>
    <style:style style:name="T23" style:family="text">
      <style:text-properties officeooo:rsid="0024b388"/>
    </style:style>
    <style:style style:name="T24" style:family="text">
      <style:text-properties officeooo:rsid="0006fa6a"/>
    </style:style>
    <style:style style:name="T25" style:family="text">
      <style:text-properties officeooo:rsid="000b7ff3"/>
    </style:style>
    <style:style style:name="T26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language="en" fo:country="US" fo:font-weight="normal" officeooo:rsid="000b7ff3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language="en" fo:country="US" fo:font-weight="normal" officeooo:rsid="001720c9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language="en" fo:country="US" fo:font-weight="normal" officeooo:rsid="0013c521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en" fo:country="US" fo:font-weight="normal" officeooo:rsid="0022bfb1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en" fo:country="US" fo:font-weight="normal" officeooo:rsid="0024b388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language="en" fo:country="US" fo:font-weight="normal" officeooo:rsid="00283682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language="en" fo:country="US" fo:font-weight="normal" officeooo:rsid="0008fd6d" style:font-size-asian="12pt" style:font-weight-asian="normal" style:font-size-complex="12pt" style:font-weight-complex="normal"/>
    </style:style>
    <style:style style:name="T34" style:family="text">
      <style:text-properties officeooo:rsid="00086a1a"/>
    </style:style>
    <style:style style:name="T35" style:family="text">
      <style:text-properties officeooo:rsid="0008fd6d"/>
    </style:style>
    <style:style style:name="T36" style:family="text">
      <style:text-properties officeooo:rsid="00096d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~~~~~~~~~~~~~~~~~~~~~~~~~~~~~~~~~~~~~~~~~~~~~~~~~~~~~~</text:p>
      <text:p text:style-name="P5">Ballot for <text:span text:style-name="T34">Jim Bleakley</text:span>: <text:span text:style-name="T36">Vancouver Washington. &lt;jim.bleakley@hotmail.com&gt;</text:span></text:p>
      <text:p text:style-name="P6">Elector's Selected Secret-Ballot Public-Key-Code: _____________________ .</text:p>
      <text:p text:style-name="P7"><text:span text:style-name="Strong_20_Emphasis"><text:span text:style-name="T2"/></text:span></text:p>
      <text:p text:style-name="P2"><text:span text:style-name="Strong_20_Emphasis"><text:span text:style-name="T10"/></text:span></text:p>
      <text:p text:style-name="P17"><text:span text:style-name="Strong_20_Emphasis"><text:span text:style-name="T14">Trump, </text:span></text:span><text:span text:style-name="Strong_20_Emphasis"><text:span text:style-name="T15">Donald</text:span></text:span><text:span text:style-name="Strong_20_Emphasis"><text:span text:style-name="T14">:<text:tab/></text:span></text:span><text:span text:style-name="Strong_20_Emphasis"><text:span text:style-name="T4">[100]<text:tab/>Republican</text:span></text:span></text:p>
      <text:p text:style-name="P31">Ventura, Jesse:<text:tab/>[ <text:span text:style-name="T35">99</text:span> ]<text:tab/>Constitution?<text:tab/><text:tab/><text:tab/>jesseventura.net</text:p>
      <text:p text:style-name="P26"><text:span text:style-name="Strong_20_Emphasis"><text:span text:style-name="T11">Keyes, Alan:<text:tab/><text:tab/>[ </text:span></text:span><text:span text:style-name="Strong_20_Emphasis"><text:span text:style-name="T12">9</text:span></text:span><text:span text:style-name="Strong_20_Emphasis"><text:span text:style-name="T13">8</text:span></text:span><text:span text:style-name="Strong_20_Emphasis"><text:span text:style-name="T11"> ]<text:tab/>Libertarian?<text:tab/><text:tab/>http://loyaltoliberty.com/</text:span></text:span></text:p>
      <text:p text:style-name="P11"><text:span text:style-name="Strong_20_Emphasis"><text:span text:style-name="T9">Paul, </text:span></text:span><text:span text:style-name="Strong_20_Emphasis"><text:span text:style-name="T3">Ron:</text:span></text:span><text:span text:style-name="Strong_20_Emphasis"><text:span text:style-name="T9"><text:tab/><text:tab/></text:span></text:span><text:span text:style-name="Strong_20_Emphasis"><text:span text:style-name="T4">[ 9</text:span></text:span><text:span text:style-name="Strong_20_Emphasis"><text:span text:style-name="T13">7</text:span></text:span><text:span text:style-name="Strong_20_Emphasis"><text:span text:style-name="T4"> ]</text:span></text:span><text:span text:style-name="Strong_20_Emphasis"><text:span text:style-name="T9"><text:tab/></text:span></text:span><text:span text:style-name="Strong_20_Emphasis"><text:span text:style-name="T5">Republican</text:span></text:span></text:p>
      <text:p text:style-name="P21"><text:span text:style-name="Strong_20_Emphasis"><text:span text:style-name="T8">Paul, Ran</text:span></text:span><text:span text:style-name="Strong_20_Emphasis"><text:span text:style-name="T3">d:<text:tab/></text:span></text:span><text:span text:style-name="Strong_20_Emphasis"><text:span text:style-name="T8"><text:tab/></text:span></text:span><text:span text:style-name="Strong_20_Emphasis"><text:span text:style-name="T4">[ </text:span></text:span><text:span text:style-name="Strong_20_Emphasis"><text:span text:style-name="T12">9</text:span></text:span><text:span text:style-name="Strong_20_Emphasis"><text:span text:style-name="T13">6</text:span></text:span><text:span text:style-name="Strong_20_Emphasis"><text:span text:style-name="T4"> ]</text:span></text:span><text:span text:style-name="Strong_20_Emphasis"><text:span text:style-name="T9"><text:tab/></text:span></text:span><text:span text:style-name="Strong_20_Emphasis"><text:span text:style-name="T5">Republican</text:span></text:span></text:p>
      <text:p text:style-name="P2"><text:span text:style-name="Strong_20_Emphasis"><text:span text:style-name="T2">Geiger, </text:span></text:span><text:span text:style-name="Strong_20_Emphasis"><text:span text:style-name="T6">James:<text:tab/><text:tab/>[ </text:span></text:span><text:span text:style-name="Strong_20_Emphasis"><text:span text:style-name="T12">9</text:span></text:span><text:span text:style-name="Strong_20_Emphasis"><text:span text:style-name="T13">5</text:span></text:span><text:span text:style-name="Strong_20_Emphasis"><text:span text:style-name="T6"> ]<text:tab/>Republic<text:tab/>republicoftheunitedstates.org/executive-press-releases/</text:span></text:span></text:p>
      <text:p text:style-name="P2"><text:span text:style-name="Strong_20_Emphasis"><text:span text:style-name="T10">Turner, Tim:<text:tab/><text:tab/>[ </text:span></text:span><text:span text:style-name="Strong_20_Emphasis"><text:span text:style-name="T12">9</text:span></text:span><text:span text:style-name="Strong_20_Emphasis"><text:span text:style-name="T13">4</text:span></text:span><text:span text:style-name="Strong_20_Emphasis"><text:span text:style-name="T10"> ]<text:tab/>Republic<text:tab/>https://www.youtube.com/watch?v=3JzFObyAYYQ</text:span></text:span></text:p>
      <text:p text:style-name="P28">Mack, <text:span text:style-name="T1">Richard:</text:span><text:tab/><text:span text:style-name="T16">[ 92]</text:span><text:tab/>Constitution?<text:tab/><text:tab/><text:span text:style-name="T21">http://sheriffmack.com/</text:span></text:p>
      <text:p text:style-name="P22">Jones, <text:span text:style-name="T1">Alex:</text:span><text:tab/><text:tab/><text:span text:style-name="T16">[ 84]</text:span><text:tab/>Republican.</text:p>
      <text:p text:style-name="P29"><text:span text:style-name="T23">Ryan, </text:span>Paul:<text:tab/><text:tab/><text:span text:style-name="T23">[ 82]</text:span><text:tab/>Republican<text:tab/><text:tab/>Speaker of the US-House</text:p>
      <text:p text:style-name="P3"><text:span text:style-name="T23">Roberts, </text:span>John: <text:tab/><text:span text:style-name="T23">[ 80]<text:tab/>Republican<text:tab/><text:tab/></text:span>US Supreme-Court, <text:span text:style-name="T23">Chief-</text:span>Judge. </text:p>
      <text:p text:style-name="P25">McAfee, <text:span text:style-name="T1">John</text:span><text:tab/><text:tab/><text:span text:style-name="T16">[ 78]<text:tab/>Libertarian<text:tab/><text:tab/>bealibertarian.com</text:span></text:p>
      <text:p text:style-name="P15">Nader, <text:span text:style-name="T1">Ralph:</text:span><text:tab/><text:tab/><text:span text:style-name="T16">[ 77 ]</text:span><text:tab/><text:span text:style-name="T17">Green?</text:span></text:p>
      <text:p text:style-name="P8"><text:span text:style-name="T1">Duke, </text:span>David:<text:tab/><text:tab/><text:span text:style-name="T16">[ 67]</text:span><text:tab/>Republican?</text:p>
      <text:p text:style-name="P23"><text:span text:style-name="Strong_20_Emphasis"><text:span text:style-name="T2">Hartman, </text:span></text:span><text:span text:style-name="Strong_20_Emphasis"><text:span text:style-name="T3">Tom:</text:span></text:span><text:span text:style-name="Strong_20_Emphasis"><text:span text:style-name="T2"><text:tab/></text:span></text:span><text:span text:style-name="Strong_20_Emphasis"><text:span text:style-name="T4">[ 32]</text:span></text:span><text:span text:style-name="Strong_20_Emphasis"><text:span text:style-name="T2"><text:tab/>Democrat.</text:span></text:span></text:p>
      <text:p text:style-name="P3">Wyden, <text:span text:style-name="T23">Ron:<text:tab/><text:tab/>[ 15 ]<text:tab/>Democrat</text:span></text:p>
      <text:p text:style-name="P17">Sanders, <text:span text:style-name="T1">Bernie</text:span>: <text:s/><text:tab/><text:span text:style-name="T16">[ <text:s/>8 ]<text:tab/>Democrat/Socialist.<text:tab/><text:tab/></text:span><text:bookmark text:name="firstHeading3"/><text:span text:style-name="Strong_20_Emphasis"><text:span text:style-name="T7"><text:line-break/></text:span></text:span><text:span text:style-name="Strong_20_Emphasis"><text:span text:style-name="T3">Sawant, </text:span></text:span><text:span text:style-name="Strong_20_Emphasis"><text:span text:style-name="T27">Kshama:<text:tab/></text:span></text:span><text:span text:style-name="Strong_20_Emphasis"><text:span text:style-name="T28">[ <text:s/></text:span></text:span><text:span text:style-name="Strong_20_Emphasis"><text:span text:style-name="T33">7</text:span></text:span><text:span text:style-name="Strong_20_Emphasis"><text:span text:style-name="T28"> ]</text:span></text:span><text:span text:style-name="Strong_20_Emphasis"><text:span text:style-name="T29"><text:tab/>Socialist.</text:span></text:span></text:p>
      <text:p text:style-name="P13">Bush, George Jr. <text:tab/><text:span text:style-name="T18">[ <text:s/>6 ]</text:span><text:tab/>Republican<text:tab/>Past President</text:p>
      <text:p text:style-name="P13">Bush, George Sr.<text:tab/><text:span text:style-name="T18">[ <text:s/>5 ]</text:span> <text:tab/>Republican<text:tab/>Past President</text:p>
      <text:p text:style-name="P17"><text:span text:style-name="T24">Obama, </text:span>B<text:span text:style-name="T24">arack</text:span><text:tab/><text:span text:style-name="T16">[ <text:s/>1 ]<text:tab/>Democrat</text:span></text:p>
      <text:p text:style-name="P16"><text:span text:style-name="T19">Clinton, Hillary</text:span>: <text:tab/><text:span text:style-name="T16">[ <text:s/>0 ]<text:tab/>Democrat</text:span> </text:p>
      <text:p text:style-name="P7"/>
      <text:p text:style-name="P18"/>
      <text:p text:style-name="P9">Baldwin, <text:span text:style-name="T1">Chuck:</text:span><text:tab/>[ <text:s text:c="2"/>]<text:tab/>Constitution</text:p>
      <text:p text:style-name="P11">Beck, <text:span text:style-name="T1">Glen:</text:span><text:tab/><text:tab/><text:span text:style-name="T16">[ <text:s text:c="2"/>]</text:span><text:tab/><text:span text:style-name="T17">Republican</text:span></text:p>
      <text:p text:style-name="P19">Chomsky, <text:span text:style-name="T1">Noam:</text:span><text:tab/><text:span text:style-name="T16">[ <text:s text:c="2"/>]</text:span><text:tab/><text:span text:style-name="T17">Socialist</text:span>?</text:p>
      <text:p text:style-name="P18">Faulks, John: <text:s/><text:tab/><text:tab/>[ <text:s text:c="2"/>] <text:s text:c="3"/><text:span text:style-name="T20">NorthAmericanNational <text:s text:c="2"/>generalpostoffice.international/?page_id=61</text:span></text:p>
      <text:p text:style-name="P20"><text:span text:style-name="Strong_20_Emphasis"><text:span text:style-name="T3">Feldman, </text:span></text:span><text:span text:style-name="Strong_20_Emphasis"><text:span text:style-name="T2">Marc: <text:tab/></text:span></text:span><text:span text:style-name="Strong_20_Emphasis"><text:span text:style-name="T4">[ <text:s text:c="2"/>]</text:span></text:span><text:span text:style-name="Strong_20_Emphasis"><text:span text:style-name="T5"><text:tab/></text:span></text:span><text:span text:style-name="Strong_20_Emphasis"><text:span text:style-name="T2">Libertarian</text:span></text:span></text:p>
      <text:p text:style-name="P14">Hedges, Chris:<text:tab/><text:span text:style-name="T16">[ <text:s text:c="2"/>]<text:tab/>Socialist?<text:tab/><text:tab/>truthdig.com/staff/chris_hedges</text:span></text:p>
      <text:p text:style-name="P24">Johnson, <text:span text:style-name="T1">Gary</text:span>:<text:tab/><text:span text:style-name="T16">[ <text:s text:c="2"/>]<text:tab/>Libertarian</text:span></text:p>
      <text:p text:style-name="P12">Kissinger, Henry <text:tab/><text:span text:style-name="T18">[ <text:s text:c="2"/>]</text:span><text:tab/>Republican?</text:p>
      <text:p text:style-name="P27">Makow, Henry:<text:tab/><text:span text:style-name="T16">[ <text:s text:c="2"/>]</text:span><text:tab/>Constitution?<text:tab/><text:tab/><text:span text:style-name="T22">henrymakow.com</text:span></text:p>
      <text:p text:style-name="P24"><text:span text:style-name="Strong_20_Emphasis"><text:span text:style-name="T2">McCormick, </text:span></text:span><text:span text:style-name="Strong_20_Emphasis"><text:span text:style-name="T3">Kevin:</text:span></text:span><text:span text:style-name="Strong_20_Emphasis"><text:span text:style-name="T2"><text:tab/></text:span></text:span><text:span text:style-name="Strong_20_Emphasis"><text:span text:style-name="T4">[ <text:s text:c="2"/></text:span></text:span><text:span text:style-name="Strong_20_Emphasis"><text:span text:style-name="T12">] <text:tab/></text:span></text:span><text:span text:style-name="Strong_20_Emphasis"><text:span text:style-name="T7">Libertarian</text:span></text:span></text:p>
      <text:p text:style-name="P1">Merkley, <text:span text:style-name="T23">Jeff:<text:tab/><text:tab/>[ <text:s text:c="2"/>]<text:tab/>Democrat</text:span></text:p>
      <text:p text:style-name="P20"><text:span text:style-name="Strong_20_Emphasis"><text:span text:style-name="T3">Perry, </text:span></text:span><text:span text:style-name="Strong_20_Emphasis"><text:span text:style-name="T2">Darryl:<text:tab/><text:tab/></text:span></text:span><text:span text:style-name="Strong_20_Emphasis"><text:span text:style-name="T4">[ <text:s text:c="2"/>]</text:span></text:span><text:span text:style-name="Strong_20_Emphasis"><text:span text:style-name="T5"><text:tab/></text:span></text:span><text:span text:style-name="Strong_20_Emphasis"><text:span text:style-name="T2">Libertarian</text:span></text:span></text:p>
      <text:p text:style-name="P24"><text:span text:style-name="T1">Petersen, </text:span>Austin:<text:tab/><text:span text:style-name="T16">[ <text:s text:c="2"/>]</text:span><text:tab/><text:span text:style-name="T25">Libertarian</text:span></text:p>
      <text:p text:style-name="P10">Rhodes, <text:span text:style-name="T1">Stuart</text:span><text:tab/><text:tab/><text:span text:style-name="T16">[ <text:s text:c="2"/>]</text:span><text:tab/><text:span text:style-name="T17">Constitution?</text:span></text:p>
      <text:p text:style-name="P20"><text:span text:style-name="Strong_20_Emphasis"><text:span text:style-name="T29">Stein, </text:span></text:span><text:span text:style-name="Strong_20_Emphasis"><text:span text:style-name="T30">Jill:</text:span></text:span><text:span text:style-name="Strong_20_Emphasis"><text:span text:style-name="T29"><text:tab/><text:tab/></text:span></text:span><text:span text:style-name="Strong_20_Emphasis"><text:span text:style-name="T28">[ <text:s text:c="2"/>]</text:span></text:span><text:span text:style-name="Strong_20_Emphasis"><text:span text:style-name="T29"><text:tab/>Green</text:span></text:span></text:p>
      <text:p text:style-name="P30"><text:span text:style-name="Strong_20_Emphasis"><text:span text:style-name="T31">S</text:span></text:span><text:span text:style-name="Strong_20_Emphasis"><text:span text:style-name="T32">t</text:span></text:span><text:span text:style-name="Strong_20_Emphasis"><text:span text:style-name="T31">runk, </text:span></text:span><text:span text:style-name="Strong_20_Emphasis"><text:span text:style-name="T26">Christopher<text:tab/></text:span></text:span><text:span text:style-name="Strong_20_Emphasis"><text:span text:style-name="T31">[ <text:s text:c="2"/>]</text:span></text:span><text:span text:style-name="Strong_20_Emphasis"><text:span text:style-name="T26"><text:tab/>Natural-Born-Citizen Party / </text:span></text:span><text:span text:style-name="Strong_20_Emphasis"><text:span text:style-name="T32">associationforsovereignhomerulewithin.org</text:span>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7-23T00:57:51.097065168</meta:creation-date>
    <dc:date>2016-07-23T01:24:45.681384382</dc:date>
    <dc:creator>Charles </dc:creator>
    <meta:editing-duration>PT11M22S</meta:editing-duration>
    <meta:editing-cycles>2</meta:editing-cycles>
    <meta:generator>LibreOffice/4.4.6.3$Linux_X86_64 LibreOffice_project/40m0$Build-3</meta:generator>
    <meta:document-statistic meta:table-count="0" meta:image-count="0" meta:object-count="0" meta:page-count="1" meta:paragraph-count="40" meta:word-count="242" meta:character-count="1877" meta:non-whitespace-character-count="1591"/>
  </office:meta>
</office:document-meta>
</file>