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20c9" officeooo:paragraph-rsid="001720c9"/>
    </style:style>
    <style:style style:name="P2" style:family="paragraph" style:parent-style-name="Standard">
      <style:text-properties fo:font-size="11pt" officeooo:rsid="00073602" officeooo:paragraph-rsid="00073602" style:font-size-asian="11pt" style:font-size-complex="11pt"/>
    </style:style>
    <style:style style:name="P3" style:family="paragraph" style:parent-style-name="Standard">
      <style:text-properties fo:font-size="11pt" officeooo:rsid="00073602" officeooo:paragraph-rsid="000966f7" style:font-size-asian="11pt" style:font-size-complex="11pt"/>
    </style:style>
    <style:style style:name="P4" style:family="paragraph" style:parent-style-name="Standard">
      <style:text-properties officeooo:rsid="00185267" officeooo:paragraph-rsid="001720c9"/>
    </style:style>
    <style:style style:name="P5" style:family="paragraph" style:parent-style-name="Standard">
      <style:paragraph-properties fo:text-align="center" style:justify-single-word="false"/>
      <style:text-properties fo:font-size="11pt" officeooo:rsid="00073602" officeooo:paragraph-rsid="001c4977" style:font-size-asian="11pt" style:font-size-complex="11pt"/>
    </style:style>
    <style:style style:name="P6" style:family="paragraph" style:parent-style-name="Standard">
      <style:text-properties fo:font-size="11pt" officeooo:rsid="00073602" officeooo:paragraph-rsid="00437753" style:font-size-asian="11pt" style:font-size-complex="11pt"/>
    </style:style>
    <style:style style:name="P7" style:family="paragraph" style:parent-style-name="Standard">
      <style:text-properties fo:font-size="11pt" officeooo:rsid="00073602" officeooo:paragraph-rsid="0048183d" style:font-size-asian="11pt" style:font-size-complex="11pt"/>
    </style:style>
    <style:style style:name="P8" style:family="paragraph" style:parent-style-name="Standard">
      <style:text-properties fo:font-size="11pt" officeooo:rsid="000e19b1" officeooo:paragraph-rsid="0044a22c" style:font-size-asian="11pt" style:font-size-complex="11pt"/>
    </style:style>
    <style:style style:name="P9" style:family="paragraph" style:parent-style-name="Standard">
      <style:text-properties fo:font-size="11pt" officeooo:rsid="000e19b1" officeooo:paragraph-rsid="0048183d" style:font-size-asian="11pt" style:font-size-complex="11pt"/>
    </style:style>
    <style:style style:name="P10" style:family="paragraph" style:parent-style-name="Standard">
      <style:text-properties fo:font-size="11pt" officeooo:rsid="000e19b1" officeooo:paragraph-rsid="0049dc4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73602" officeooo:paragraph-rsid="004aaf5a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rsid="001720c9" officeooo:paragraph-rsid="0048183d"/>
    </style:style>
    <style:style style:name="P13" style:family="paragraph" style:parent-style-name="Standard">
      <style:text-properties officeooo:rsid="0049dc43" officeooo:paragraph-rsid="0049dc43"/>
    </style:style>
    <style:style style:name="T1" style:family="text">
      <style:text-properties officeooo:rsid="0008dcfa"/>
    </style:style>
    <style:style style:name="T2" style:family="text">
      <style:text-properties officeooo:rsid="000966f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8dcfa"/>
    </style:style>
    <style:style style:name="T5" style:family="text">
      <style:text-properties style:text-underline-style="solid" style:text-underline-width="auto" style:text-underline-color="font-color" officeooo:rsid="000966f7"/>
    </style:style>
    <style:style style:name="T6" style:family="text">
      <style:text-properties style:text-underline-style="solid" style:text-underline-width="auto" style:text-underline-color="font-color" officeooo:rsid="001c4977"/>
    </style:style>
    <style:style style:name="T7" style:family="text">
      <style:text-properties style:text-underline-style="solid" style:text-underline-width="auto" style:text-underline-color="font-color" officeooo:rsid="00309dd6"/>
    </style:style>
    <style:style style:name="T8" style:family="text">
      <style:text-properties style:text-underline-style="solid" style:text-underline-width="auto" style:text-underline-color="font-color" officeooo:rsid="0035b489"/>
    </style:style>
    <style:style style:name="T9" style:family="text">
      <style:text-properties style:text-underline-style="solid" style:text-underline-width="auto" style:text-underline-color="font-color" officeooo:rsid="00437753"/>
    </style:style>
    <style:style style:name="T10" style:family="text">
      <style:text-properties style:text-underline-style="solid" style:text-underline-width="auto" style:text-underline-color="font-color" officeooo:rsid="0044a22c"/>
    </style:style>
    <style:style style:name="T11" style:family="text">
      <style:text-properties style:text-underline-style="solid" style:text-underline-width="auto" style:text-underline-color="font-color" officeooo:rsid="00461a1b"/>
    </style:style>
    <style:style style:name="T12" style:family="text">
      <style:text-properties style:text-underline-style="solid" style:text-underline-width="auto" style:text-underline-color="font-color" officeooo:rsid="0048183d"/>
    </style:style>
    <style:style style:name="T13" style:family="text">
      <style:text-properties style:text-underline-style="solid" style:text-underline-width="auto" style:text-underline-color="font-color" officeooo:rsid="0049dc43"/>
    </style:style>
    <style:style style:name="T14" style:family="text">
      <style:text-properties officeooo:rsid="00437753"/>
    </style:style>
    <style:style style:name="T15" style:family="text">
      <style:text-properties fo:font-size="11pt" officeooo:rsid="000966f7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0966f7" style:font-size-asian="11pt" style:font-size-complex="11pt"/>
    </style:style>
    <style:style style:name="T17" style:family="text">
      <style:text-properties fo:font-size="11pt" style:text-underline-style="none" officeooo:rsid="000966f7" style:font-size-asian="11pt" style:font-size-complex="11pt"/>
    </style:style>
    <style:style style:name="T18" style:family="text">
      <style:text-properties fo:font-size="11pt" style:text-underline-style="none" officeooo:rsid="0049dc43" style:font-size-asian="11pt" style:font-size-complex="11pt"/>
    </style:style>
    <style:style style:name="T19" style:family="text">
      <style:text-properties fo:font-size="11pt" style:text-underline-style="none" fo:font-weight="normal" officeooo:rsid="0049dc43" style:font-size-asian="11pt" style:font-weight-asian="normal" style:font-size-complex="11pt" style:font-weight-complex="normal"/>
    </style:style>
    <style:style style:name="T20" style:family="text">
      <style:text-properties officeooo:rsid="0044a22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44a22c"/>
    </style:style>
    <style:style style:name="T23" style:family="text">
      <style:text-properties style:text-underline-style="none" officeooo:rsid="00437753"/>
    </style:style>
    <style:style style:name="T24" style:family="text">
      <style:text-properties style:text-underline-style="none" officeooo:rsid="00461a1b"/>
    </style:style>
    <style:style style:name="T25" style:family="text">
      <style:text-properties style:text-underline-style="none" officeooo:rsid="0035b489"/>
    </style:style>
    <style:style style:name="T26" style:family="text">
      <style:text-properties style:text-underline-style="none" officeooo:rsid="0048183d"/>
    </style:style>
    <style:style style:name="T27" style:family="text">
      <style:text-properties style:text-underline-style="none" officeooo:rsid="0049dc43"/>
    </style:style>
    <style:style style:name="T28" style:family="text">
      <style:text-properties style:text-underline-style="none" officeooo:rsid="0008dcfa"/>
    </style:style>
    <style:style style:name="T29" style:family="text">
      <style:text-properties style:text-underline-style="none" officeooo:rsid="001c4977"/>
    </style:style>
    <style:style style:name="T30" style:family="text">
      <style:text-properties officeooo:rsid="0048183d"/>
    </style:style>
    <style:style style:name="T31" style:family="text">
      <style:text-properties fo:font-size="10pt" style:text-underline-style="none" fo:font-weight="normal" officeooo:rsid="0049dc43" style:font-size-asian="10pt" style:font-weight-asian="normal" style:font-size-complex="10pt" style:font-weight-complex="normal"/>
    </style:style>
    <style:style style:name="T32" style:family="text">
      <style:text-properties fo:color="#800000" fo:font-size="10pt" style:text-underline-style="none" fo:font-weight="normal" officeooo:rsid="0049dc43" style:font-size-asian="10pt" style:font-weight-asian="normal" style:font-size-complex="10pt" style:font-weight-complex="normal"/>
    </style:style>
    <style:style style:name="T33" style:family="text">
      <style:text-properties fo:color="#800000" fo:font-size="10pt" style:text-underline-style="none" officeooo:rsid="0049dc4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3">“</text:span><text:span text:style-name="T9">Brief </text:span><text:span text:style-name="T8">Guidelines</text:span><text:span text:style-name="T25">”;</text:span><text:span text:style-name="T8"><text:line-break/>for Constituent/Electors </text:span><text:span text:style-name="T9">t</text:span><text:span text:style-name="T8">o Responsibl</text:span><text:span text:style-name="T9">y </text:span><text:span text:style-name="T8">Use th</text:span><text:span text:style-name="T12">e accompanying</text:span><text:span text:style-name="T8"><text:line-break/></text:span><text:span text:style-name="T9">Organic </text:span><text:span text:style-name="T6">USA-National 2016 Presidential Election </text:span><text:span text:style-name="T8">Ballot</text:span><text:span text:style-name="T29">.</text:span><text:span text:style-name="T27"><text:line-break/></text:span><text:span text:style-name="T33">http://constitutionalgov.us/Archive/USPresidency2016/</text:span></text:p>
      <text:p text:style-name="P5"/>
      <text:p text:style-name="P8"><text:tab/><text:span text:style-name="T20">1:<text:tab/>Starting from from the “Model Ballot Form”, in accompaniment here-with; <text:s/></text:span><text:span text:style-name="T9">You</text:span><text:span text:style-name="T14">, as an Elector/Constituent, </text:span><text:span text:style-name="T12">are lawfully authorized to </text:span><text:span text:style-name="T10">Modify Your Ballot, as you see fit</text:span><text:span text:style-name="T22">. <text:s/></text:span></text:p>
      <text:p text:style-name="P8"><text:span text:style-name="T22"><text:tab/>Just please try to keep it reasonably-decipherable by concerned-others, who will be reviewing it, </text:span><text:span text:style-name="T26">in their own attempts to quickly &amp; efficiently glean “your true intent &amp; preferences” here-from</text:span><text:span text:style-name="T22">. </text:span></text:p>
      <text:p text:style-name="P8"><text:span text:style-name="T22"/></text:p>
      <text:p text:style-name="P7"><text:tab/><text:span text:style-name="T20">2:<text:tab/>Here-under; </text:span><text:span text:style-name="T10">w</text:span><text:span text:style-name="T3">e </text:span><text:span text:style-name="T9">are here-in </text:span><text:span text:style-name="T3">us</text:span><text:span text:style-name="T9">ing a </text:span><text:span text:style-name="T3">“Preferential Voting</text:span>” <text:span text:style-name="T20">System</text:span>, which is <text:span text:style-name="T3">also known as “Weighted Voting</text:span>”. <text:s/><text:span text:style-name="T22">We are </text:span><text:span text:style-name="T23">here-</text:span><text:span text:style-name="T22">under using a “Scale” of “One to One-Hundred”, aka: “1 – 100”. <text:s/>Further here-under; </text:span><text:span text:style-name="T23">you will need to “</text:span><text:span text:style-name="T9">Assign a Specific &amp; Unique Number</text:span><text:span text:style-name="T23">”, </text:span><text:span text:style-name="T9">between 1 – 100</text:span><text:span text:style-name="T23">, </text:span><text:span text:style-name="T9">to Each Candidate that You List on Your Modified-Ballot</text:span><text:span text:style-name="T23">. <text:s/><text:line-break/><text:tab/></text:span><text:span text:style-name="T9">Do Not use the same weight/ranking number for more than a single candidate</text:span><text:span text:style-name="T23">. <text:line-break/><text:tab/></text:span><text:span text:style-name="T26">https://en.wikipedia.org/wiki/Voting_system</text:span></text:p>
      <text:p text:style-name="P9"><text:span text:style-name="T22"><text:tab/></text:span><text:span text:style-name="T26">https://www.quora.com/What-would-be-required-for-the-US-to-adopt-preferential-voting</text:span></text:p>
      <text:p text:style-name="P10"><text:span text:style-name="T22"><text:tab/></text:span><text:span text:style-name="T27">http://dml.cz/bitstream/handle/10338.dmlcz/142955/Kybernetika_48-2012-3_14.pdf</text:span></text:p>
      <text:p text:style-name="P8"><text:span text:style-name="T22"/></text:p>
      <text:p text:style-name="P8"><text:span text:style-name="T22"><text:tab/>3:<text:tab/>Because many other Electors will be reviewing your ballot, &amp; they will be attempting to quickly &amp; efficiently draw reasonable-conclusions concerning your true-preferences there-from; … here-under, we request that you </text:span><text:span text:style-name="T14">“</text:span><text:span text:style-name="T9">Copy &amp; Paste</text:span><text:span text:style-name="T14">” the “F</text:span><text:span text:style-name="T23">ull-Lines of Names &amp; Data of Each Candidate”, in-to Higher or Lower Lines on Your Modified-Ballot</text:span><text:span text:style-name="T14">, </text:span><text:span text:style-name="T9">so that</text:span><text:span text:style-name="T14"> </text:span><text:span text:style-name="T9">the Candidates w</text:span><text:span text:style-name="T10">here-in </text:span><text:span text:style-name="T11">Y</text:span><text:span text:style-name="T10">ou have Assigned </text:span><text:span text:style-name="T9">“Higher Weighted-Vote Numbers</text:span><text:span text:style-name="T23">” </text:span><text:span text:style-name="T9">Appear </text:span><text:span text:style-name="T13">near to </text:span><text:span text:style-name="T9">the Top of Your Modified-Ballot</text:span><text:span text:style-name="T23">, <text:s/></text:span><text:span text:style-name="T9">&amp; the Candidates whom you </text:span><text:span text:style-name="T10">have A</text:span><text:span text:style-name="T9">ssign</text:span><text:span text:style-name="T10">ed</text:span><text:span text:style-name="T9"> “Lower Weighted-Vote Numbers</text:span><text:span text:style-name="T23">”, </text:span><text:span text:style-name="T9">appear closer to the Bottom of Your Modified-Ballot</text:span><text:span text:style-name="T23">.</text:span></text:p>
      <text:p text:style-name="P8"><text:span text:style-name="T23"/></text:p>
      <text:p text:style-name="P8"><text:span text:style-name="T23"><text:tab/></text:span><text:span text:style-name="T24">4:<text:tab/></text:span><text:span text:style-name="T22">As you are so Modifying your Ballot to Reasonably Reflect “Your Voting Preferences”; </text:span><text:span text:style-name="T10">you may Delete the Names &amp; Lines of Candidates</text:span><text:span text:style-name="T22"> whom you consider to be “Of Little Importance”; </text:span><text:span text:style-name="T10">&amp; you may Add Names &amp; Lines of Candidates</text:span><text:span text:style-name="T22"> whom you consider to be “Of Greater Importance”.</text:span></text:p>
      <text:p text:style-name="P8"><text:span text:style-name="T22"><text:tab/>However; </text:span><text:span text:style-name="T10">do Not </text:span><text:span text:style-name="T9">List </text:span><text:span text:style-name="T10">Over </text:span><text:span text:style-name="T9">“One-Hundred </text:span><text:span text:style-name="T10">Candidates</text:span><text:span text:style-name="T9">” </text:span><text:span text:style-name="T10">in Your Modified-Ballot</text:span><text:span text:style-name="T22">.</text:span></text:p>
      <text:p text:style-name="P6"/>
      <text:p text:style-name="P2"><text:tab/><text:span text:style-name="T30">5:</text:span><text:tab/><text:span text:style-name="T12">Assign </text:span><text:span text:style-name="T4">your </text:span><text:span text:style-name="T12">H</text:span><text:span text:style-name="T3">ighe</text:span><text:span text:style-name="T4">st</text:span><text:span text:style-name="T3">-</text:span><text:span text:style-name="T12">N</text:span><text:span text:style-name="T3">umber</text:span><text:span text:style-name="T7">s</text:span><text:span text:style-name="T21">, </text:span><text:span text:style-name="T4">between 67 &amp; 100, </text:span><text:span text:style-name="T3">to the </text:span><text:span text:style-name="T12">P</text:span><text:span text:style-name="T3">residential-</text:span><text:span text:style-name="T12">C</text:span><text:span text:style-name="T3">andidate</text:span><text:span text:style-name="T7">s</text:span><text:span text:style-name="T3"> whom you </text:span><text:span text:style-name="T4">would </text:span><text:span text:style-name="T12">A</text:span><text:span text:style-name="T7">ctively </text:span><text:span text:style-name="T12">S</text:span><text:span text:style-name="T7">upport in </text:span><text:span text:style-name="T12">O</text:span><text:span text:style-name="T3">ccupy</text:span><text:span text:style-name="T7">ing</text:span><text:span text:style-name="T3"> the </text:span><text:span text:style-name="T12">O</text:span><text:span text:style-name="T3">ffice of </text:span><text:span text:style-name="T12">our US-N</text:span><text:span text:style-name="T3">ational </text:span><text:span text:style-name="T12">P</text:span><text:span text:style-name="T3">residency</text:span>.<text:line-break/><text:tab/><text:span text:style-name="T4">Give other consecutively </text:span><text:span text:style-name="T12">L</text:span><text:span text:style-name="T4">ower </text:span><text:span text:style-name="T12">N</text:span><text:span text:style-name="T4">umbers of your consecutively </text:span><text:span text:style-name="T12">L</text:span><text:span text:style-name="T4">esserly-</text:span><text:span text:style-name="T12">P</text:span><text:span text:style-name="T4">referred </text:span><text:span text:style-name="T12">C</text:span><text:span text:style-name="T4">andidates</text:span><text:span text:style-name="T1">. <text:s/></text:span></text:p>
      <text:p text:style-name="P3"><text:span text:style-name="T1"><text:tab/></text:span><text:span text:style-name="T4">G</text:span><text:span text:style-name="T3">ive </text:span><text:span text:style-name="T12">M</text:span><text:span text:style-name="T4">id-</text:span><text:span text:style-name="T12">R</text:span><text:span text:style-name="T4">ange </text:span><text:span text:style-name="T12">N</text:span><text:span text:style-name="T4">umbers</text:span><text:span text:style-name="T28">, </text:span><text:span text:style-name="T4">between 34 &amp; 66, to </text:span><text:span text:style-name="T12">C</text:span><text:span text:style-name="T4">andidates which you would merely </text:span><text:span text:style-name="T12">To</text:span><text:span text:style-name="T4">lerate, &amp; </text:span><text:span text:style-name="T12">N</text:span><text:span text:style-name="T4">ot be seriously </text:span><text:span text:style-name="T12">A</text:span><text:span text:style-name="T4">ngry about </text:span><text:span text:style-name="T12">O</text:span><text:span text:style-name="T4">ccupying that </text:span><text:span text:style-name="T12">O</text:span><text:span text:style-name="T4">ffice</text:span><text:span text:style-name="T1">. <text:s/></text:span></text:p>
      <text:p text:style-name="P7"><text:span text:style-name="T1"><text:tab/></text:span><text:span text:style-name="T4">Give </text:span><text:span text:style-name="T3">lower-numbers</text:span>, <text:span text:style-name="T4">between “33 - </text:span><text:span text:style-name="T13">10</text:span><text:span text:style-name="T1">”, </text:span><text:span text:style-name="T5">if you believe</text:span><text:span text:style-name="T2"> that </text:span><text:span text:style-name="T5">those </text:span><text:span text:style-name="T12">C</text:span><text:span text:style-name="T5">andidates </text:span><text:span text:style-name="T12">whom you </text:span><text:span text:style-name="T5">Actively Oppose</text:span><text:span text:style-name="T2">, &amp; concerning whom you will be really Angry If Those Candidates actually Succeed in Gaining Control of the Most Powerful Public-Office of our American-Nation. </text:span></text:p>
      <text:p text:style-name="P12"><text:tab/><text:span text:style-name="T12">Assign even Lower-Numbers</text:span><text:span text:style-name="T26">, </text:span><text:span text:style-name="T13">between 10 - Zero</text:span><text:span text:style-name="T30">, </text:span><text:span text:style-name="T12">to Candidates</text:span><text:span text:style-name="T30"> whom you believe </text:span><text:span text:style-name="T17">are </text:span><text:span text:style-name="T16">engaged in</text:span><text:span text:style-name="T17"> what amounts to “</text:span><text:span text:style-name="T16">Acts of War” against our American People</text:span><text:span text:style-name="T15">; </text:span><text:span text:style-name="T16">&amp;, in essence, that “Probable Cause” Exists to “Warrant” their “Arrest”, for “Crimes Against the State</text:span><text:span text:style-name="T15">”. </text:span></text:p>
      <text:p text:style-name="P1"/>
      <text:p text:style-name="P13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6-06-08T19:54:06.118222728</meta:creation-date>
    <dc:date>2016-07-30T19:18:22.138404194</dc:date>
    <meta:editing-duration>P4DT1H59M6S</meta:editing-duration>
    <meta:editing-cycles>27</meta:editing-cycles>
    <meta:generator>LibreOffice/4.4.6.3$Linux_X86_64 LibreOffice_project/40m0$Build-3</meta:generator>
    <meta:printed-by>Charles </meta:printed-by>
    <meta:print-date>2016-07-22T20:01:30.283547604</meta:print-date>
    <meta:document-statistic meta:table-count="0" meta:image-count="0" meta:object-count="0" meta:page-count="1" meta:paragraph-count="13" meta:word-count="425" meta:character-count="3052" meta:non-whitespace-character-count="2607"/>
  </office:meta>
</office:document-meta>
</file>