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3ae9"/>
    </style:style>
    <style:style style:name="P2" style:family="paragraph" style:parent-style-name="Standard">
      <style:text-properties officeooo:rsid="000a3ae9" officeooo:paragraph-rsid="000a3ae9"/>
    </style:style>
    <style:style style:name="P3" style:family="paragraph" style:parent-style-name="Standard">
      <style:text-properties officeooo:rsid="000a3ae9" officeooo:paragraph-rsid="000db46c"/>
    </style:style>
    <style:style style:name="P4" style:family="paragraph" style:parent-style-name="Standard">
      <style:text-properties officeooo:rsid="000a3ae9" officeooo:paragraph-rsid="00105567"/>
    </style:style>
    <style:style style:name="P5" style:family="paragraph" style:parent-style-name="Standard">
      <style:text-properties officeooo:rsid="000a3ae9" officeooo:paragraph-rsid="001192ad"/>
    </style:style>
    <style:style style:name="P6" style:family="paragraph" style:parent-style-name="Standard">
      <style:text-properties officeooo:rsid="000a3dec" officeooo:paragraph-rsid="001192ad"/>
    </style:style>
    <style:style style:name="P7" style:family="paragraph" style:parent-style-name="Standard">
      <style:text-properties officeooo:rsid="000b09fc" officeooo:paragraph-rsid="000b09fc"/>
    </style:style>
    <style:style style:name="P8" style:family="paragraph" style:parent-style-name="Standard">
      <style:text-properties officeooo:rsid="000b09fc" officeooo:paragraph-rsid="000a3ae9"/>
    </style:style>
    <style:style style:name="P9" style:family="paragraph" style:parent-style-name="Standard">
      <style:text-properties officeooo:rsid="000b09fc" officeooo:paragraph-rsid="001192ad"/>
    </style:style>
    <style:style style:name="P10" style:family="paragraph" style:parent-style-name="Standard">
      <style:text-properties officeooo:rsid="001f5d17" officeooo:paragraph-rsid="000b09fc"/>
    </style:style>
    <style:style style:name="P11" style:family="paragraph" style:parent-style-name="Standard">
      <style:text-properties officeooo:rsid="001ef791" officeooo:paragraph-rsid="000b09fc"/>
    </style:style>
    <style:style style:name="P12" style:family="paragraph" style:parent-style-name="Standard">
      <style:text-properties officeooo:rsid="001ef791" officeooo:paragraph-rsid="00105567"/>
    </style:style>
    <style:style style:name="P13" style:family="paragraph" style:parent-style-name="Standard">
      <style:text-properties officeooo:rsid="0023c96d" officeooo:paragraph-rsid="000b09fc"/>
    </style:style>
    <style:style style:name="P14" style:family="paragraph" style:parent-style-name="Standard">
      <style:text-properties officeooo:rsid="000c67f2" officeooo:paragraph-rsid="000c67f2"/>
    </style:style>
    <style:style style:name="P15" style:family="paragraph" style:parent-style-name="Standard">
      <style:text-properties officeooo:rsid="000db46c" officeooo:paragraph-rsid="000db46c"/>
    </style:style>
    <style:style style:name="P16" style:family="paragraph" style:parent-style-name="Standard">
      <style:text-properties officeooo:rsid="000e1b2c" officeooo:paragraph-rsid="000e1b2c"/>
    </style:style>
    <style:style style:name="P17" style:family="paragraph" style:parent-style-name="Standard">
      <style:text-properties officeooo:rsid="000ee557" officeooo:paragraph-rsid="000ee557"/>
    </style:style>
    <style:style style:name="P18" style:family="paragraph" style:parent-style-name="Standard">
      <style:text-properties officeooo:rsid="000fada0" officeooo:paragraph-rsid="000fada0"/>
    </style:style>
    <style:style style:name="P19" style:family="paragraph" style:parent-style-name="Standard">
      <style:text-properties officeooo:rsid="000fada0" officeooo:paragraph-rsid="00105567"/>
    </style:style>
    <style:style style:name="P20" style:family="paragraph" style:parent-style-name="Standard">
      <style:text-properties officeooo:rsid="00105567" officeooo:paragraph-rsid="00105567"/>
    </style:style>
    <style:style style:name="P21" style:family="paragraph" style:parent-style-name="Standard">
      <style:text-properties officeooo:rsid="001192ad" officeooo:paragraph-rsid="001192ad"/>
    </style:style>
    <style:style style:name="P22" style:family="paragraph" style:parent-style-name="Standard">
      <style:text-properties officeooo:rsid="001192ad" officeooo:paragraph-rsid="00105567"/>
    </style:style>
    <style:style style:name="P23" style:family="paragraph" style:parent-style-name="Standard">
      <style:text-properties officeooo:rsid="001230ed" officeooo:paragraph-rsid="001230ed"/>
    </style:style>
    <style:style style:name="P24" style:family="paragraph" style:parent-style-name="Standard">
      <style:text-properties officeooo:rsid="001386bd" officeooo:paragraph-rsid="001386bd"/>
    </style:style>
    <style:style style:name="T1" style:family="text">
      <style:text-properties officeooo:rsid="000a3dec"/>
    </style:style>
    <style:style style:name="T2" style:family="text">
      <style:text-properties officeooo:rsid="000db46c"/>
    </style:style>
    <style:style style:name="T3" style:family="text">
      <style:text-properties officeooo:rsid="000fada0"/>
    </style:style>
    <style:style style:name="T4" style:family="text">
      <style:text-properties officeooo:rsid="00105567"/>
    </style:style>
    <style:style style:name="T5" style:family="text">
      <style:text-properties officeooo:rsid="001192ad"/>
    </style:style>
    <style:style style:name="T6" style:family="text">
      <style:text-properties officeooo:rsid="001441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imary/Main copy of this Document is Here:</text:p>
      <text:p text:style-name="P24">1Videos&amp;Audios/Law/1Gurus/Scheweitzer</text:p>
      <text:p text:style-name="P24"/>
      <text:p text:style-name="P24"><text:span text:style-name="T6">(</text:span>Back-Up of this Document Here</text:p>
      <text:p text:style-name="P24">1Documents/WebPages/constitutionalgov.us/Ark/SchweitzerFiles/ <text:span text:style-name="T6">)</text:span></text:p>
      <text:p text:style-name="P1"/>
      <text:p text:style-name="P1">Schweitzer Video Notes:</text:p>
      <text:p text:style-name="P1"/>
      <text:p text:style-name="P23">10:00:</text:p>
      <text:p text:style-name="P23">Words venue, &amp; vicenage, </text:p>
      <text:p text:style-name="P23">is related to the word veins, </text:p>
      <text:p text:style-name="P23">of blood-lines, such as the white-race,</text:p>
      <text:p text:style-name="P23">thru which the people of this planet </text:p>
      <text:p text:style-name="P23">are blessed with the science &amp; legacy of the common-law.</text:p>
      <text:p text:style-name="P1"/>
      <text:p text:style-name="P23">15:00</text:p>
      <text:p text:style-name="P23">using quo-warranto on county-commissioners.</text:p>
      <text:p text:style-name="P23"/>
      <text:p text:style-name="P23">Quotes magna-charta </text:p>
      <text:p text:style-name="P23">prohibiting civil-authority from appointing </text:p>
      <text:p text:style-name="P23">any public-officers who are not well-versed in law. </text:p>
      <text:p text:style-name="P23"/>
      <text:p text:style-name="P23">“Ignorance of Law is No Excuse”.</text:p>
      <text:p text:style-name="P23">This is how LeRoy &amp; the Freeman started their Lien-process.</text:p>
      <text:p text:style-name="P23"/>
      <text:p text:style-name="P1"/>
      <text:p text:style-name="P11">16 – 16:30 minute marks. </text:p>
      <text:p text:style-name="P11"/>
      <text:p text:style-name="P12">“Principle over Agent”; </text:p>
      <text:p text:style-name="P12">this is a fundamental doctrine that is way too often forgotten. <text:s/></text:p>
      <text:p text:style-name="P10"/>
      <text:p text:style-name="P10">This is the same basic dynamic as the “Master/Servant” Relationship,<text:line-break/>all of which directly relates to the Lawful Duty of “Public Servants”<text:line-break/>to behave as if every member of the Public in their jurisdiction is their “Master”.</text:p>
      <text:p text:style-name="P10"/>
      <text:p text:style-name="P13">42:00</text:p>
      <text:p text:style-name="P13">If you cant break their presumption, then you get sunk in their little admiralty ship. </text:p>
      <text:p text:style-name="P10"/>
      <text:p text:style-name="P7">(First-Temp-Stopped; 42:28.)</text:p>
      <text:p text:style-name="P1"/>
      <text:p text:style-name="P7">~~~~~~~~~~~~~~~~~~~~~~~~~~~~~~~~~~~~~~</text:p>
      <text:p text:style-name="P2"/>
      <text:p text:style-name="P6">2:08:00 </text:p>
      <text:p text:style-name="P9">(Minor point: poorly worded</text:p>
      <text:p text:style-name="P5">“<text:span text:style-name="T1">Executive-Orders do Not Reach in-to Justus-Township. </text:span></text:p>
      <text:p text:style-name="P6">Executive (powers) is only for (those exercising authority over those who only have) Executive.</text:p>
      <text:p text:style-name="P6">We are Judicial. </text:p>
      <text:p text:style-name="P9">Schweitzer poorly-worded many of his profound insights, </text:p>
      <text:p text:style-name="P9">such as in these parts of the video.)</text:p>
      <text:p text:style-name="P2"><text:soft-page-break/></text:p>
      <text:p text:style-name="P2">2:08:30</text:p>
      <text:p text:style-name="P2">LeRoy makes point about how </text:p>
      <text:p text:style-name="P5">civil <text:span text:style-name="T5">E</text:span>xecutive-officers have <text:span text:style-name="T5">N</text:span>o <text:span text:style-name="T5">J</text:span>udicial-powers,</text:p>
      <text:p text:style-name="P2">but that they only have <text:span text:style-name="T5">E</text:span>xecutive-powers. </text:p>
      <text:p text:style-name="P8"/>
      <text:p text:style-name="P15">2:09:00</text:p>
      <text:p text:style-name="P7">“Right to Privacy”</text:p>
      <text:p text:style-name="P7">“An Act to Prevent Un-Lawful Interference with Private-Rights &amp; Private-Property. </text:p>
      <text:p text:style-name="P2"/>
      <text:p text:style-name="P14">The trick is, to get you talking real-estate, &amp; <text:span text:style-name="T2">Personal-P</text:span>roperty.</text:p>
      <text:p text:style-name="P14">(there-after, this) seems to be <text:span text:style-name="T2">P</text:span>ublic-<text:span text:style-name="T2">P</text:span>roperty.</text:p>
      <text:p text:style-name="P14"/>
      <text:p text:style-name="P15">Schweitzer here explains how the process of entering in-to “Contracts”</text:p>
      <text:p text:style-name="P15">produces “Private Rights”;</text:p>
      <text:p text:style-name="P15">&amp; how case-law from the civil-jurisdiction recognizes that </text:p>
      <text:p text:style-name="P15">it is a “Crime” to Interfere with such Contracts. <text:s/></text:p>
      <text:p text:style-name="P14"><text:s/>“<text:span text:style-name="T2">Private Contracts”.</text:span></text:p>
      <text:p text:style-name="P14"/>
      <text:p text:style-name="P16">There are 3 stages of felony, &amp; 2 of misdemeanor,</text:p>
      <text:p text:style-name="P16">for dealing-with any-one interfering with your privacy. </text:p>
      <text:p text:style-name="P2"/>
      <text:p text:style-name="P17">The Freemen put $100-million Liens on building-inspectors </text:p>
      <text:p text:style-name="P17">for interfering with Private-Rights. </text:p>
      <text:p text:style-name="P3"/>
      <text:p text:style-name="P18">We <text:span text:style-name="T4">have allowed </text:span>Administrative-Law <text:span text:style-name="T4">come in &amp; </text:span>Rul<text:span text:style-name="T4">e</text:span> our Lives. </text:p>
      <text:p text:style-name="P3"/>
      <text:p text:style-name="P19"><text:span text:style-name="T5">W</text:span>e <text:span text:style-name="T4">are Not Subject to it;</text:span></text:p>
      <text:p text:style-name="P19"><text:span text:style-name="T4">but we </text:span>will-be subject to it,</text:p>
      <text:p text:style-name="P20">until we turn <text:span text:style-name="T3">it around,</text:span></text:p>
      <text:p text:style-name="P19">&amp; declare that we are going to self-govern, </text:p>
      <text:p text:style-name="P19"><text:span text:style-name="T4">&amp; here are my buddies who are helping me self-govern</text:span>. </text:p>
      <text:p text:style-name="P18"/>
      <text:p text:style-name="P20">We do run the country from right out of Justus-township.</text:p>
      <text:p text:style-name="P18"/>
      <text:p text:style-name="P16">~~~~~~~~~~~~~~~~~~~~~~~~~~~~~~~~</text:p>
      <text:p text:style-name="P3">Brief UCC -Introduction Remarks at point:</text:p>
      <text:p text:style-name="P20">2:12:00</text:p>
      <text:p text:style-name="P3"/>
      <text:p text:style-name="P22">Private matters consist of IRS problems</text:p>
      <text:p text:style-name="P20">property-tax, farm-foreclosure bills,</text:p>
      <text:p text:style-name="P20">any kind of bank &amp; institution -related bills.</text:p>
      <text:p text:style-name="P4"><text:s/></text:p>
      <text:p text:style-name="P20">Attendees got 5 free checks,</text:p>
      <text:p text:style-name="P20">charge was $100.00 per check after that. </text:p>
      <text:p text:style-name="P2"/>
      <text:p text:style-name="P20">The idea was to get others </text:p>
      <text:p text:style-name="P20">to writing their own check. </text:p>
      <text:p text:style-name="P1"/>
      <text:p text:style-name="P20"><text:soft-page-break/>Some were doing that.</text:p>
      <text:p text:style-name="P20"/>
      <text:p text:style-name="P20">The quickest way is to learn </text:p>
      <text:p text:style-name="P20">how to write your own checks.</text:p>
      <text:p text:style-name="P20"/>
      <text:p text:style-name="P20">Have your bills totaled,</text:p>
      <text:p text:style-name="P20">so can write the check in a quick &amp; efficient manner., </text:p>
      <text:p text:style-name="P20"/>
      <text:p text:style-name="P20">2:13:30: end, first common-law section.</text:p>
      <text:p text:style-name="P4">2:13:32: Change from LeRoy discussing Common-Law,</text:p>
      <text:p text:style-name="P4">to his discussing the UCC:</text:p>
      <text:p text:style-name="P4"/>
      <text:p text:style-name="P21">Dan Peterson has a brief tail-ending blurp,</text:p>
      <text:p text:style-name="P21">from the editing of the video tape. </text:p>
      <text:p text:style-name="P4"/>
      <text:p text:style-name="P21">~~~~~~~~~~~~~~~~~~~~~~~~~~</text:p>
      <text:p text:style-name="P23">2:14; LeRoy actually begins discussing the UCC proces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8:06:52.514289846</meta:creation-date>
    <dc:date>2015-07-07T23:15:05.289254103</dc:date>
    <meta:editing-duration>PT5H51M11S</meta:editing-duration>
    <meta:editing-cycles>12</meta:editing-cycles>
    <meta:generator>LibreOffice/4.2.8.2$Linux_X86_64 LibreOffice_project/420m0$Build-2</meta:generator>
    <meta:document-statistic meta:table-count="0" meta:image-count="0" meta:object-count="0" meta:page-count="3" meta:paragraph-count="82" meta:word-count="484" meta:character-count="3260" meta:non-whitespace-character-count="2818"/>
  </office:meta>
</office:document-meta>
</file>