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" svg:font-family="'Times New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0" style:family="table">
      <style:table-properties style:width="7.3868in" fo:margin-left="0in" table:align="left"/>
    </style:style>
    <style:style style:name="Table0.A" style:family="table-column">
      <style:table-column-properties style:column-width="5.1778in"/>
    </style:style>
    <style:style style:name="Table0.B" style:family="table-column">
      <style:table-column-properties style:column-width="2.209in"/>
    </style:style>
    <style:style style:name="Table0.1" style:family="table-row">
      <style:table-row-properties fo:keep-together="auto"/>
    </style:style>
    <style:style style:name="Table0.A1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0.B1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1" style:family="table">
      <style:table-properties style:width="7.3875in" fo:margin-left="0in" table:align="left"/>
    </style:style>
    <style:style style:name="Table1.A" style:family="table-column">
      <style:table-column-properties style:column-width="2.475in"/>
    </style:style>
    <style:style style:name="Table1.B" style:family="table-column">
      <style:table-column-properties style:column-width="2.4333in"/>
    </style:style>
    <style:style style:name="Table1.C" style:family="table-column">
      <style:table-column-properties style:column-width="2.4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1.C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.A4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4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2" style:family="table">
      <style:table-properties style:width="7.3875in" fo:margin-left="0in" table:align="left"/>
    </style:style>
    <style:style style:name="Table2.A" style:family="table-column">
      <style:table-column-properties style:column-width="1.15in"/>
    </style:style>
    <style:style style:name="Table2.B" style:family="table-column">
      <style:table-column-properties style:column-width="6.23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2.B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2.A5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5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3" style:family="table">
      <style:table-properties style:width="7.3875in" fo:margin-left="0in" table:align="left"/>
    </style:style>
    <style:style style:name="Table3.A" style:family="table-column">
      <style:table-column-properties style:column-width="7.38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3.A3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4" style:family="table">
      <style:table-properties style:width="7.3875in" fo:margin-left="0in" table:align="left"/>
    </style:style>
    <style:style style:name="Table4.A" style:family="table-column">
      <style:table-column-properties style:column-width="3.65in"/>
    </style:style>
    <style:style style:name="Table4.B" style:family="table-column">
      <style:table-column-properties style:column-width="3.73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4.B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4.A3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3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5" style:family="table">
      <style:table-properties style:width="7.3868in" fo:margin-left="0in" table:align="left"/>
    </style:style>
    <style:style style:name="Table5.A" style:family="table-column">
      <style:table-column-properties style:column-width="5.1778in"/>
    </style:style>
    <style:style style:name="Table5.B" style:family="table-column">
      <style:table-column-properties style:column-width="2.20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6" style:family="table">
      <style:table-properties style:width="7.3875in" fo:margin-left="0in" table:align="left"/>
    </style:style>
    <style:style style:name="Table6.A" style:family="table-column">
      <style:table-column-properties style:column-width="2.475in"/>
    </style:style>
    <style:style style:name="Table6.B" style:family="table-column">
      <style:table-column-properties style:column-width="2.4333in"/>
    </style:style>
    <style:style style:name="Table6.C" style:family="table-column">
      <style:table-column-properties style:column-width="2.479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6.C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6.A4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C4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7" style:family="table">
      <style:table-properties style:width="7.3875in" fo:margin-left="0in" table:align="left"/>
    </style:style>
    <style:style style:name="Table7.A" style:family="table-column">
      <style:table-column-properties style:column-width="1.15in"/>
    </style:style>
    <style:style style:name="Table7.B" style:family="table-column">
      <style:table-column-properties style:column-width="6.237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7.B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7.A5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7.B5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8" style:family="table">
      <style:table-properties style:width="7.3875in" fo:margin-left="0in" table:align="left"/>
    </style:style>
    <style:style style:name="Table8.A" style:family="table-column">
      <style:table-column-properties style:column-width="7.387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8.A2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9" style:family="table">
      <style:table-properties style:width="7.3875in" fo:margin-left="0in" table:align="left"/>
    </style:style>
    <style:style style:name="Table9.A" style:family="table-column">
      <style:table-column-properties style:column-width="3.65in"/>
    </style:style>
    <style:style style:name="Table9.B" style:family="table-column">
      <style:table-column-properties style:column-width="3.737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9.B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9.A3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9.B3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10" style:family="table">
      <style:table-properties style:width="7.3868in" fo:margin-left="0in" table:align="left"/>
    </style:style>
    <style:style style:name="Table10.A" style:family="table-column">
      <style:table-column-properties style:column-width="5.1778in"/>
    </style:style>
    <style:style style:name="Table10.B" style:family="table-column">
      <style:table-column-properties style:column-width="2.209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0.B1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11" style:family="table">
      <style:table-properties style:width="7.3875in" fo:margin-left="0in" table:align="left"/>
    </style:style>
    <style:style style:name="Table11.A" style:family="table-column">
      <style:table-column-properties style:column-width="2.475in"/>
    </style:style>
    <style:style style:name="Table11.B" style:family="table-column">
      <style:table-column-properties style:column-width="2.4333in"/>
    </style:style>
    <style:style style:name="Table11.C" style:family="table-column">
      <style:table-column-properties style:column-width="2.4792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11.C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1.A4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1.C4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12" style:family="table">
      <style:table-properties style:width="7.3875in" fo:margin-left="0in" table:align="left"/>
    </style:style>
    <style:style style:name="Table12.A" style:family="table-column">
      <style:table-column-properties style:column-width="1.15in"/>
    </style:style>
    <style:style style:name="Table12.B" style:family="table-column">
      <style:table-column-properties style:column-width="6.237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12.B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2.A5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2.B5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13" style:family="table">
      <style:table-properties style:width="7.3875in" fo:margin-left="0in" table:align="left"/>
    </style:style>
    <style:style style:name="Table13.A" style:family="table-column">
      <style:table-column-properties style:column-width="7.387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3.A2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14" style:family="table">
      <style:table-properties style:width="7.3875in" fo:margin-left="0in" table:align="left"/>
    </style:style>
    <style:style style:name="Table14.A" style:family="table-column">
      <style:table-column-properties style:column-width="3.65in"/>
    </style:style>
    <style:style style:name="Table14.B" style:family="table-column">
      <style:table-column-properties style:column-width="3.737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14.B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4.A3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4.B3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15" style:family="table">
      <style:table-properties style:width="7.3868in" fo:margin-left="0in" table:align="left"/>
    </style:style>
    <style:style style:name="Table15.A" style:family="table-column">
      <style:table-column-properties style:column-width="5.1778in"/>
    </style:style>
    <style:style style:name="Table15.B" style:family="table-column">
      <style:table-column-properties style:column-width="2.209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5.B1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16" style:family="table">
      <style:table-properties style:width="7.3875in" fo:margin-left="0in" table:align="left"/>
    </style:style>
    <style:style style:name="Table16.A" style:family="table-column">
      <style:table-column-properties style:column-width="2.475in"/>
    </style:style>
    <style:style style:name="Table16.B" style:family="table-column">
      <style:table-column-properties style:column-width="2.4333in"/>
    </style:style>
    <style:style style:name="Table16.C" style:family="table-column">
      <style:table-column-properties style:column-width="2.4792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16.C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6.A4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6.C4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17" style:family="table">
      <style:table-properties style:width="7.3875in" fo:margin-left="0in" table:align="left"/>
    </style:style>
    <style:style style:name="Table17.A" style:family="table-column">
      <style:table-column-properties style:column-width="1.15in"/>
    </style:style>
    <style:style style:name="Table17.B" style:family="table-column">
      <style:table-column-properties style:column-width="6.2375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17.B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7.A5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7.B5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18" style:family="table">
      <style:table-properties style:width="7.3875in" fo:margin-left="0in" table:align="left"/>
    </style:style>
    <style:style style:name="Table18.A" style:family="table-column">
      <style:table-column-properties style:column-width="7.3875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8.A2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19" style:family="table">
      <style:table-properties style:width="7.3875in" fo:margin-left="0in" table:align="left"/>
    </style:style>
    <style:style style:name="Table19.A" style:family="table-column">
      <style:table-column-properties style:column-width="3.65in"/>
    </style:style>
    <style:style style:name="Table19.B" style:family="table-column">
      <style:table-column-properties style:column-width="3.7375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19.B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19.A3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9.B3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20" style:family="table">
      <style:table-properties style:width="7.3868in" fo:margin-left="0in" table:align="left"/>
    </style:style>
    <style:style style:name="Table20.A" style:family="table-column">
      <style:table-column-properties style:column-width="5.1778in"/>
    </style:style>
    <style:style style:name="Table20.B" style:family="table-column">
      <style:table-column-properties style:column-width="2.209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0.B1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21" style:family="table">
      <style:table-properties style:width="7.3875in" fo:margin-left="0in" table:align="left"/>
    </style:style>
    <style:style style:name="Table21.A" style:family="table-column">
      <style:table-column-properties style:column-width="2.475in"/>
    </style:style>
    <style:style style:name="Table21.B" style:family="table-column">
      <style:table-column-properties style:column-width="2.4333in"/>
    </style:style>
    <style:style style:name="Table21.C" style:family="table-column">
      <style:table-column-properties style:column-width="2.4792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21.C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21.A4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1.C4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22" style:family="table">
      <style:table-properties style:width="7.3875in" fo:margin-left="0in" table:align="left"/>
    </style:style>
    <style:style style:name="Table22.A" style:family="table-column">
      <style:table-column-properties style:column-width="1.15in"/>
    </style:style>
    <style:style style:name="Table22.B" style:family="table-column">
      <style:table-column-properties style:column-width="6.2375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22.B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22.A5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2.B5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23" style:family="table">
      <style:table-properties style:width="7.3875in" fo:margin-left="0in" table:align="left"/>
    </style:style>
    <style:style style:name="Table23.A" style:family="table-column">
      <style:table-column-properties style:column-width="7.3875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23.A2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Table24" style:family="table">
      <style:table-properties style:width="7.3875in" fo:margin-left="0in" table:align="left"/>
    </style:style>
    <style:style style:name="Table24.A" style:family="table-column">
      <style:table-column-properties style:column-width="3.65in"/>
    </style:style>
    <style:style style:name="Table24.B" style:family="table-column">
      <style:table-column-properties style:column-width="3.7375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24.B1" style:family="table-cell">
      <style:table-cell-properties style:vertical-align="top"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24.A3" style:family="table-cell">
      <style:table-cell-properties style:vertical-align="top"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4.B3" style:family="table-cell">
      <style:table-cell-properties style:vertical-align="top" fo:background-color="#ffffff" fo:padding="0.0382in" fo:border="0.0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</style:style>
    <style:style style:name="P2" style:family="paragraph" style:parent-style-name="Table_20_Contents">
      <style:paragraph-properties fo:margin-top="0in" fo:margin-bottom="0in" style:contextual-spacing="false" fo:line-height="100%" fo:text-align="start" style:justify-single-word="false"/>
    </style:style>
    <style:style style:name="P3" style:family="paragraph" style:parent-style-name="Standard" style:master-page-name="Page_20_Style_20_1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fo:color="#000000" style:font-name="Times New" fo:font-size="11pt" style:font-name-asian="Times New" style:font-size-asian="11pt" style:font-name-complex="Times New" style:font-size-complex="11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style:font-name="Times New" fo:font-size="11pt" style:font-name-asian="Times New" style:font-size-asian="11pt" style:font-name-complex="Times New" style:font-size-complex="11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style:font-name="Times New" fo:font-size="9pt" style:font-name-asian="Times New" style:font-size-asian="9pt" style:font-name-complex="Times New" style:font-size-complex="9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style:font-name="Times New" fo:font-size="10pt" style:font-name-asian="Times New" style:font-size-asian="10pt" style:font-name-complex="Times New" style:font-size-complex="10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style:font-name="Times New" fo:font-size="8pt" style:font-name-asian="Times New" style:font-size-asian="8pt" style:font-name-complex="Times New" style:font-size-complex="8pt"/>
    </style:style>
    <style:style style:name="P8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color="#000000" style:font-name="Times New" fo:font-size="8pt" style:font-name-asian="Times New" style:font-size-asian="8pt" style:font-name-complex="Times New" style:font-size-complex="8pt"/>
    </style:style>
    <style:style style:name="P9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color="#000000" style:font-name="Times New" fo:font-size="9pt" style:font-name-asian="Times New" style:font-size-asian="9pt" style:font-name-complex="Times New" style:font-size-complex="9pt"/>
    </style:style>
    <style:style style:name="P10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color="#000000" style:font-name="Times New" fo:font-size="10pt" style:font-name-asian="Times New" style:font-size-asian="10pt" style:font-name-complex="Times New" style:font-size-complex="10pt"/>
    </style:style>
    <style:style style:name="T1" style:family="text">
      <style:text-properties fo:color="#000000" style:font-name="Times New" fo:font-size="11pt" style:font-name-asian="Times New" style:font-size-asian="11pt" style:font-name-complex="Times New" style:font-size-complex="11pt"/>
    </style:style>
    <style:style style:name="T2" style:family="text">
      <style:text-properties fo:color="#000000" style:font-name="Times New" fo:font-size="9pt" style:font-name-asian="Times New" style:font-size-asian="9pt" style:font-name-complex="Times New" style:font-size-complex="9pt"/>
    </style:style>
    <style:style style:name="T3" style:family="text">
      <style:text-properties fo:color="#000000" style:font-name="Times New" fo:font-size="8pt" style:font-name-asian="Times New" style:font-size-asian="8pt" style:font-name-complex="Times New" style:font-size-complex="8pt"/>
    </style:style>
    <style:style style:name="T4" style:family="text">
      <style:text-properties fo:color="#000000" style:font-name="Times New" fo:font-size="10pt" style:font-name-asian="Times New" style:font-size-asian="10pt" style:font-name-complex="Times New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FORM COMMERCIAL CODE ---NON- STANDARD FORM</text:p>
      <text:p text:style-name="P4">STATEMENTS OF CONTINUATION, PARTIAL RELEASE, ASSIGNMENT, ETC. -- FORM UCC-3</text:p>
      <text:p text:style-name="P4">DISTRICT OF COLUMBIA</text:p>
      <text:p text:style-name="P4"/>
      <text:p text:style-name="P5"/>
      <table:table table:name="Table0" table:style-name="Table0">
        <table:table-column table:style-name="Table0.A"/>
        <table:table-column table:style-name="Table0.B"/>
        <table:table-row table:style-name="Table0.1">
          <table:table-cell table:style-name="Table0.A1" office:value-type="string">
            <text:p text:style-name="P8">This STATEMENT <text:s/>is presented to a filing officer for filing pursuant to the Uniform Commercial Code </text:p>
          </table:table-cell>
          <table:table-cell table:style-name="Table0.B1" office:value-type="string">
            <text:p text:style-name="P2"><text:span text:style-name="T3">3. Maturity date (if any):</text:span><text:span text:style-name="T2"> </text:span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1. Debtor(s) (last Name First) and address</text:p>
          </table:table-cell>
          <table:table-cell table:style-name="Table1.A1" office:value-type="string">
            <text:p text:style-name="P9">2. Secured Party(ies) and address(es) </text:p>
          </table:table-cell>
          <table:table-cell table:style-name="Table1.C1" office:value-type="string">
            <text:p text:style-name="P9">for Filing Officer (date, time &amp; filing Office)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4, This statement refers to original <text:s/>financing</text:p>
          </table:table-cell>
          <table:table-cell table:style-name="Table1.A1" office:value-type="string">
            <text:p text:style-name="P9">Statement bearing File No: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9"/>
            <text:p text:style-name="P9">Filed with</text:p>
          </table:table-cell>
          <table:table-cell table:style-name="Table1.A4" office:value-type="string">
            <text:p text:style-name="P9"/>
            <text:p text:style-name="P9">Date Filed <text:s/>[ <text:s text:c="34"/>] <text:s text:c="2"/>1994</text:p>
          </table:table-cell>
          <table:table-cell table:style-name="Table1.C4" office:value-type="string">
            <text:p text:style-name="P9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5. [ <text:s/>] Continuation</text:p>
          </table:table-cell>
          <table:table-cell table:style-name="Table2.B1" office:value-type="string">
            <text:p text:style-name="P8">The original financing statement between the foregoing Debtor and Secured Party, bearing file number shown above, is still effective</text:p>
          </table:table-cell>
        </table:table-row>
        <table:table-row table:style-name="Table2.1">
          <table:table-cell table:style-name="Table2.A1" office:value-type="string">
            <text:p text:style-name="P9">6. [ <text:s/>] Termination</text:p>
          </table:table-cell>
          <table:table-cell table:style-name="Table2.B1" office:value-type="string">
            <text:p text:style-name="P8">Secured party no longer claims a security interest under the financing statement bearing file number shown above.</text:p>
          </table:table-cell>
        </table:table-row>
        <table:table-row table:style-name="Table2.1">
          <table:table-cell table:style-name="Table2.A1" office:value-type="string">
            <text:p text:style-name="P9">7. [ ] Assignment</text:p>
          </table:table-cell>
          <table:table-cell table:style-name="Table2.B1" office:value-type="string">
            <text:p text:style-name="P8">The secured party's right under the financing statement bearing file number shown above to the property described in Item 10 have</text:p>
            <text:p text:style-name="P8">been assigned to the assignee whose name and address appears in Item 10.</text:p>
          </table:table-cell>
        </table:table-row>
        <table:table-row table:style-name="Table2.1">
          <table:table-cell table:style-name="Table2.A1" office:value-type="string">
            <text:p text:style-name="P9">8. [ <text:s/>] Amendment</text:p>
          </table:table-cell>
          <table:table-cell table:style-name="Table2.B1" office:value-type="string">
            <text:p text:style-name="P8">Financing Statement bearing file number shown above is amended as set forth in item 10.</text:p>
          </table:table-cell>
        </table:table-row>
        <table:table-row table:style-name="Table2.1">
          <table:table-cell table:style-name="Table2.A5" office:value-type="string">
            <text:p text:style-name="P9">9. [ <text:s/>] Release</text:p>
          </table:table-cell>
          <table:table-cell table:style-name="Table2.B5" office:value-type="string">
            <text:p text:style-name="P8">Secured Party releases the collateral described in item 10 from the financing statement bearing file number shown above.</text:p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>10.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3.1">
          <table:table-cell table:style-name="Table3.A3" office:value-type="string">
            <text:p text:style-name="P8"><text:s text:c="132"/>No. of additional Sheets presented: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10">"with prejudice" </text:p>
          </table:table-cell>
        </table:table-row>
        <table:table-row table:style-name="Table4.1">
          <table:table-cell table:style-name="Table4.A1" office:value-type="string">
            <text:p text:style-name="P10">BY: </text:p>
          </table:table-cell>
          <table:table-cell table:style-name="Table4.B1" office:value-type="string">
            <text:p text:style-name="P10">BY:</text:p>
          </table:table-cell>
        </table:table-row>
        <table:table-row table:style-name="Table4.1">
          <table:table-cell table:style-name="Table4.A3" office:value-type="string">
            <text:p text:style-name="P10"><text:s text:c="5"/>Signature(s) of Debtor(s) (only if item 8 is applicable)</text:p>
          </table:table-cell>
          <table:table-cell table:style-name="Table4.B3" office:value-type="string">
            <text:p text:style-name="P10"><text:s text:c="5"/>Signature(s) of Secured Party(ies)</text:p>
          </table:table-cell>
        </table:table-row>
      </table:table>
      <text:p text:style-name="P6"/>
      <text:p text:style-name="P6">teste meipso this *** th day of **** 1994</text:p>
      <text:p text:style-name="P6">(1) Filing Officer Copy-- Alphabetical <text:s text:c="8"/>NON-STANDARD FORM --- FORM UCC-3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UNIFORM COMMERCIAL CODE ---NON- STANDARD FORM</text:p>
      <text:p text:style-name="P4">STATEMENTS OF CONTINUATION, PARTIAL RELEASE, ASSIGNMENT, ETC. -- FORM UCC-3</text:p>
      <text:p text:style-name="P4">DISTRICT OF COLUMBIA</text:p>
      <text:p text:style-name="P4"/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This STATEMENT <text:s/>is presented to a filing officer for filing pursuant to the Uniform Commercial Code </text:p>
          </table:table-cell>
          <table:table-cell table:style-name="Table5.B1" office:value-type="string">
            <text:p text:style-name="P2"><text:span text:style-name="T3">3. Maturity date (if any):</text:span><text:span text:style-name="T2"> </text:span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9">1. Debtor(s) (last Name First) and address</text:p>
          </table:table-cell>
          <table:table-cell table:style-name="Table6.A1" office:value-type="string">
            <text:p text:style-name="P9">2. Secured Party(ies) and address(es) </text:p>
          </table:table-cell>
          <table:table-cell table:style-name="Table6.C1" office:value-type="string">
            <text:p text:style-name="P9">for Filing Officer (date, time &amp; filing Office)</text:p>
          </table:table-cell>
        </table:table-row>
        <table:table-row table:style-name="Table6.1">
          <table:table-cell table:style-name="Table6.A1" office:value-type="string">
            <text:p text:style-name="P9">county of Garfield of the state of Montana the treasure State <text:s/>Montana Bond</text:p>
            <text:p text:style-name="P9">co-debtor Mark O'Keefe co-debtor</text:p>
            <text:p text:style-name="P9">Comptroller of currency</text:p>
          </table:table-cell>
          <table:table-cell table:style-name="Table6.A1" office:value-type="string">
            <text:p text:style-name="P9">Dusty Trails Trust</text:p>
            <text:p text:style-name="P9">Richard E. Clark Co-Trustee</text:p>
            <text:p text:style-name="P9">% Postal address</text:p>
            <text:p text:style-name="P9">Box 181, Grass Range, Montana U.S.A.</text:p>
          </table:table-cell>
          <table:table-cell table:style-name="Table6.C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>4, This statement refers to original <text:s/>financing</text:p>
          </table:table-cell>
          <table:table-cell table:style-name="Table6.A1" office:value-type="string">
            <text:p text:style-name="P9">Statement bearing File No:</text:p>
          </table:table-cell>
          <table:table-cell table:style-name="Table6.C1" office:value-type="string">
            <text:p text:style-name="P9"/>
          </table:table-cell>
        </table:table-row>
        <table:table-row table:style-name="Table6.1">
          <table:table-cell table:style-name="Table6.A4" office:value-type="string">
            <text:p text:style-name="P9"/>
            <text:p text:style-name="P9">Filed with</text:p>
          </table:table-cell>
          <table:table-cell table:style-name="Table6.A4" office:value-type="string">
            <text:p text:style-name="P9"/>
            <text:p text:style-name="P9">Date Filed <text:s/>[ <text:s text:c="34"/>] <text:s text:c="2"/>1994</text:p>
          </table:table-cell>
          <table:table-cell table:style-name="Table6.C4" office:value-type="string">
            <text:p text:style-name="P9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>5. [ <text:s/>] Continuation</text:p>
          </table:table-cell>
          <table:table-cell table:style-name="Table7.B1" office:value-type="string">
            <text:p text:style-name="P8">The original financing statement between the foregoing Debtor and Secured Party, bearing file number shown above, is still effective</text:p>
          </table:table-cell>
        </table:table-row>
        <table:table-row table:style-name="Table7.1">
          <table:table-cell table:style-name="Table7.A1" office:value-type="string">
            <text:p text:style-name="P9">6. [ <text:s/>] Termination</text:p>
          </table:table-cell>
          <table:table-cell table:style-name="Table7.B1" office:value-type="string">
            <text:p text:style-name="P8">Secured party no longer claims a security interest under the financing statement bearing file number shown above.</text:p>
          </table:table-cell>
        </table:table-row>
        <table:table-row table:style-name="Table7.1">
          <table:table-cell table:style-name="Table7.A1" office:value-type="string">
            <text:p text:style-name="P9">7. [X] Assignment</text:p>
          </table:table-cell>
          <table:table-cell table:style-name="Table7.B1" office:value-type="string">
            <text:p text:style-name="P8">The secured party's right under the financing statement bearing file number shown above to the property described in Item 10 have</text:p>
            <text:p text:style-name="P8">been assigned to the assignee whose name and address appears in Item 10.</text:p>
          </table:table-cell>
        </table:table-row>
        <table:table-row table:style-name="Table7.1">
          <table:table-cell table:style-name="Table7.A1" office:value-type="string">
            <text:p text:style-name="P9">8. [ <text:s/>] Amendment</text:p>
          </table:table-cell>
          <table:table-cell table:style-name="Table7.B1" office:value-type="string">
            <text:p text:style-name="P8">Financing Statement bearing file number shown above is amended as set forth in item 10.</text:p>
          </table:table-cell>
        </table:table-row>
        <table:table-row table:style-name="Table7.1">
          <table:table-cell table:style-name="Table7.A5" office:value-type="string">
            <text:p text:style-name="P9">9. [ <text:s/>] Release</text:p>
          </table:table-cell>
          <table:table-cell table:style-name="Table7.B5" office:value-type="string">
            <text:p text:style-name="P8">Secured Party releases the collateral described in item 10 from the financing statement bearing file number shown above.</text:p>
          </table:table-cell>
        </table:table-row>
      </table:table>
      <text:p text:style-name="P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">10. CHERDAN TRUST co-assignee Daniel E. Petersen</text:p>
            <text:p text:style-name="P9">% Box 61 Winnett, Montana <text:s/>U.S.A.</text:p>
            <text:p text:style-name="P9"/>
            <text:p text:style-name="P9">DINO HOLDINGS TRUST <text:s/>co-assignee Edwin Clark</text:p>
            <text:p text:style-name="P9">% HC60 Box 26, Brusett, Montana U.S.A.</text:p>
            <text:p text:style-name="P9"/>
            <text:p text:style-name="P9">same collateral as described on U.C.C.- 1 <text:s text:c="49"/>non-negotiable <text:s text:c="6"/>non-standard</text:p>
          </table:table-cell>
        </table:table-row>
        <table:table-row table:style-name="Table8.1">
          <table:table-cell table:style-name="Table8.A2" office:value-type="string">
            <text:p text:style-name="P8"><text:s text:c="132"/>No. of additional Sheets presented: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8"/>
          </table:table-cell>
          <table:table-cell table:style-name="Table9.B1" office:value-type="string">
            <text:p text:style-name="P10">"with prejudice" </text:p>
            <text:p text:style-name="P10">DUSTY TRAILS TRUST</text:p>
          </table:table-cell>
        </table:table-row>
        <table:table-row table:style-name="Table9.1">
          <table:table-cell table:style-name="Table9.A1" office:value-type="string">
            <text:p text:style-name="P10">BY: </text:p>
          </table:table-cell>
          <table:table-cell table:style-name="Table9.B1" office:value-type="string">
            <text:p text:style-name="P10">BY:</text:p>
          </table:table-cell>
        </table:table-row>
        <table:table-row table:style-name="Table9.1">
          <table:table-cell table:style-name="Table9.A3" office:value-type="string">
            <text:p text:style-name="P10"><text:s text:c="5"/>Signature(s) of Debtor(s) (only if item 8 is applicable)</text:p>
          </table:table-cell>
          <table:table-cell table:style-name="Table9.B3" office:value-type="string">
            <text:p text:style-name="P10"><text:s text:c="5"/>Signature(s) of Secured Party(ies)</text:p>
          </table:table-cell>
        </table:table-row>
      </table:table>
      <text:p text:style-name="P6"/>
      <text:p text:style-name="P6">teste meipso this 14th day of <text:s/>May 1994</text:p>
      <text:p text:style-name="P6">(2) Filing Officer Copy-- Numerical <text:s text:c="17"/>NON-STANDARD FORM --- FORM UCC-3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UNIFORM COMMERCIAL CODE ---NON- STANDARD FORM</text:p>
      <text:p text:style-name="P4">STATEMENTS OF CONTINUATION, PARTIAL RELEASE, ASSIGNMENT, ETC. -- FORM UCC-3</text:p>
      <text:p text:style-name="P4">DISTRICT OF COLUMBIA</text:p>
      <text:p text:style-name="P4"/>
      <text:p text:style-name="P5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8">This STATEMENT <text:s/>is presented to a filing officer for filing pursuant to the Uniform Commercial Code </text:p>
          </table:table-cell>
          <table:table-cell table:style-name="Table10.B1" office:value-type="string">
            <text:p text:style-name="P2"><text:span text:style-name="T3">3. Maturity date (if any):</text:span><text:span text:style-name="T2"> </text:span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9">1. Debtor(s) (last Name First) and address</text:p>
          </table:table-cell>
          <table:table-cell table:style-name="Table11.A1" office:value-type="string">
            <text:p text:style-name="P9">2. Secured Party(ies) and address(es) </text:p>
          </table:table-cell>
          <table:table-cell table:style-name="Table11.C1" office:value-type="string">
            <text:p text:style-name="P9">for Filing Officer (date, time &amp; filing Office)</text:p>
          </table:table-cell>
        </table:table-row>
        <table:table-row table:style-name="Table11.1">
          <table:table-cell table:style-name="Table11.A1" office:value-type="string">
            <text:p text:style-name="P9">county of Garfield of the state of Montana the treasure State <text:s/>Montana Bond</text:p>
            <text:p text:style-name="P9">co-debtor Mark O'Keefe co-debtor</text:p>
            <text:p text:style-name="P9">Comptroller of currency</text:p>
          </table:table-cell>
          <table:table-cell table:style-name="Table11.A1" office:value-type="string">
            <text:p text:style-name="P9">Dusty Trails Trust</text:p>
            <text:p text:style-name="P9">Richard E. Clark Co-Trustee</text:p>
            <text:p text:style-name="P9">% Postal address</text:p>
            <text:p text:style-name="P9">Box 181, Grass Range, Montana U.S.A.</text:p>
          </table:table-cell>
          <table:table-cell table:style-name="Table11.C1" office:value-type="string">
            <text:p text:style-name="P9"/>
          </table:table-cell>
        </table:table-row>
        <table:table-row table:style-name="Table11.1">
          <table:table-cell table:style-name="Table11.A1" office:value-type="string">
            <text:p text:style-name="P9">4, This statement refers to original <text:s/>financing</text:p>
          </table:table-cell>
          <table:table-cell table:style-name="Table11.A1" office:value-type="string">
            <text:p text:style-name="P9">Statement bearing File No:</text:p>
          </table:table-cell>
          <table:table-cell table:style-name="Table11.C1" office:value-type="string">
            <text:p text:style-name="P9"/>
          </table:table-cell>
        </table:table-row>
        <table:table-row table:style-name="Table11.1">
          <table:table-cell table:style-name="Table11.A4" office:value-type="string">
            <text:p text:style-name="P9"/>
            <text:p text:style-name="P9">Filed with</text:p>
          </table:table-cell>
          <table:table-cell table:style-name="Table11.A4" office:value-type="string">
            <text:p text:style-name="P9"/>
            <text:p text:style-name="P9">Date Filed <text:s/>[ <text:s text:c="34"/>] <text:s text:c="2"/>1994</text:p>
          </table:table-cell>
          <table:table-cell table:style-name="Table11.C4" office:value-type="string">
            <text:p text:style-name="P9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9">5. [ <text:s/>] Continuation</text:p>
          </table:table-cell>
          <table:table-cell table:style-name="Table12.B1" office:value-type="string">
            <text:p text:style-name="P8">The original financing statement between the foregoing Debtor and Secured Party, bearing file number shown above, is still effective</text:p>
          </table:table-cell>
        </table:table-row>
        <table:table-row table:style-name="Table12.1">
          <table:table-cell table:style-name="Table12.A1" office:value-type="string">
            <text:p text:style-name="P9">6. [ <text:s/>] Termination</text:p>
          </table:table-cell>
          <table:table-cell table:style-name="Table12.B1" office:value-type="string">
            <text:p text:style-name="P8">Secured party no longer claims a security interest under the financing statement bearing file number shown above.</text:p>
          </table:table-cell>
        </table:table-row>
        <table:table-row table:style-name="Table12.1">
          <table:table-cell table:style-name="Table12.A1" office:value-type="string">
            <text:p text:style-name="P9">7. [X] Assignment</text:p>
          </table:table-cell>
          <table:table-cell table:style-name="Table12.B1" office:value-type="string">
            <text:p text:style-name="P8">The secured party's right under the financing statement bearing file number shown above to the property described in Item 10 have</text:p>
            <text:p text:style-name="P8">been assigned to the assignee whose name and address appears in Item 10.</text:p>
          </table:table-cell>
        </table:table-row>
        <table:table-row table:style-name="Table12.1">
          <table:table-cell table:style-name="Table12.A1" office:value-type="string">
            <text:p text:style-name="P9">8. [ <text:s/>] Amendment</text:p>
          </table:table-cell>
          <table:table-cell table:style-name="Table12.B1" office:value-type="string">
            <text:p text:style-name="P8">Financing Statement bearing file number shown above is amended as set forth in item 10.</text:p>
          </table:table-cell>
        </table:table-row>
        <table:table-row table:style-name="Table12.1">
          <table:table-cell table:style-name="Table12.A5" office:value-type="string">
            <text:p text:style-name="P9">9. [ <text:s/>] Release</text:p>
          </table:table-cell>
          <table:table-cell table:style-name="Table12.B5" office:value-type="string">
            <text:p text:style-name="P8">Secured Party releases the collateral described in item 10 from the financing statement bearing file number shown above.</text:p>
          </table:table-cell>
        </table:table-row>
      </table:table>
      <text:p text:style-name="P7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9">10. CHERDAN TRUST co-assignee Daniel E. Petersen</text:p>
            <text:p text:style-name="P9">% Box 61 Winnett, Montana <text:s/>U.S.A.</text:p>
            <text:p text:style-name="P9"/>
            <text:p text:style-name="P9">DINO HOLDINGS TRUST <text:s/>co-assignee Edwin Clark</text:p>
            <text:p text:style-name="P9">% HC60 Box 26, Brusett, Montana U.S.A.</text:p>
            <text:p text:style-name="P9"/>
            <text:p text:style-name="P9">same collateral as described on U.C.C.- 1 <text:s text:c="49"/>non-negotiable <text:s text:c="6"/>non-standard</text:p>
          </table:table-cell>
        </table:table-row>
        <table:table-row table:style-name="Table13.1">
          <table:table-cell table:style-name="Table13.A2" office:value-type="string">
            <text:p text:style-name="P8"><text:s text:c="132"/>No. of additional Sheets presented: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8"/>
          </table:table-cell>
          <table:table-cell table:style-name="Table14.B1" office:value-type="string">
            <text:p text:style-name="P10">"with prejudice" </text:p>
            <text:p text:style-name="P10">DUSTY TRAILS TRUST</text:p>
          </table:table-cell>
        </table:table-row>
        <table:table-row table:style-name="Table14.1">
          <table:table-cell table:style-name="Table14.A1" office:value-type="string">
            <text:p text:style-name="P10">BY: </text:p>
          </table:table-cell>
          <table:table-cell table:style-name="Table14.B1" office:value-type="string">
            <text:p text:style-name="P10">BY:</text:p>
          </table:table-cell>
        </table:table-row>
        <table:table-row table:style-name="Table14.1">
          <table:table-cell table:style-name="Table14.A3" office:value-type="string">
            <text:p text:style-name="P10"><text:s text:c="5"/>Signature(s) of Debtor(s) (only if item 8 is applicable)</text:p>
          </table:table-cell>
          <table:table-cell table:style-name="Table14.B3" office:value-type="string">
            <text:p text:style-name="P10"><text:s text:c="5"/>Signature(s) of Secured Party(ies)</text:p>
          </table:table-cell>
        </table:table-row>
      </table:table>
      <text:p text:style-name="P6"/>
      <text:p text:style-name="P6">teste meipso this 14th day of <text:s/>May 1994</text:p>
      <text:p text:style-name="P6">(3) Filing Officer Copy-- Acknowledgment <text:s text:c="8"/>NON-STANDARD FORM --- FORM UCC-3</text:p>
      <text:p text:style-name="P6">filing Officer is requested to note file number, date and hour of filing on this copy and return to the person filing, as an acknowledgment.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UNIFORM COMMERCIAL CODE ---NON- STANDARD FORM</text:p>
      <text:p text:style-name="P4">STATEMENTS OF CONTINUATION, PARTIAL RELEASE, ASSIGNMENT, ETC. -- FORM UCC-3</text:p>
      <text:p text:style-name="P4">DISTRICT OF COLUMBIA</text:p>
      <text:p text:style-name="P4"/>
      <text:p text:style-name="P5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8">This STATEMENT <text:s/>is presented to a filing officer for filing pursuant to the Uniform Commercial Code </text:p>
          </table:table-cell>
          <table:table-cell table:style-name="Table15.B1" office:value-type="string">
            <text:p text:style-name="P2"><text:span text:style-name="T3">3. Maturity date (if any):</text:span><text:span text:style-name="T2"> </text:span>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9">1. Debtor(s) (last Name First) and address</text:p>
          </table:table-cell>
          <table:table-cell table:style-name="Table16.A1" office:value-type="string">
            <text:p text:style-name="P9">2. Secured Party(ies) and address(es) </text:p>
          </table:table-cell>
          <table:table-cell table:style-name="Table16.C1" office:value-type="string">
            <text:p text:style-name="P9">for Filing Officer (date, time &amp; filing Office)</text:p>
          </table:table-cell>
        </table:table-row>
        <table:table-row table:style-name="Table16.1">
          <table:table-cell table:style-name="Table16.A1" office:value-type="string">
            <text:p text:style-name="P9">county of Garfield of the state of Montana the treasure State <text:s/>Montana Bond</text:p>
            <text:p text:style-name="P9">co-debtor Mark O'Keefe co-debtor</text:p>
            <text:p text:style-name="P9">Comptroller of currency</text:p>
          </table:table-cell>
          <table:table-cell table:style-name="Table16.A1" office:value-type="string">
            <text:p text:style-name="P9">Dusty Trails Trust</text:p>
            <text:p text:style-name="P9">Richard E. Clark Co-Trustee</text:p>
            <text:p text:style-name="P9">% Postal address</text:p>
            <text:p text:style-name="P9">Box 181, Grass Range, Montana U.S.A.</text:p>
          </table:table-cell>
          <table:table-cell table:style-name="Table16.C1" office:value-type="string">
            <text:p text:style-name="P9"/>
          </table:table-cell>
        </table:table-row>
        <table:table-row table:style-name="Table16.1">
          <table:table-cell table:style-name="Table16.A1" office:value-type="string">
            <text:p text:style-name="P9">4, This statement refers to original <text:s/>financing</text:p>
          </table:table-cell>
          <table:table-cell table:style-name="Table16.A1" office:value-type="string">
            <text:p text:style-name="P9">Statement bearing File No:</text:p>
          </table:table-cell>
          <table:table-cell table:style-name="Table16.C1" office:value-type="string">
            <text:p text:style-name="P9"/>
          </table:table-cell>
        </table:table-row>
        <table:table-row table:style-name="Table16.1">
          <table:table-cell table:style-name="Table16.A4" office:value-type="string">
            <text:p text:style-name="P9"/>
            <text:p text:style-name="P9">Filed with</text:p>
          </table:table-cell>
          <table:table-cell table:style-name="Table16.A4" office:value-type="string">
            <text:p text:style-name="P9"/>
            <text:p text:style-name="P9">Date Filed <text:s/>[ <text:s text:c="34"/>] <text:s text:c="2"/>1994</text:p>
          </table:table-cell>
          <table:table-cell table:style-name="Table16.C4" office:value-type="string">
            <text:p text:style-name="P9"/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9">5. [ <text:s/>] Continuation</text:p>
          </table:table-cell>
          <table:table-cell table:style-name="Table17.B1" office:value-type="string">
            <text:p text:style-name="P8">The original financing statement between the foregoing Debtor and Secured Party, bearing file number shown above, is still effective</text:p>
          </table:table-cell>
        </table:table-row>
        <table:table-row table:style-name="Table17.1">
          <table:table-cell table:style-name="Table17.A1" office:value-type="string">
            <text:p text:style-name="P9">6. [ <text:s/>] Termination</text:p>
          </table:table-cell>
          <table:table-cell table:style-name="Table17.B1" office:value-type="string">
            <text:p text:style-name="P8">Secured party no longer claims a security interest under the financing statement bearing file number shown above.</text:p>
          </table:table-cell>
        </table:table-row>
        <table:table-row table:style-name="Table17.1">
          <table:table-cell table:style-name="Table17.A1" office:value-type="string">
            <text:p text:style-name="P9">7. [X] Assignment</text:p>
          </table:table-cell>
          <table:table-cell table:style-name="Table17.B1" office:value-type="string">
            <text:p text:style-name="P8">The secured party's right under the financing statement bearing file number shown above to the property described in Item 10 have</text:p>
            <text:p text:style-name="P8">been assigned to the assignee whose name and address appears in Item 10.</text:p>
          </table:table-cell>
        </table:table-row>
        <table:table-row table:style-name="Table17.1">
          <table:table-cell table:style-name="Table17.A1" office:value-type="string">
            <text:p text:style-name="P9">8. [ <text:s/>] Amendment</text:p>
          </table:table-cell>
          <table:table-cell table:style-name="Table17.B1" office:value-type="string">
            <text:p text:style-name="P8">Financing Statement bearing file number shown above is amended as set forth in item 10.</text:p>
          </table:table-cell>
        </table:table-row>
        <table:table-row table:style-name="Table17.1">
          <table:table-cell table:style-name="Table17.A5" office:value-type="string">
            <text:p text:style-name="P9">9. [ <text:s/>] Release</text:p>
          </table:table-cell>
          <table:table-cell table:style-name="Table17.B5" office:value-type="string">
            <text:p text:style-name="P8">Secured Party releases the collateral described in item 10 from the financing statement bearing file number shown above.</text:p>
          </table:table-cell>
        </table:table-row>
      </table:table>
      <text:p text:style-name="P7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9">10. CHERDAN TRUST co-assignee Daniel E. Petersen</text:p>
            <text:p text:style-name="P9">% Box 61 Winnett, Montana <text:s/>U.S.A.</text:p>
            <text:p text:style-name="P9"/>
            <text:p text:style-name="P9">DINO HOLDINGS TRUST <text:s/>co-assignee Edwin Clark</text:p>
            <text:p text:style-name="P9">% HC60 Box 26, Brusett, Montana U.S.A.</text:p>
            <text:p text:style-name="P9"/>
            <text:p text:style-name="P9">same collateral as described on U.C.C.- 1 <text:s text:c="49"/>non-negotiable <text:s text:c="6"/>non-standard</text:p>
          </table:table-cell>
        </table:table-row>
        <table:table-row table:style-name="Table18.1">
          <table:table-cell table:style-name="Table18.A2" office:value-type="string">
            <text:p text:style-name="P8"><text:s text:c="132"/>No. of additional Sheets presented:</text:p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8"/>
          </table:table-cell>
          <table:table-cell table:style-name="Table19.B1" office:value-type="string">
            <text:p text:style-name="P10">"with prejudice" </text:p>
            <text:p text:style-name="P10">DUSTY TRAILS TRUST</text:p>
          </table:table-cell>
        </table:table-row>
        <table:table-row table:style-name="Table19.1">
          <table:table-cell table:style-name="Table19.A1" office:value-type="string">
            <text:p text:style-name="P10">BY: </text:p>
          </table:table-cell>
          <table:table-cell table:style-name="Table19.B1" office:value-type="string">
            <text:p text:style-name="P10">BY:</text:p>
          </table:table-cell>
        </table:table-row>
        <table:table-row table:style-name="Table19.1">
          <table:table-cell table:style-name="Table19.A3" office:value-type="string">
            <text:p text:style-name="P10"><text:s text:c="5"/>Signature(s) of Debtor(s) (only if item 8 is applicable)</text:p>
          </table:table-cell>
          <table:table-cell table:style-name="Table19.B3" office:value-type="string">
            <text:p text:style-name="P10"><text:s text:c="5"/>Signature(s) of Secured Party(ies)</text:p>
          </table:table-cell>
        </table:table-row>
      </table:table>
      <text:p text:style-name="P6"/>
      <text:p text:style-name="P6">teste meipso this 14th day of <text:s/>May 1994</text:p>
      <text:p text:style-name="P6">(4) Secured Party Copy <text:s text:c="14"/>ORIGINATE <text:s text:c="8"/>NON-STANDARD FORM --- FORM UCC-3</text:p>
      <text:p text:style-name="P6">remove this copy and forward balance for form intact for filing.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">UNIFORM COMMERCIAL CODE ---NON- STANDARD FORM</text:p>
      <text:p text:style-name="P4">STATEMENTS OF CONTINUATION, PARTIAL RELEASE, ASSIGNMENT, ETC. -- FORM UCC-3</text:p>
      <text:p text:style-name="P4">DISTRICT OF COLUMBIA</text:p>
      <text:p text:style-name="P4"/>
      <text:p text:style-name="P5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8">This STATEMENT <text:s/>is presented to a filing officer for filing pursuant to the Uniform Commercial Code </text:p>
          </table:table-cell>
          <table:table-cell table:style-name="Table20.B1" office:value-type="string">
            <text:p text:style-name="P2"><text:span text:style-name="T3">3. Maturity date (if any):</text:span><text:span text:style-name="T2"> </text:span></text:p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9">1. Debtor(s) (last Name First) and address</text:p>
          </table:table-cell>
          <table:table-cell table:style-name="Table21.A1" office:value-type="string">
            <text:p text:style-name="P9">2. Secured Party(ies) and address(es) </text:p>
          </table:table-cell>
          <table:table-cell table:style-name="Table21.C1" office:value-type="string">
            <text:p text:style-name="P9">for Filing Officer (date, time &amp; filing Office)</text:p>
          </table:table-cell>
        </table:table-row>
        <table:table-row table:style-name="Table21.1">
          <table:table-cell table:style-name="Table21.A1" office:value-type="string">
            <text:p text:style-name="P9">county of Garfield of the state of Montana the treasure State <text:s/>Montana Bond</text:p>
            <text:p text:style-name="P9">co-debtor Mark O'Keefe co-debtor</text:p>
            <text:p text:style-name="P9">Comptroller of currency</text:p>
          </table:table-cell>
          <table:table-cell table:style-name="Table21.A1" office:value-type="string">
            <text:p text:style-name="P9">Dusty Trails Trust</text:p>
            <text:p text:style-name="P9">Richard E. Clark Co-Trustee</text:p>
            <text:p text:style-name="P9">% Postal address</text:p>
            <text:p text:style-name="P9">Box 181, Grass Range, Montana U.S.A.</text:p>
          </table:table-cell>
          <table:table-cell table:style-name="Table21.C1" office:value-type="string">
            <text:p text:style-name="P9"/>
          </table:table-cell>
        </table:table-row>
        <table:table-row table:style-name="Table21.1">
          <table:table-cell table:style-name="Table21.A1" office:value-type="string">
            <text:p text:style-name="P9">4, This statement refers to original <text:s/>financing</text:p>
          </table:table-cell>
          <table:table-cell table:style-name="Table21.A1" office:value-type="string">
            <text:p text:style-name="P9">Statement bearing File No:</text:p>
          </table:table-cell>
          <table:table-cell table:style-name="Table21.C1" office:value-type="string">
            <text:p text:style-name="P9"/>
          </table:table-cell>
        </table:table-row>
        <table:table-row table:style-name="Table21.1">
          <table:table-cell table:style-name="Table21.A4" office:value-type="string">
            <text:p text:style-name="P9"/>
            <text:p text:style-name="P9">Filed with</text:p>
          </table:table-cell>
          <table:table-cell table:style-name="Table21.A4" office:value-type="string">
            <text:p text:style-name="P9"/>
            <text:p text:style-name="P9">Date Filed <text:s/>[ <text:s text:c="34"/>] <text:s text:c="2"/>1994</text:p>
          </table:table-cell>
          <table:table-cell table:style-name="Table21.C4" office:value-type="string">
            <text:p text:style-name="P9"/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9">5. [ <text:s/>] Continuation</text:p>
          </table:table-cell>
          <table:table-cell table:style-name="Table22.B1" office:value-type="string">
            <text:p text:style-name="P8">The original financing statement between the foregoing Debtor and Secured Party, bearing file number shown above, is still effective</text:p>
          </table:table-cell>
        </table:table-row>
        <table:table-row table:style-name="Table22.1">
          <table:table-cell table:style-name="Table22.A1" office:value-type="string">
            <text:p text:style-name="P9">6. [ <text:s/>] Termination</text:p>
          </table:table-cell>
          <table:table-cell table:style-name="Table22.B1" office:value-type="string">
            <text:p text:style-name="P8">Secured party no longer claims a security interest under the financing statement bearing file number shown above.</text:p>
          </table:table-cell>
        </table:table-row>
        <table:table-row table:style-name="Table22.1">
          <table:table-cell table:style-name="Table22.A1" office:value-type="string">
            <text:p text:style-name="P9">7. [X] Assignment</text:p>
          </table:table-cell>
          <table:table-cell table:style-name="Table22.B1" office:value-type="string">
            <text:p text:style-name="P8">The secured party's right under the financing statement bearing file number shown above to the property described in Item 10 have</text:p>
            <text:p text:style-name="P8">been assigned to the assignee whose name and address appears in Item 10.</text:p>
          </table:table-cell>
        </table:table-row>
        <table:table-row table:style-name="Table22.1">
          <table:table-cell table:style-name="Table22.A1" office:value-type="string">
            <text:p text:style-name="P9">8. [ <text:s/>] Amendment</text:p>
          </table:table-cell>
          <table:table-cell table:style-name="Table22.B1" office:value-type="string">
            <text:p text:style-name="P8">Financing Statement bearing file number shown above is amended as set forth in item 10.</text:p>
          </table:table-cell>
        </table:table-row>
        <table:table-row table:style-name="Table22.1">
          <table:table-cell table:style-name="Table22.A5" office:value-type="string">
            <text:p text:style-name="P9">9. [ <text:s/>] Release</text:p>
          </table:table-cell>
          <table:table-cell table:style-name="Table22.B5" office:value-type="string">
            <text:p text:style-name="P8">Secured Party releases the collateral described in item 10 from the financing statement bearing file number shown above.</text:p>
          </table:table-cell>
        </table:table-row>
      </table:table>
      <text:p text:style-name="P7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9">10. CHERDAN TRUST co-assignee Daniel E. Petersen</text:p>
            <text:p text:style-name="P9">% Box 61 Winnett, Montana <text:s/>U.S.A.</text:p>
            <text:p text:style-name="P9"/>
            <text:p text:style-name="P9">DINO HOLDINGS TRUST <text:s/>co-assignee Edwin Clark</text:p>
            <text:p text:style-name="P9">% HC60 Box 26, Brusett, Montana U.S.A.</text:p>
            <text:p text:style-name="P9"/>
            <text:p text:style-name="P9">same collateral as described on U.C.C.- 1 <text:s text:c="49"/>non-negotiable <text:s text:c="6"/>non-standard</text:p>
          </table:table-cell>
        </table:table-row>
        <table:table-row table:style-name="Table23.1">
          <table:table-cell table:style-name="Table23.A2" office:value-type="string">
            <text:p text:style-name="P8"><text:s text:c="132"/>No. of additional Sheets presented:</text:p>
          </table:table-cell>
        </table:table-row>
      </table:table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8"/>
          </table:table-cell>
          <table:table-cell table:style-name="Table24.B1" office:value-type="string">
            <text:p text:style-name="P10">"with prejudice" </text:p>
            <text:p text:style-name="P10">DUSTY TRAILS TRUST</text:p>
          </table:table-cell>
        </table:table-row>
        <table:table-row table:style-name="Table24.1">
          <table:table-cell table:style-name="Table24.A1" office:value-type="string">
            <text:p text:style-name="P10">BY: </text:p>
          </table:table-cell>
          <table:table-cell table:style-name="Table24.B1" office:value-type="string">
            <text:p text:style-name="P10">BY:</text:p>
          </table:table-cell>
        </table:table-row>
        <table:table-row table:style-name="Table24.1">
          <table:table-cell table:style-name="Table24.A3" office:value-type="string">
            <text:p text:style-name="P10"><text:s text:c="5"/>Signature(s) of Debtor(s) (only if item 8 is applicable)</text:p>
          </table:table-cell>
          <table:table-cell table:style-name="Table24.B3" office:value-type="string">
            <text:p text:style-name="P10"><text:s text:c="5"/>Signature(s) of Secured Party(ies)</text:p>
          </table:table-cell>
        </table:table-row>
      </table:table>
      <text:p text:style-name="P6"/>
      <text:p text:style-name="P6">teste meipso this 14th day of <text:s/>May 1994</text:p>
      <text:p text:style-name="P6">(5) Debtor Copy <text:s/>ORIGINATOR <text:s text:c="8"/>NON-STANDARD FORM --- FORM UCC-3</text:p>
      <text:p text:style-name="P6">remove this copy and forward balance of form intact for filing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" svg:font-family="'Times New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6in" fo:margin-bottom="1in" fo:margin-left="0.4374in" fo:margin-right="0.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Uniform Commercial Code Non-Standard</dc:description>
    <dc:subject>FEDERAL FORM</dc:subject>
    <meta:initial-creator>LeRoy M. Schweitzer</meta:initial-creator>
    <dc:date>2014-05-22T00:03:25.730687269</dc:date>
    <meta:document-statistic meta:table-count="25" meta:image-count="0" meta:object-count="0" meta:page-count="5" meta:paragraph-count="211" meta:word-count="1550" meta:character-count="10820" meta:non-whitespace-character-count="8236"/>
    <meta:generator>LibreOffice/4.2.3.3$Linux_X86_64 LibreOffice_project/420m0$Build-3</meta:generator>
  </office:meta>
</office:document-meta>
</file>