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<text:span text:style-name="T1">Townships</text:span>”;</text:p>
      <text:p text:style-name="P2"><text:span text:style-name="T3">a Brief Sovereign Local Community Government Organizational Out-Line</text:span><text:span text:style-name="T2">: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12:55:45</meta:creation-date>
    <meta:document-statistic meta:table-count="0" meta:image-count="0" meta:object-count="0" meta:page-count="1" meta:paragraph-count="2" meta:word-count="9" meta:character-count="82" meta:non-whitespace-character-count="74"/>
    <dc:date>2012-05-19T13:00:16</dc:date>
    <meta:editing-duration>PT4M33S</meta:editing-duration>
    <meta:editing-cycles>1</meta:editing-cycles>
    <meta:generator>LibreOffice/3.4$Linux LibreOffice_project/340m1$Build-402</meta:generator>
  </office:meta>
</office:document-meta>
</file>