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T1" style:family="text">
      <style:text-properties fo:font-size="14pt" style:font-size-asian="14pt" style:font-size-complex="14pt"/>
    </style:style>
    <style:style style:name="T2" style:family="text">
      <style:text-properties fo:font-size="22pt" style:font-size-asian="22pt" style:font-size-complex="22pt"/>
    </style:style>
    <style:style style:name="T3" style:family="text">
      <style:text-properties fo:font-size="22pt" style:text-underline-style="solid" style:text-underline-width="auto" style:text-underline-color="font-color" style:font-size-asian="22pt" style:font-size-complex="22pt"/>
    </style:style>
    <style:style style:name="T4" style:family="text">
      <style:text-properties fo:font-size="10pt" style:font-size-asian="10pt" style:font-size-complex="10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13pt" style:text-underline-style="solid" style:text-underline-width="auto" style:text-underline-color="font-color" style:font-size-asian="13pt" style:font-size-complex="13pt"/>
    </style:style>
    <style:style style:name="T8" style:family="text">
      <style:text-properties fo:font-size="13pt" style:text-underline-style="none" style:font-size-asian="13pt" style:font-size-complex="13pt"/>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Letter communicating Incentives for Patriots to Barter their Goods &amp; Services<text:line-break/>in exchange for an Alternative-Currency, &amp; based on</text:span><text:line-break/><text:span text:style-name="T2">"</text:span><text:span text:style-name="T3">After the Revolution Credits/Bonds/Obligations</text:span><text:span text:style-name="T2">";</text:span></text:p>
      <text:p text:style-name="P1"><text:span text:style-name="T7">which is designed to support our American Natural/Organic National-Security</text:span><text:span text:style-name="T8">.</text:span><text:span text:style-name="T1"><text:line-break/></text:span><text:span text:style-name="T4">(Version 0.7; still in development.)</text:span></text:p>
      <text:p text:style-name="Standard"/>
      <text:p text:style-name="P2"><text:span text:style-name="T5">Basics</text:span>: </text:p>
      <text:p text:style-name="Standard"/>
      <text:p text:style-name="Standard"><text:span text:style-name="T9"><text:tab/>The "After the Revolution Credits/Bonds" described here-in, shall be Lawfully Recognizable as "Promises to Pay", under general principles &amp; guidelines of "Commercial Law", the "Uniform Commercial Code", &amp; general common-law based “Due-Process of Law”. <text:s/></text:span>These “Credits/Bonds” are Bonds/Obligations to Pay money, as issued in the name of, &amp; on the behalf of the “Sovereign People of the United States of America”; &amp; all of which shall be controlled &amp; administered by &amp; through the non-profit religious community &amp; legal-entity which is known as the “Natural Law Church”, &amp; which shall also be completely liable for these debts; &amp; even more specifically liable for these debts is the natural-person Chief Executive/Administrative Officer of this Natural-Law Church, who is known as “Charles Bruce, Stewart”, of Sandy Oregon. <text:s/>Charles may be contacted directly by investors &amp;/or other concerned parties; &amp; his contact-info is presented at the end of this document. </text:p>
      <text:p text:style-name="Standard"><text:tab/>These Bonds/Obligations shall become Due &amp; Payable To all Individuals who legitimately Hold them on the date “Ninety Days” “After the Revolution” has been completed. <text:s/>This date may also be described as “Ninety Days” Following the Date of the Lawful Replacement of the Current Lawless/DeFacto "President of the United States of America", with a President who is Organically &amp; Fully Accountable to the People of our U.S.-America Nation. </text:p>
      <text:p text:style-name="P3"><text:tab/>For legal-strategy reasons, this administration has found it legalistically strategic to denominate this alternative currency in “Silver Coin”, in ounces &amp;/or grams; as opposed to denominating it in “FRN-Dollars”. <text:s/></text:p>
      <text:p text:style-name="Standard"><text:line-break/>One ounce of silver, at its current "Spot Price", <text:line-break/>all as communicated by the major commodities markets trading corporations, <text:line-break/>shall be "Leveraged", at the rate of 100 to 1, or 100/1, <text:line-break/>so that sufficient funds may be raised <text:line-break/>to deliver one ounce of silver to these leaders now. </text:p>
      <text:p text:style-name="Standard"/>
      <text:p text:style-name="Standard"/>
      <text:p text:style-name="P2"><text:span text:style-name="T5">Specifics for Funding of our “Natural/Organic National-Security Revolution</text:span>”:</text:p>
      <text:p text:style-name="Standard"/>
      <text:p text:style-name="Standard"><text:tab/>At least some of the Activists whom this project is designed to support need to be able to pay at least some of their bills in a currency that will not cause any more additional burdens for them than what they feel comfortable in assuming. <text:s/>This means that donations that come into this effort/campaign will frequently be directed, directly, to the National-Security Activists whom we have deemed worthy of our support. <text:s/>Individuals making these donations will frequently be directed to deliver their barter-based goods, services, FRNs or other currencies, either directly to specific/individual Activists, or perhaps to those individuals whom those Activists need to make some sort of a payment to. <text:s/></text:p>
      <text:p text:style-name="Standard"><text:tab/>Presently; this administration has not compiled a complete listing of individuals who are worthy of our support, &amp; some individuals are producing significantly greater benefit to this effort/campaign than are others. <text:s/>However; any Activist who is producing any sort of honorable &amp; reliable support for this lawful revolutionary campaign, may be brought to the attention of this administration, all so that individuals who are wishing to donate support for that specific Activist may be rewarded for their <text:soft-page-break/>donations by receiving a sum-certain of our “After the Revolution Credits” (aka: “ARCs”). <text:s text:c="2"/>“Support” which may qualify people who are willing to donate to this lawful revolutionary effort/campaign, may be submitted in either FRN's, some other currency, Silver or Gold, some other physical “Goods” product; <text:s/>or, perhaps most frequently, by donating some sort of a valuable &amp; labor-based “Service” to this larger effort. <text:s/>All accounts for this effort are to be denominated in ounces &amp; grams of Silver. <text:s/>All individuals who wish to make any of these sorts of donations to this effort, will be rewarded for those donations by their receipt of a “Specific Sum” of our “After the Revolution Credits”.</text:p>
      <text:p text:style-name="Standard"/>
      <text:p text:style-name="Standard"><text:tab/>As this Natural/Organic National-Security/Revolutionary effort is being started, this administration's declared Value for our “After the Revolution Credits, is pegged at “One-Hundred to One”, aka “100/1”. <text:s/>This means, that a present-day Donation of 1 Ounce of Silver, or its equivalent in other currencies, goods, or services, will be redeemable “After the Revolution” in One-Hundred /100 Ounces of Silver, at that later date. <text:s/></text:p>
      <text:p text:style-name="Standard"><text:tab/>Translated into FRN-Currency, &amp; based on calculating that the value of Silver in FRN's is “$30.00 per Ounce”; this means that the above investment in One-Ounce of Silver will cost that investor approximately $30.00 in FRN's, which means that the “Specific Sum” in Silver of “After the Revolution” credits that this investor will be given Silver Credits in will have a present-day value in FRN's of $3,000.00 . <text:s/>Since the value of Silver, as related to FRNs, will surely have Fluctuated Dramatically by the time that the Revolution has actually been accomplished, this administration finds that there is no benefit from attempting to calculate that later redemption-date value in FRN's. <text:s text:c="2"/>How-ever; this author would like to point out that “After the Revolution”, that the value of a Single Ounce of Silver, in comparison with the then probably quite hyper-inflated FRN's, will likely be much greater than its present-day value of approximately “$30.00 per Ounce”, &amp; that Silver's then market-value will likely be much closer to “$300.00 per Ounce”, which is about ten times as much as it is now; &amp; all of which will leverage even further the above-mentioned ounce of silver investment from its present-day FRN's value of $30.00, &amp; its after the revolution 100/1 leveraged sum-certain value of $3,000, by another ten-fold increase, to $30,000.00 . <text:s/></text:p>
      <text:p text:style-name="Standard"><text:tab/>We believe that this is quite a large incentive, &amp; that it will produce a nice flow of goods, services &amp; Silver-Coin into the Treasury of this organic Nation-State; the vast majority of which will immediately be re-distributed to our leading Activists. <text:s/>As the need arises, this administration will make “Adjustments” to the “Specific Sum” 100/1 Value of our “After the Revolution Credits”, (aka: “ARC's”), in comparison with the present-day value of the “Silver Coin” into which they are rooted &amp; indexed. <text:s/>This administration may soon find that this large-ratio of 100/1 promised re-payments may produce such a large flow of goods &amp; services into this effort/campaign, that the more prudent course is to reduce this highly-leveraged return on these pre-revolution investments, not only so that our debt-burdens on our eventual payment-date are more reasonable, but also so that we can maintain responsible &amp; prudent control over our organizations growth-rate. <text:s/>We believe that it is more important to make sure that the people involved in this effort are of an honorable &amp; reliable character, than it is for economic recourses to be brought in for the support of these individuals. <text:s/>Here-under; <text:s/>there would be no reason for us continuing to promise to pay-out this highly leveraged investment return, if we are at a point where we are exhausting our supply of honorable &amp; reliable people who are willing to labor towards the completion of this Natural/Organic National-Security Revolution. <text:s/></text:p>
      <text:p text:style-name="Standard"><text:tab/>Those among our American organic Body-Politic who have the constitutional competence to put together a project such as this, are not the same sorts of people who are talented in marketing themselves. <text:s/>The two skill-sets seem mutually-exclusive. <text:s/>Here-under; one of the main reasons for this highly-leveraged 100/1 return rate on donations/investments, is because this Alternative-Currency effort is un-orthodox; and also because its chief executive/administrative officer, Charles Stewart, has not clearly proven his capabilities for carrying projects like this into completion. <text:s/>These realities justify the use of these “Added Incentives”, in efforts to produce the volume of economic support that will be <text:soft-page-break/>needed to get their lawful-revolution off to a quick, good, &amp; healthy start. </text:p>
      <text:p text:style-name="Standard"/>
      <text:p text:style-name="Standard"><text:s/></text:p>
      <text:p text:style-name="Standard"/>
      <text:p text:style-name="Standard"/>
      <text:p text:style-name="P2">“<text:span text:style-name="T5">Marketing” of this Alternative-Currency</text:span>: </text:p>
      <text:p text:style-name="Standard"/>
      <text:p text:style-name="Standard"><text:span text:style-name="T6">Specifics of this Alternative-Currency Plan</text:span><text:span text:style-name="T10">:</text:span><text:span text:style-name="T9"> </text:span></text:p>
      <text:p text:style-name="Standard"/>
      <text:p text:style-name="Standard"/>
      <text:p text:style-name="P2"><text:span text:style-name="T5">Local Community Silver Holdings &amp; Delivery Now</text:span>:</text:p>
      <text:p text:style-name="Standard"><text:tab/>Individual Patriots who are presently holding silver, or who are considering purchasing silver, need to be given an added incentive for pursuing their instincts here. <text:s/>There are at least two good reasons for this policy. <text:s/>First; it is in the best interests of our American People to have an Alternative “Economic Safety-Net” based on Silver-Coin, for when the corrupted FRN-System crashes. This author realizes that the Social-Creditors &amp; Kansians believe that Silver-Coin is Obsolete; but this author believes differently; &amp; under severe economic hardships there will be less objection form that theoretical realm. <text:s/>Second; a powerful core of conspirators from with-in the aristocratic parasite-class presently routinely manipulates the price of silver in the international market-places so that it remains artificially low, in comparison with it should actually be trading at. <text:s/>By our use of Silver-Coins, this will tend to drive the price of silver upwards; &amp; every up-wards jump in the price of silver wrests control of the silver market-place away form that aristocratic parasite-class; which, in turn, will also force them to loose their present position of control over our American Economy. <text:s/>This is all a very good thing; &amp; those Patriotic Americans who have the courage to participate in it, deserve to be rewarded. <text:s text:c="2"/></text:p>
      <text:p text:style-name="Standard"/>
      <text:p text:style-name="Standard"><text:s/></text:p>
      <text:p text:style-name="Standard"/>
      <text:p text:style-name="Standard"/>
      <text:p text:style-name="Standard"/>
      <text:p text:style-name="Standard">~~~~~~~~~~~~~~~~~~~~~~~~~~~~~~~~~~~~~~~~~~~~~~~~~~~~~~~~~~~~<text:line-break/></text:p>
      <text:p text:style-name="P2"><text:span text:style-name="T5">Method of Payment</text:span>:</text:p>
      <text:p text:style-name="Standard"/>
      <text:p text:style-name="Standard"><text:tab/>The decision to denominate these credit/debt bonds in a currency which is redeemable in Silver-Coins, payable after-the-revolution, does not mean that Silver-Coins are going to be the singular source of wealth available for payment of these debts. <text:s/>When this Administration lawfully and finally secures control of the executive offices of the government of this nation, we will then also secure control over multitudes of the “Physical-Assets” of this nation, especially from the obscenely-wealthy criminal-conspirator classes; and all of which will include homes, business offices, industry buildings &amp; equipment, automobiles, airplanes, boats, live-stock, gold, diamonds &amp; other jems &amp; jewlery, art, natural-recourses, &amp; multitudes of other items which presently are impossible to list completely. </text:p>
      <text:p text:style-name="Standard"><text:tab/>“Public Auctions” will be held for the sale of these other physical-assets, &amp; the Holders of the silver-coin-denominated Bonds/Obligations/Debts/Credits of this De-Jure/Constitutional Government will be lawfully entitled to Bid the Value of their Bonds/Obligations on any and all of the properties which are being sold in these public auctions. <text:s/>Because these other physical-assets can be listed as being valued in specific amounts of FRN-Dollars, they also can be listed as being valued in ounces of silver-coin. <text:s/>Here-under; the Bonds/Obligations being sold here can be denominated in our silver-coin based currency, &amp; we can sell many more of these Bonds/Obligations than the amount of silver coin <text:soft-page-break/>that we can reasonably expect to have actual physical possession of.</text:p>
      <text:p text:style-name="Standard"/>
      <text:p text:style-name="Standard"><text:line-break/><text:line-break/>~~~~~~~~~~~~~~~~~~~~~~~~~~~~~~~~~~~~~~~~~~~~~~</text:p>
      <text:p text:style-name="Standard"/>
      <text:p text:style-name="P2"><text:span text:style-name="T5">Date of Payment</text:span>: </text:p>
      <text:p text:style-name="Standard"/>
      <text:p text:style-name="Standard"><text:tab/>“The Revolution” is based on the pre-supposition that a clear majority of the present higher-level Office-Holders in the U.S.-Government are, at minimum, a group of “Criminally-Syndicated Racketeering Conspirators”, perhaps even “Treasonous”. <text:s/>Here-under; “The Revolution” will be Completed on the Date when a Single and Fully Organically-Accountable Individual takes Complete Control over the White-House, &amp; over all other Executive-Offices which have modernly come to be recognizable as being lawfully-controlled by that higher Executive-Office. (More details of precisely what “Organically-Accountable” means are defined later here-in.) <text:s text:c="2"/><text:line-break/></text:p>
      <text:p text:style-name="Standard"/>
      <text:p text:style-name="Standard">~~~~~~~~~~~~~~~~~~~~~~~~</text:p>
      <text:p text:style-name="Standard"/>
      <text:p text:style-name="P2"><text:span text:style-name="T5">Reasons Why this Effort is Needed</text:span>:</text:p>
      <text:p text:style-name="Standard"/>
      <text:p text:style-name="Standard"><text:tab/>The larger Working-Classes of our US-American People's organic Body-Politic have effectively become Separated &amp; Isolated from our natural/organic Organs of Decision-Making &amp; Self-Preservation. <text:s/>A Foreign Body of Social-Parasites has Invaded our collective Body-Politic, &amp; here-by they have subjected the collective decision-making powers of our body's larger Working-Classes to their complete “Hostile Take-Over”. <text:s/>From the level of local constitutional townships &amp; precincts, &amp; on up to our national governmental jurisdiction; the basic purpose of all of our levels of government is to provide our working-class communities with dependable mechanisms for collective decision-making &amp; self-preservation. <text:s/>How-ever; through the current market-place dominance of what may be labeled as “Financial-Rape-Note Dollars” (aka: “Federal Reserve Notes”, aka: “FRN's”), &amp; the organized Parasite-Class has engineered an economic-tool for hi-jacking for their own use of the economic life-blood which our working-classes produces for our body-politic. <text:s/>That entire un-natural, profit-motivated, &amp; self-serving economic system has brought social-pressures to bear have effectively become “Lobotomized” our entire organic Body-Politic. <text:s/>Our entire organic Body-Politic is now in the process of being lead by judas-goats off into a slaughter-house, where we are being collectively targeted to be sacrificed, drawn &amp; quartered, &amp; devoured by the afore-mentioned parasite-class. <text:s/>As a matter of organic/constitutional “Law”, this issue is of truly paramount “National Security” importance. </text:p>
      <text:p text:style-name="Standard"><text:tab/>Yet; at our finger-tips, stand a literal Army of under-funded Patriotic Americans who are already making great personal sacrifices, frequently endangering their very lives, in their heroic efforts to function as the eyes, ears, brain, &amp; immune-system, of our American National Body-Politic. <text:s/>These under-recognized heroes accomplish literal miracles, all by routinely filling our collective void of truly useful political, legal, &amp; militia activities. <text:s/>These heroes routinely act as watch-towers, alarm-systems, whistle-blowers, &amp; communications-media, for our American National Community. <text:s/>They engage in our desperately needed conspiracy-research, advanced-technologies research, whistle-blowing, militia &amp; peace-officer organizing, &amp; alternative news-gathering &amp; media dissemination. <text:s/></text:p>
      <text:p text:style-name="Standard"><text:tab/>The vast majority of these heroic individuals are barely scraping by, barely able to survive; &amp; yet they continue to make heroic sacrifices in their own comfort-zones, all while maintaining their razors-edge existence, &amp; frequently risking their very lives, all so that they can continue Promoting American “National Security” through advancing their own specific fields of expertise &amp; passion. <text:s/><text:soft-page-break/>These truly heroic individuals need desperately to receive adequate funding so that they may continue on in their callings of promoting America's true Natural/Organic “National Security”; &amp; all with-out being distracted from this critically-important work because of their very real worries about their own petty-expenses. <text:s/>Because these individuals presently are seriously lacking having adequate economic-recourses to effectively complete their needed “National Security” tasks, we may reasonably expect that their problem-solving capabilities will likely be doubled, or perhaps even tripled, with-in the first few months after they begin receiving adequate funding to reasonably support their National Security mandates. <text:s/>Such developments as this will place our entire body-politic on a firm organic constitutional foundation, in order that we may hunker-down for the exorcism process which is inherently involved in casting out the parasite-class which presently infects us. <text:s/>Here-under; the organizers of this effort recognize that there is an over-riding “National Security” concern, to empower this Army of Patriotic-Americans, by freeing-up economic recourses so that their economic-difficulties will be reduced to the point where their limited time-energy recourses may more effectively be devoted to the support of the afore-mentioned “Revolution”. <text:s/>The working-class members of our American People need desperately to support these heroic individuals, in order that the true &amp; lasting long-term Solutions to Americans “National Security” issues may be responsibly addressed. <text:s/></text:p>
      <text:p text:style-name="Standard"><text:tab/>Collectively; our organic body-politic already has all of the recourses that we need to cast-out the afore-mentioned parasite-classes. <text:s/>But in order for that prioritized “National Security” task to be accomplished, we first need for the economic-recourses of our working-classes to be re-directed away from the parasite-classes, &amp; towards our body's vital-organs of our eyes, ears, brain, &amp; immune-system. <text:s/>If our organic body-politic is to survive long-term, then we must follow this general course of action. <text:s/>Here-under, &amp; for a short period of time, our working-classes may suffer some reduction in their/our standard of living, especially as the hostile parasite class is likely to throw our entire organic body-politic into convulsions, all rather similar to exorcising a deamon from a deamonically possessed individual. <text:s/>Difficulty arises when efforts are made to predict precisely how much pain that the parasite class will induce in our organic body-politic as we under-take to cast-out its deamon-like &amp; parasitical influences. <text:s/>However; if we are to collectively survive, long term, then this task must be accomplished. <text:s/>It is quite likely that we will survive the pain &amp; anguish that the parasite-class will afflict up-on us; &amp; that, after this has all been accomplished, that we will be very thankful that we have under-taken this course of action, &amp; that we will then consider that our endured pain &amp; suffering has been well worth the sacrifice.</text:p>
      <text:p text:style-name="Standard"><text:tab/>The Selling of these afore-mentioned Credits/Bonds/Obligations are designed to produce “Revenue-Streams”; which may be used as “Credit/Currency”, for Economically-Supporting the individuals who organically compose our body-politic's eyes, ears, brain, &amp; immune-system organs. </text:p>
      <text:p text:style-name="Standard"/>
      <text:p text:style-name="Standard"/>
      <text:p text:style-name="Standard">*******************************************************************</text:p>
      <text:p text:style-name="Standard"/>
      <text:p text:style-name="Standard"/>
      <text:p text:style-name="P2">“<text:span text:style-name="T5">Obstacles” to Funding of our “Alternative Currency</text:span>”:</text:p>
      <text:p text:style-name="Standard"><text:line-break/>**********************************************<text:line-break/></text:p>
      <text:p text:style-name="Standard">Notes with possibly salvageable thoughts. </text:p>
      <text:p text:style-name="Standard"/>
      <text:p text:style-name="Standard">Since Silver-Coin is fairly easy to convert into FRN's</text:p>
      <text:p text:style-name="Standard"/>
      <text:p text:style-name="Standard">Since our legal strategy is designed to avoid FRN's, &amp; promote &amp; rely on the usage of Silver-Coin; here-under, the strategy of this administration is to issue our “After the Revolution Credits” to </text:p>
      <text:p text:style-name="Standard"><text:soft-page-break/>we are going to need to be able to convert our alternative-currency bonds/credits, eventually, into FRN's</text:p>
      <text:p text:style-name="Standard"/>
      <text:p text:style-name="Standard">**********************************************</text:p>
      <text:p text:style-name="Standard"/>
      <text:p text:style-name="Standard">(Move to another document:)</text:p>
      <text:p text:style-name="Standard">This entire process is in conformity with &amp; subject to <text:line-break/>general principles of Common-Law Due-Process &amp; "Robert's Rules of Order"; <text:line-break/>&amp; all of which is described more fully in a separate document. <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rles </meta:initial-creator>
    <meta:creation-date>2012-06-18T17:56:03</meta:creation-date>
    <dc:date>2012-06-25T16:17:17</dc:date>
    <dc:creator>charles </dc:creator>
    <meta:editing-duration>P1DT16H21M7S</meta:editing-duration>
    <meta:editing-cycles>18</meta:editing-cycles>
    <meta:generator>LibreOffice/3.5$Linux_x86 LibreOffice_project/350m1$Build-2</meta:generator>
    <meta:document-statistic meta:table-count="0" meta:image-count="0" meta:object-count="0" meta:page-count="6" meta:paragraph-count="44" meta:word-count="2774" meta:character-count="19031" meta:non-whitespace-character-count="16179"/>
  </office:meta>
</office:document-meta>
</file>