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65in"/>
      <style:text-properties fo:font-size="13.1999998092651pt"/>
    </style:style>
    <style:style style:name="P2" style:family="paragraph" style:parent-style-name="Standard">
      <style:paragraph-properties fo:margin-top="0in" fo:margin-bottom="0.1965in" style:border-line-width-bottom="0.0346in 0.0138in 0.0138in" fo:padding="0.0291in" fo:border-left="none" fo:border-right="none" fo:border-top="none" fo:border-bottom="0.0622in double #000000" style:join-border="false"/>
      <style:text-properties fo:font-size="13.199999809265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Facto Governor/Monarch Kitzhaber; <text:line-break/><text:line-break/>    It appears to twelve of your masters in <text:line-break/>the master/servant relationship in which you, as a Public-Servant, <text:line-break/>and I, as a member of the Public, <text:line-break/>share a Socially-Contracted Relationship. <text:line-break/><text:line-break/>    We twelve believe that <text:line-break/>you are running a nazi-style concentration-camp <text:line-break/>masquerading as the Oregon Prison System. </text:p>
      <text:p text:style-name="P1"/>
      <text:p text:style-name="P1"/>
      <text:p text:style-name="P2"/>
      <text:p text:style-name="P1"/>
      <text:p text:style-name="Standard"><text:tab/>It appears to Twelve of your Masters in the Master/Servant Relationship in which You, as a Public-Servant, and I, as a member of the Public, share a Socially-Contracted Relationship; that you are </text:p>
      <text:p text:style-name="Standard">either knowingly and willfully participating in the Murder of Federal and State Judges who are courageous enough to obey their duties to act as a check and balance against the “New World Order” Agenda of Despotism that is being advanced through your Chief Executive Office, or else you are being Recklessly Negligent in exercising your duties to insure that the Federal Executive Officers under you are refraining from Murdering these Federal Judges. </text:p>
      <text:p text:style-name="Standard"/>
      <text:p text:style-name="Standard">The Murder of the Federal Judge in <text:s/>Arizona has MK-Ultra Mind-Control Assassin written all over it, and it would only be Federal Executive Officers who would have access to this sort evil technology. . </text:p>
      <text:p text:style-name="Standard"/>
      <text:p text:style-name="Standard">Our primary concern here is that of the Murder of Federal Judge </text:p>
      <text:p text:style-name="P1"/>
      <text:p text:style-name="Standard"/>
      <text:p text:style-name="Standard">running a Nazi-Style Concentration-Camp </text:p>
      <text:p text:style-name="Standard">Masquerading as the Lawful Prison-System of these United States of America. </text:p>
      <text:p text:style-name="Standard"/>
      <text:p text:style-name="Standard"/>
      <text:p text:style-name="Standard"><text:tab/>It appears further that you are a newere model of </text:p>
      <text:p text:style-name="Standard">an mk-ultra mind-controllesd slave,</text:p>
      <text:p text:style-name="Standard">who will submit to any perverse homosexual act </text:p>
      <text:p text:style-name="Standard">that yor puppet-masters command of you. </text:p>
      <text:p text:style-name="Standard"/>
      <text:p text:style-name="Standard">1: Our USA economy is collapsing;</text:p>
      <text:p text:style-name="Standard">&amp; as the direct tresult there-of </text:p>
      <text:p text:style-name="Standard">our entire USA body-politic of organic people </text:p>
      <text:p text:style-name="Standard">are being subjected to extinction-level or genocidal disaters;</text:p>
      <text:p text:style-name="Standard"><text:soft-page-break/></text:p>
      <text:p text:style-name="Standard">2: Our American Soldiers are being sent Over Seas to Murder Innocent People </text:p>
      <text:p text:style-name="Standard">in efforts clearly designed to there establish </text:p>
      <text:p text:style-name="Standard">the very same model of Despotic Tyranny </text:p>
      <text:p text:style-name="Standard">as was the precise cause of our American Revolution in 1776. </text:p>
      <text:p text:style-name="Standard"/>
      <text:p text:style-name="Standard"/>
      <text:p text:style-name="Standard">But these are concerns which, in comparision right now</text:p>
      <text:p text:style-name="Standard">must take back-seet to two other issues of concern. </text:p>
      <text:p text:style-name="P1"><text:line-break/><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7-24T05:11:01</meta:creation-date>
    <dc:date>2011-07-24T05:15:14</dc:date>
    <meta:editing-cycles>1</meta:editing-cycles>
    <meta:editing-duration>PT4M13S</meta:editing-duration>
    <meta:user-defined meta:name="Info 1"/>
    <meta:user-defined meta:name="Info 2"/>
    <meta:user-defined meta:name="Info 3"/>
    <meta:user-defined meta:name="Info 4"/>
    <meta:document-statistic meta:table-count="0" meta:image-count="0" meta:object-count="0" meta:page-count="2" meta:paragraph-count="22" meta:word-count="344" meta:character-count="2060"/>
  </office:meta>
</office:document-meta>
</file>