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" svg:font-family="'Abadi MT Condensed'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3" svg:font-family="'Lohit Hindi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name-asian="Abadi MT Condensed" style:font-size-asian="12pt" style:font-name-complex="Abadi MT Condensed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7fa816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7fa816" style:font-size-asian="16pt" style:font-weight-asian="bold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7fa816" style:font-size-asian="16pt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officeooo:paragraph-rsid="007fa816" style:font-size-asian="16pt" style:font-style-asian="normal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7fa816" style:font-weight-asian="bold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7fa816" style:font-weight-asian="bold" style:language-complex="ar" style:country-complex="SA" style:font-weight-complex="bold"/>
    </style:style>
    <style:style style:name="P8" style:family="paragraph" style:parent-style-name="Standard">
      <style:text-properties fo:font-size="11pt" officeooo:paragraph-rsid="0081f532" style:font-size-asian="11pt" style:font-size-complex="11pt" style:language-complex="ar" style:country-complex="SA"/>
    </style:style>
    <style:style style:name="P9" style:family="paragraph" style:parent-style-name="Standard">
      <style:text-properties fo:font-size="11pt" fo:font-style="normal" fo:font-weight="normal" officeooo:paragraph-rsid="0081f532" style:font-size-asian="11pt" style:font-style-asian="normal" style:font-weight-asian="normal" style:font-size-complex="11pt" style:language-complex="ar" style:country-complex="SA"/>
    </style:style>
    <style:style style:name="P10" style:family="paragraph" style:parent-style-name="Standard">
      <style:text-properties fo:font-size="11pt" fo:font-style="normal" fo:font-weight="normal" officeooo:paragraph-rsid="0081f532" style:font-size-asian="11pt" style:font-style-asian="normal" style:font-weight-asian="normal" style:language-complex="ar" style:country-complex="SA"/>
    </style:style>
    <style:style style:name="P11" style:family="paragraph" style:parent-style-name="Standard">
      <style:text-properties officeooo:paragraph-rsid="0081f532"/>
    </style:style>
    <style:style style:name="P12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paragraph-rsid="007fa816" style:font-size-asian="18pt" style:font-style-asian="normal" style:font-weight-asian="bold" style:font-size-complex="18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paragraph-rsid="007fa816" style:font-style-asian="normal" style:font-weight-asian="bold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normal" officeooo:paragraph-rsid="007fa816" style:font-style-asian="normal" style:font-weight-asian="normal" style:language-complex="ar" style:country-complex="SA"/>
    </style:style>
    <style:style style:name="P15" style:family="paragraph" style:parent-style-name="Standard">
      <style:paragraph-properties fo:margin-left="0.0626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Normal">
      <style:paragraph-properties fo:margin-left="0.0626in" fo:margin-right="0in" fo:margin-top="0in" fo:margin-bottom="0in" style:contextual-spacing="false" style:line-height-at-least="0.0693in" fo:text-align="center" style:justify-single-word="false" fo:text-indent="0in" style:auto-text-indent="false"/>
      <style:text-properties fo:color="#000000" style:font-name="Times New Roman1" fo:font-size="24pt" style:text-underline-style="solid" style:text-underline-width="auto" style:text-underline-color="font-color" fo:font-weight="bold" officeooo:paragraph-rsid="0083a43f" style:font-name-asian="Times New Roman1" style:font-size-asian="24pt" style:font-weight-asian="bold" style:font-name-complex="Times New Roman1" style:font-size-complex="24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officeooo:paragraph-rsid="0081f532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top="0in" fo:margin-bottom="0in" style:contextual-spacing="false" style:line-height-at-least="0.0693in" fo:text-align="center" style:justify-single-word="false"/>
    </style:style>
    <style:style style:name="P21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officeooo:paragraph-rsid="007fa816"/>
    </style:style>
    <style:style style:name="P22" style:family="paragraph" style:parent-style-name="Normal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officeooo:paragraph-rsid="0083a43f" style:font-size-asian="24pt" style:font-weight-asian="bold" style:font-size-complex="24pt" style:font-weight-complex="bold"/>
    </style:style>
    <style:style style:name="P23" style:family="paragraph" style:parent-style-name="Normal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867129" style:font-size-asian="12pt" style:font-weight-asian="bold" style:font-size-complex="12pt" style:font-weight-complex="bold"/>
    </style:style>
    <style:style style:name="P24" style:family="paragraph" style:parent-style-name="Normal">
      <style:paragraph-properties fo:text-align="center" style:justify-single-word="false"/>
      <style:text-properties fo:font-size="12pt" officeooo:paragraph-rsid="00867129" style:font-size-asian="12pt" style:font-size-complex="12pt"/>
    </style:style>
    <style:style style:name="P25" style:family="paragraph" style:parent-style-name="Normal">
      <style:text-properties fo:font-size="12pt" officeooo:paragraph-rsid="00867129" style:font-size-asian="12pt" style:font-size-complex="12pt"/>
    </style:style>
    <style:style style:name="P26" style:family="paragraph" style:parent-style-name="Normal">
      <style:paragraph-properties fo:text-align="center" style:justify-single-word="false"/>
      <style:text-properties fo:font-size="12pt" fo:font-weight="bold" officeooo:paragraph-rsid="00867129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7fa816" officeooo:paragraph-rsid="00867129" style:font-size-asian="12pt" style:font-style-asian="normal" style:font-weight-asian="bold" style:font-size-complex="12pt" style:language-complex="ar" style:country-complex="SA" style:font-weight-complex="bold"/>
    </style:style>
    <style:style style:name="P28" style:family="paragraph" style:parent-style-name="Normal">
      <style:text-properties fo:font-size="11pt" officeooo:paragraph-rsid="00867129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1" fo:font-size="11pt" officeooo:paragraph-rsid="008475e1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top="0in" fo:margin-bottom="0in" style:contextual-spacing="false" fo:line-height="120%" fo:text-align="start" style:justify-single-word="false"/>
      <style:text-properties fo:color="#000000" style:font-name="Times New Roman1" fo:font-size="11pt" officeooo:paragraph-rsid="00867129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1" fo:font-size="16pt" fo:font-style="normal" fo:font-weight="bold" style:font-name-asian="Times New Roman1" style:font-size-asian="16pt" style:font-style-asian="normal" style:font-weight-asian="bold" style:font-name-complex="Times New Roman1" style:font-size-complex="16pt" style:language-complex="ar" style:country-complex="SA" style:font-weight-complex="bold"/>
    </style:style>
    <style:style style:name="T2" style:family="text"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fo:font-size="12pt" fo:font-style="normal" style:text-underline-style="none" fo:font-weight="normal" officeooo:rsid="0081f532" style:font-size-asian="10.5pt" style:font-style-asian="normal" style:font-weight-asian="normal" style:font-size-complex="12pt" style:language-complex="ar" style:country-complex="SA" style:font-weight-complex="normal"/>
    </style:style>
    <style:style style:name="T4" style:family="text">
      <style:text-properties fo:font-size="12pt" fo:font-style="normal" style:text-underline-style="none" fo:font-weight="normal" officeooo:rsid="008475e1" style:font-size-asian="10.5pt" style:font-style-asian="normal" style:font-weight-asian="normal" style:font-size-complex="12pt" style:language-complex="ar" style:country-complex="SA" style:font-weight-complex="normal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 style:language-complex="ar" style:country-complex="SA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language-complex="ar" style:country-complex="SA"/>
    </style:style>
    <style:style style:name="T7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language-complex="ar" style:country-complex="S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language-complex="ar" style:country-complex="SA"/>
    </style:style>
    <style:style style:name="T12" style:family="text">
      <style:text-properties fo:font-style="normal" fo:font-weight="normal" style:font-style-asian="normal" style:font-weight-asian="normal" style:language-complex="ar" style:country-complex="SA"/>
    </style:style>
    <style:style style:name="T13" style:family="text">
      <style:text-properties fo:font-style="normal" fo:font-weight="normal" officeooo:rsid="00867129" style:font-style-asian="normal" style:font-weight-asian="normal" style:language-complex="ar" style:country-complex="SA"/>
    </style:style>
    <style:style style:name="T14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language-complex="ar" style:country-complex="SA" style:font-weight-complex="bold"/>
    </style:style>
    <style:style style:name="T15" style:family="text">
      <style:text-properties fo:font-size="18pt" fo:font-style="normal" style:text-underline-style="solid" style:text-underline-width="auto" style:text-underline-color="font-color" fo:font-weight="bold" officeooo:rsid="007fa816" style:font-size-asian="18pt" style:font-style-asian="normal" style:font-weight-asian="bold" style:font-size-complex="18pt" style:language-complex="ar" style:country-complex="SA" style:font-weight-complex="bold"/>
    </style:style>
    <style:style style:name="T16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ize-complex="18pt" style:language-complex="ar" style:country-complex="SA"/>
    </style:style>
    <style:style style:name="T17" style:family="text">
      <style:text-properties fo:font-size="18pt" fo:font-style="normal" fo:font-weight="bold" style:font-style-asian="normal" style:font-weight-asian="bold" style:font-size-complex="18pt" style:language-complex="ar" style:country-complex="SA"/>
    </style:style>
    <style:style style:name="T18" style:family="text">
      <style:text-properties fo:font-size="18pt" officeooo:rsid="00867129" style:font-size-asian="18pt" style:font-size-complex="18pt"/>
    </style:style>
    <style:style style:name="T19" style:family="text">
      <style:text-properties style:text-position="27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867129"/>
    </style:style>
    <style:style style:name="T23" style:family="text">
      <style:text-properties style:text-position="27% 58%" fo:font-size="11pt" style:text-underline-style="solid" style:text-underline-width="auto" style:text-underline-color="font-color" style:font-size-asian="11pt" style:font-size-complex="11pt"/>
    </style:style>
    <style:style style:name="Sect1" style:family="section">
      <style:section-properties style:writing-mode="lr-tb" style:editable="false">
        <style:columns fo:column-count="3">
          <style:column style:rel-width="4741*" fo:start-indent="0in" fo:end-indent="0.0134in"/>
          <style:column style:rel-width="119*" fo:start-indent="0.0134in" fo:end-indent="0in"/>
          <style:column style:rel-width="5309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 the Circuit Court of the State of Oregon</text:p>
      <text:p text:style-name="P16">for Clatsop County<text:span text:style-name="T10">.</text:span></text:p>
      <text:p text:style-name="P15">****************************************************************************</text:p>
      <text:section text:style-name="Sect1" text:name="Section1">
        <text:p text:style-name="P20"><text:span text:style-name="T2"><text:line-break/></text:span><text:span text:style-name="T5">State Ex Rel:</text:span></text:p>
        <text:p text:style-name="P5">Phylis Ingram/Bower, et al., </text:p>
        <text:p text:style-name="P3"/>
        <text:p text:style-name="P5">Vs:</text:p>
        <text:p text:style-name="P4"/>
        <text:p text:style-name="P21"><text:span text:style-name="T1">Sunset Lake Water Service District, et al., <text:line-break/><text:line-break/><text:line-break/><text:line-break/></text:span><text:span text:style-name="T3">)</text:span><text:span text:style-name="T4">))))))))))))</text:span><text:span text:style-name="T3">)</text:span><text:span text:style-name="T15"><text:line-break/></text:span></text:p>
        <text:p text:style-name="P23"><text:span text:style-name="T18">Motion for Change of Judge</text:span><text:span text:style-name="T22"><text:line-break/></text:span><text:line-break/>in Felony Criminal-Complaint</text:p>
        <text:p text:style-name="P23">&amp; Class Action Counter-Complaint</text:p>
        <text:p text:style-name="P24">Proceeding in the nature of </text:p>
        <text:p text:style-name="P24"><text:span text:style-name="T20">“</text:span><text:span text:style-name="T21">State Ex Rel</text:span><text:span text:style-name="T20">” </text:span><text:span text:style-name="T21">&amp;</text:span><text:span text:style-name="T20"> </text:span><text:span text:style-name="T21">Quo Warranto</text:span></text:p>
        <text:p text:style-name="P26"/>
        <text:p text:style-name="P23">Case No. 05-2104</text:p>
        <text:p text:style-name="P23">Action at Law</text:p>
        <text:p text:style-name="P27">Trial by Jury Demanded</text:p>
        <text:p text:style-name="P29"/>
        <text:p text:style-name="P19"/>
      </text:section>
      <text:section text:style-name="Sect2" text:name="Section2">
        <text:p text:style-name="P30"><text:span text:style-name="T12"><text:line-break/><text:tab/></text:span><text:span text:style-name="T13">Based on </text:span><text:span text:style-name="T12">the multiple accompanying “Affidavit of Prejudice of Judge” Documents, &amp; the accompanying Prejudice of the judge named there-in, &amp; in the Name of &amp; on the Behalf of, the Constitutional “State of Oregon”, “Clatsop County”, &amp; “We the People” there-of; We the under-signed here-by make “Motion for Change of Judge”. </text:span></text:p>
        <text:p text:style-name="P28"/>
        <text:p text:style-name="P28"/>
        <text:p text:style-name="P28">___________________________________________ <text:s text:c="6"/>______________________________________</text:p>
        <text:p text:style-name="P28">Phylis Ingram/Bower; </text:p>
        <text:p text:style-name="P25"><text:span text:style-name="T8">P.O. Box 1046 ; 90562 Lewis Road; Warrenton Oregon, [</text:span><text:span text:style-name="T9">97146</text:span><text:span text:style-name="T8">]; </text:span></text:p>
        <text:p text:style-name="P25"><text:span text:style-name="T8">Phone: </text:span><text:span text:style-name="T9">503-861-0894</text:span></text:p>
        <text:p text:style-name="P28"/>
        <text:p text:style-name="P28"/>
        <text:p text:style-name="P28">___________________________________________ <text:s text:c="5"/>______________________________________</text:p>
        <text:p text:style-name="P28">Julia Ann, Stewart/Bower</text:p>
        <text:p text:style-name="P28">19164 Barrington Avenue ; Sandy Oregon [97055]</text:p>
        <text:p text:style-name="P28">503-668-3932; Voice &amp; Fax (call first for Fax) </text:p>
        <text:p text:style-name="P28"/>
        <text:p text:style-name="P28">____________________________________________ <text:s text:c="4"/>______________________________________</text:p>
        <text:p text:style-name="P28">Charles Bruce, Stewart;</text:p>
        <text:p text:style-name="P28">19164 Barrington Avenue; Sandy Oregon [97055]</text:p>
        <text:p text:style-name="P28">503-668-3932; Voice &amp; Fax (call first for Fax) ; charles@christiancommonlaw-gov.org</text:p>
        <text:p text:style-name="P28"/>
        <text:p text:style-name="P25"><text:span text:style-name="T8"><text:tab/>Signed by all above on the Date of: <text:s/></text:span><text:span text:style-name="T9">the 8</text:span><text:span text:style-name="T23">th</text:span><text:span text:style-name="T9"> of June, 2005</text:span><text:span text:style-name="T8">.</text:span></text:p>
        <text:p text:style-name="P30"><text:span text:style-name="T12"><text:tab/><text:tab/>Further We Saith Naught.</text:span></text:p>
        <text:p text:style-name="P18"><text:span text:style-name="T12"/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adi MT Condensed" svg:font-family="'Abadi MT Condensed'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3" svg:font-family="'Lohit Hindi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 fo:orphans="2" fo:widows="2" style:text-autospace="ideograph-alpha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Lohit Hindi3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style:font-name-asian="Abadi MT Condensed" style:font-size-asian="12pt" style:font-name-complex="Abadi MT Condensed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6965in" fo:margin-left="0.6874in" fo:margin-right="0.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</meta:initial-creator>
    <meta:creation-date>2007-07-13T08:19:37</meta:creation-date>
    <dc:date>2013-07-25T15:15:42</dc:date>
    <meta:editing-cycles>71</meta:editing-cycles>
    <meta:editing-duration>P4DT10H6M9S</meta:editing-duration>
    <meta:generator>LibreOffice/4.0.2.2$Linux_X86_64 LibreOffice_project/400m0$Build-2</meta:generator>
    <meta:document-statistic meta:table-count="0" meta:image-count="0" meta:object-count="0" meta:page-count="1" meta:paragraph-count="30" meta:word-count="189" meta:character-count="1485" meta:non-whitespace-character-count="1292"/>
  </office:meta>
</office:document-meta>
</file>