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in" fo:margin-bottom="0in" style:contextual-spacing="false" fo:line-height="150%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50%" fo:text-indent="0.5in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fo:margin-top="0in" fo:margin-bottom="0.111in" style:contextual-spacing="false" fo:line-height="108%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5" style:family="paragraph" style:parent-style-name="Standard">
      <style:paragraph-properties fo:margin-left="0in" fo:margin-right="0in" fo:margin-top="0in" fo:margin-bottom="0.111in" style:contextual-spacing="false" fo:line-height="108%" fo:text-indent="0.5in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margin-top="0in" fo:margin-bottom="0in" style:contextual-spacing="false" fo:line-height="150%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50%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50%" fo:text-indent="0.5in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.5in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color="#ffffff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fo:orphans="0" fo:widows="0" fo:hyphenation-ladder-count="no-limit"/>
      <style:text-properties fo:color="#ffffff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fo:color="#ffffff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3" style:family="paragraph" style:parent-style-name="Standard">
      <style:paragraph-properties fo:margin-top="0in" fo:margin-bottom="0in" style:contextual-spacing="false" fo:line-height="100%" fo:orphans="0" fo:widows="0" fo:hyphenation-ladder-count="no-limit"/>
      <style:text-properties fo:color="#ffffff" loext:opacity="100%" style:font-name="Times New Roman" fo:font-size="14pt" fo:font-style="italic" fo:font-weight="bold" style:letter-kerning="true" style:font-name-asian="SimSun" style:font-size-asian="14pt" style:language-asian="hi" style:country-asian="IN" style:font-style-asian="italic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fo:color="#ffffff" loext:opacity="100%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fo:color="#ffffff" loext:opacity="100%" fo:font-size="14pt" style:font-size-asian="14pt" style:font-size-complex="14pt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in" fo:margin-bottom="0.111in" style:contextual-spacing="false" fo:line-height="108%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font-style="italic" fo:font-weight="bold" style:letter-kerning="true" style:font-name-asian="SimSun" style:font-size-asian="14pt" style:language-asian="hi" style:country-asian="IN" style:font-style-asian="italic" style:font-weight-asian="bold" style:font-name-complex="Times New Roman1" style:font-size-complex="14pt" style:language-complex="hi" style:country-complex="IN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14" style:family="text">
      <style:text-properties fo:color="#00b05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fo:color="#ff000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color="#ff0000" loext:opacity="100%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style:text-position="super 58%" style:font-name="Times New Roman" fo:font-size="14pt" style:font-size-asian="14pt" style:font-name-complex="Times New Roman1" style:font-size-complex="14pt" style:font-style-complex="italic" style:font-weight-complex="bold"/>
    </style:style>
    <style:style style:name="T18" style:family="text">
      <style:text-properties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/>
    </style:style>
    <style:style style:name="T19" style:family="text">
      <style:text-properties style:text-line-through-style="solid" style:text-line-through-type="single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ffffff" loext:opacity="100%" style:font-name="Times New Roman" fo:font-size="14pt" fo:font-style="italic" fo:font-weight="bold" style:letter-kerning="true" style:font-name-asian="SimSun" style:font-size-asian="14pt" style:language-asian="hi" style:country-asian="IN" style:font-style-asian="italic" style:font-weight-asian="bold" style:font-name-complex="Times New Roman1" style:font-size-complex="14pt" style:language-complex="hi" style:country-complex="IN"/>
    </style:style>
    <style:style style:name="T21" style:family="text">
      <style:text-properties fo:color="#ffffff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2" style:family="text">
      <style:text-properties fo:color="#ffffff" loext:opacity="100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Joe Sixpack</text:p>
      <text:p text:style-name="P11">666 Styx Way</text:p>
      <text:p text:style-name="P13">Cucamonga, California</text:p>
      <text:p text:style-name="P1"><text:a xlink:type="simple" xlink:href="mailto:650-999-9999//Yukfu@sbcglobal.net" text:style-name="Internet_20_link" text:visited-style-name="Visited_20_Internet_20_Link"><text:span text:style-name="Internet_20_link"><text:span text:style-name="T20">650-999-9999//Yukfu@sbcglobal.net</text:span></text:span></text:a><text:span text:style-name="T20"> </text:span></text:p>
      <text:p text:style-name="P14"><text:span text:style-name="T1">Private Attorney General </text:span><text:span text:style-name="T6">in re</text:span><text:span text:style-name="T1"> all like situated victims of the “Ju$t u$ $y$tem”</text:span></text:p>
      <text:p text:style-name="P12">(Section 35 of the Judiciary Act of 1789; I Statutes at Large 73 et seq.)</text:p>
      <text:p text:style-name="P12"/>
      <text:p text:style-name="P15"/>
      <text:p text:style-name="P17"><text:span text:style-name="T22">To: <text:s/><text:tab/></text:span><text:span text:style-name="T21">Numb Nutts – Your County Clerk<text:line-break/><text:tab/>HAMilton Burger – <text:s/>office of Your County Counsel<text:line-break/><text:tab/>Horatio Curmudgeon Frump – office of Your Chief “Ju$t u$”<text:line-break/><text:tab/></text:span><text:span text:style-name="T5">In Re: <text:s/></text:span><text:span text:style-name="T2">Judicial Courts – US supreme Court Update</text:span></text:p>
      <text:p text:style-name="P6"><text:span text:style-name="T2"><text:line-break/><text:tab/></text:span><text:span text:style-name="T6">To date I have not been able to make any headway in presenting </text:span><text:span text:style-name="T2">at least</text:span><text:span text:style-name="T6"> </text:span><text:span text:style-name="T2">Petitions for Redress of Grievance</text:span><text:span text:style-name="T6"> to this office, noting that, <text:s/>as an example, the </text:span><text:span text:style-name="T2">California Constitution of 1849</text:span><text:span text:style-name="T6">, which has </text:span><text:span text:style-name="T2">NOT</text:span><text:span text:style-name="T6"> (!) been repealed <text:s/>(proof on request), </text:span><text:span text:style-name="T7">the </text:span><text:span text:style-name="T4">County Clerk</text:span><text:span text:style-name="T6"> </text:span><text:span text:style-name="T7">is designated</text:span><text:span text:style-name="T6"> as the ‘</text:span><text:span text:style-name="T4">ex officio clerk of the California District Court</text:span><text:span text:style-name="T6">’. Read </text:span><text:span text:style-name="T2">closely</text:span><text:span text:style-name="T6"> the accompanying letter to a Presiding ‘judge’ pursuant to </text:span><text:span text:style-name="T4">filing</text:span><text:span text:style-name="T7"> documents</text:span><text:span text:style-name="T6">, </text:span><text:span text:style-name="T4">WITHOUT</text:span><text:span text:style-name="T7"> any </text:span><text:span text:style-name="T4">allegedly</text:span><text:span text:style-name="T7"> required fees or forms</text:span><text:span text:style-name="T6">.</text:span></text:p>
      <text:p text:style-name="P2"/>
      <text:p text:style-name="P7"><text:span text:style-name="T6">In this regard, please also take notice of the following excerpt from the </text:span><text:span text:style-name="T2">unanimous <text:s/></text:span><text:span text:style-name="T6">opinion of </text:span><text:span text:style-name="T4">Chief Justice John Marshall</text:span><text:span text:style-name="T7"> in </text:span><text:span text:style-name="T4">Cohens v Virginia 6 Wheat. 264</text:span><text:span text:style-name="T6">, </text:span><text:span text:style-name="T2">directly</text:span><text:span text:style-name="T6"> related to this situation, to wit:</text:span></text:p>
      <text:p text:style-name="P3"/>
      <text:p text:style-name="P16"><text:span text:style-name="T11">‘The Constitution gave to every person having a claim upon a State </text:span><text:span text:style-name="T12">a </text:span><text:span text:style-name="T13">right</text:span><text:span text:style-name="T12"> to present his case to the court of the Nation</text:span><text:span text:style-name="T11">. However unimportant his claim might be, however little the community might be interested in its decision, </text:span><text:span text:style-name="T12">the </text:span><text:span text:style-name="T13">framers</text:span><text:span text:style-name="T12"> of our Constitution thought it necessary, </text:span><text:span text:style-name="T13">for <text:s/>the purposes of justice</text:span><text:span text:style-name="T12">, to create a tribunal</text:span><text:span text:style-name="T11"> as </text:span><text:span text:style-name="T12">superior to influence</text:span><text:span text:style-name="T11"> as possible in which that claim might be decided.’</text:span></text:p>
      <text:p text:style-name="P6"><text:soft-page-break/><text:span text:style-name="T6"><text:tab/>This relates here, since, as an exemplar, </text:span><text:span text:style-name="T7">the </text:span><text:span text:style-name="T4">California District Court</text:span><text:span text:style-name="T2"> (CDC)</text:span><text:span text:style-name="T6"> is, and </text:span><text:span text:style-name="T7">was </text:span><text:span text:style-name="T4">contemporaneously </text:span><text:span text:style-name="T7">recognized by, the California supreme Court</text:span><text:span text:style-name="T6"> (thankfully pre </text:span><text:span text:style-name="T2">Tani</text:span><text:span text:style-name="T6"> et al !), </text:span><text:span text:style-name="T7">as a </text:span><text:span text:style-name="T4">constitutional, common law Court</text:span><text:span text:style-name="T6"> (</text:span><text:span text:style-name="T2">Ex Parte Knowles 5 Cal. 300</text:span><text:span text:style-name="T6">), one </text:span><text:span text:style-name="T7">which is </text:span><text:span text:style-name="T4">REQUIRED</text:span><text:span text:style-name="T7"> to exist in every County of a </text:span><text:span text:style-name="T4">sovereign, independent State </text:span><text:span text:style-name="T7">admitted into “</text:span><text:span text:style-name="T4">this Union</text:span><text:span text:style-name="T6">” as per to </text:span><text:span text:style-name="T2">Art. IV, Sec. 3</text:span><text:span text:style-name="T6">.</text:span></text:p>
      <text:p text:style-name="P2"/>
      <text:p text:style-name="P6"><text:span text:style-name="T6"><text:tab/>Indeed, </text:span><text:span text:style-name="T7">the existence of the </text:span><text:span text:style-name="T4">CDC (equivalent</text:span><text:span text:style-name="T2">)</text:span><text:span text:style-name="T6"> </text:span><text:span text:style-name="T7">is also a </text:span><text:span text:style-name="T4">VITAL</text:span><text:span text:style-name="T7"> element of the </text:span><text:span text:style-name="T4">republican</text:span><text:span text:style-name="T7"> form of government guaranteed to the States</text:span><text:span text:style-name="T6"> by </text:span><text:span text:style-name="T2">Article IV, Section 4,</text:span><text:span text:style-name="T6"> </text:span><text:span text:style-name="T7">without which</text:span><text:span text:style-name="T6">, among other things, </text:span><text:span text:style-name="T4">ALL</text:span><text:span text:style-name="T7"> laws allegedly ‘on the books</text:span><text:span text:style-name="T6">’ </text:span><text:span text:style-name="T7">would be </text:span><text:span text:style-name="T4">NULL and VOID</text:span><text:span text:style-name="T2"> nunc pro tunc ab initio </text:span><text:span text:style-name="T4">as Bills of Attainder</text:span><text:span text:style-name="T6">, </text:span><text:span text:style-name="T7">in plain violation of </text:span><text:span text:style-name="T4">Article <text:s/>I, Section 9 or 10</text:span><text:span text:style-name="T6">, as the case may be, </text:span><text:span text:style-name="T7">of the </text:span><text:span text:style-name="T4">Constitution for the united States</text:span><text:span text:style-name="T2"> {1787-1791} (CuS)</text:span><text:span text:style-name="T6"> </text:span><text:span text:style-name="T7">and</text:span><text:span text:style-name="T6">, as an example, </text:span><text:span text:style-name="T4">Article I, Section 16 of the California Constitution</text:span><text:span text:style-name="T2"> of 1849</text:span><text:span text:style-name="T6">, noting that </text:span><text:span text:style-name="T4">Article I, Section 12</text:span><text:span text:style-name="T7"> states that “the military shall be </text:span><text:span text:style-name="T4">subordinate</text:span><text:span text:style-name="T7"> to the civil power</text:span><text:span text:style-name="T6">”.</text:span></text:p>
      <text:p text:style-name="P2"/>
      <text:p text:style-name="P6"><text:span text:style-name="T6"><text:tab/>Also duly noted is that </text:span><text:span text:style-name="T7">the CALIFORNIA Constitution</text:span><text:span text:style-name="T6"> </text:span><text:span text:style-name="T7">of </text:span><text:span text:style-name="T4">1879</text:span><text:span text:style-name="T6">, likely a universal exemplar, </text:span><text:span text:style-name="T7">makes </text:span><text:span text:style-name="T4">NO</text:span><text:span text:style-name="T7"> mention of the </text:span><text:span text:style-name="T4">judicial</text:span><text:span text:style-name="T7"> power of California in </text:span><text:span text:style-name="T4">ANY</text:span><text:span text:style-name="T7"> court</text:span><text:span text:style-name="T6">, which makes perfect sense when one understands that </text:span><text:span text:style-name="T7">it applies</text:span><text:span text:style-name="T6">, </text:span><text:span text:style-name="T2">IF</text:span><text:span text:style-name="T6"> at all, </text:span><text:span text:style-name="T7">to the </text:span><text:span text:style-name="T16">SUBORDINATE</text:span><text:span text:style-name="T4">, corporate</text:span><text:span text:style-name="T7"> <text:s/>body politic</text:span><text:span text:style-name="T6">, </text:span><text:span text:style-name="T7">a </text:span><text:span text:style-name="T4">carefully concealed</text:span><text:span text:style-name="T7"> <text:s/>agenda</text:span><text:span text:style-name="T6">, <text:s/>‘</text:span><text:span text:style-name="T7">created’, ‘courtesy</text:span><text:span text:style-name="T6">’, as it were, </text:span><text:span text:style-name="T7">by</text:span><text:span text:style-name="T6"> what the record will prove, in any ensuing action, is </text:span><text:span text:style-name="T7">the </text:span><text:span text:style-name="T4">Non</text:span><text:span text:style-name="T7">-existent 14</text:span><text:span text:style-name="T18">th</text:span><text:span text:style-name="T7"> </text:span><text:span text:style-name="T4">WAR</text:span><text:span text:style-name="T7"> “amendment</text:span><text:span text:style-name="T6">” (</text:span><text:span text:style-name="T2">NEFWA</text:span><text:span text:style-name="T6">).</text:span></text:p>
      <text:p text:style-name="P2"/>
      <text:p text:style-name="P6"><text:span text:style-name="T6"><text:tab/>Yet it does </text:span><text:span text:style-name="T2">NOT</text:span><text:span text:style-name="T6"> have any apparent need to do so, since pursuant to </text:span><text:span text:style-name="T2">Section 1 NEWFA</text:span><text:span text:style-name="T6">, all ‘persons’ (“</text:span><text:span text:style-name="T2">PERSONS</text:span><text:span text:style-name="T6">”) <text:s/>born or naturalized in the (Trust known as) the United States and </text:span><text:span text:style-name="T15">SUBJECT </text:span><text:span text:style-name="T6">(?!?) to the jurisdiction thereof, are United States citizens and of the state wherein they </text:span><text:span text:style-name="T2">reside</text:span><text:span text:style-name="T6">’.</text:span></text:p>
      <text:p text:style-name="P7"><text:soft-page-break/><text:span text:style-name="T6">In effect, </text:span><text:span text:style-name="T7">this really means</text:span><text:span text:style-name="T6"> that </text:span><text:span text:style-name="T7">these corporate ‘</text:span><text:span text:style-name="T4">shitizens</text:span><text:span text:style-name="T7">’ ‘have </text:span><text:span text:style-name="T4">NO</text:span><text:span text:style-name="T7"> Rights which the </text:span><text:span text:style-name="T4">de facto</text:span><text:span text:style-name="T7"> government is bound to respect</text:span><text:span text:style-name="T6">’, </text:span><text:span text:style-name="T7">with </text:span><text:span text:style-name="T4">Section 5 of NEFWA</text:span><text:span text:style-name="T7"> limiting them to asking </text:span><text:span text:style-name="T4">ONLY legislative</text:span><text:span text:style-name="T7"> questions, </text:span><text:span text:style-name="T4">NOT</text:span><text:span text:style-name="T7"> </text:span><text:span text:style-name="T4">judicial </text:span><text:span text:style-name="T7">ones</text:span><text:span text:style-name="T6">, as </text:span><text:span text:style-name="T2">contemporaneously</text:span><text:span text:style-name="T6"> set forth in </text:span><text:span text:style-name="T2">US v Rhodes <text:s/>27 Fed. Cases 785</text:span><text:span text:style-name="T6">.</text:span></text:p>
      <text:p text:style-name="P3"/>
      <text:p text:style-name="P7"><text:span text:style-name="T6">In yet another </text:span><text:span text:style-name="T2">very revealing</text:span><text:span text:style-name="T6"> matter of “statutory interpretation”, </text:span><text:span text:style-name="T7">26 USC 7408(d) states that “if a “taxpayer” (“</text:span><text:span text:style-name="T4">CORPORATION</text:span><text:span text:style-name="T7">”) <text:s/>cannot be found in any United States judicial district</text:span><text:span text:style-name="T6"> (?? – ed), </text:span><text:span text:style-name="T7">he (</text:span><text:span text:style-name="T4">IT</text:span><text:span text:style-name="T7"> !) can be found, for </text:span><text:span text:style-name="T4">ALL</text:span><text:span text:style-name="T7"> jurisdictional purposes, in the </text:span><text:span text:style-name="T4">District of Columbia</text:span><text:span text:style-name="T7">, likely the </text:span><text:span text:style-name="T4">ONLY</text:span><text:span text:style-name="T7"> venue in which Income Tax ‘laws’ might be valid</text:span><text:span text:style-name="T6">, </text:span><text:span text:style-name="T2">IF</text:span><text:span text:style-name="T6"> then, and </text:span><text:span text:style-name="T2">a LOT</text:span><text:span text:style-name="T6"> more will be said about this </text:span><text:span text:style-name="T4">Constitutional conundrum</text:span><text:span text:style-name="T6">, </text:span><text:span text:style-name="T2">WITH attitude and WITH authority</text:span><text:span text:style-name="T6">, about this – think </text:span><text:span text:style-name="T2">Lieber Code</text:span><text:span text:style-name="T6"> here – before a common law Jury, in any ensuing action.</text:span></text:p>
      <text:p text:style-name="P3"/>
      <text:p text:style-name="P7"><text:span text:style-name="T6">Counsel advises that </text:span><text:span text:style-name="T7">this jibes perfectly with</text:span><text:span text:style-name="T6"> the </text:span><text:span text:style-name="T2">FACT</text:span><text:span text:style-name="T6"> that </text:span><text:span text:style-name="T4">NEFWA </text:span><text:span text:style-name="T7">“citizenship” can be summarily removed ‘courtesy’ of an </text:span><text:span text:style-name="T4">Executive Order</text:span><text:span text:style-name="T7"> of the President</text:span><text:span text:style-name="T6">, acting as </text:span><text:span text:style-name="T2">Commander-in-Fief of the Armed Forces</text:span><text:span text:style-name="T6">, </text:span><text:span text:style-name="T2">exactly as publically threatened</text:span><text:span text:style-name="T6"> by President Donald Trump, on or about Nov/ 1</text:span><text:span text:style-name="T17">st</text:span><text:span text:style-name="T6">, 2018..</text:span></text:p>
      <text:p text:style-name="P3"/>
      <text:p text:style-name="P7"><text:span text:style-name="T6">Another </text:span><text:span text:style-name="T2">DIRECTLY</text:span><text:span text:style-name="T6"> related situation is </text:span><text:span text:style-name="T7">the current and ongoing matter</text:span><text:span text:style-name="T6"> of perceived American jurisprudence is </text:span><text:span text:style-name="T7">the </text:span><text:span text:style-name="T4">egregiously evil, exponential expansion</text:span><text:span text:style-name="T7"> of the commerce clause powers of Congress in the </text:span><text:span text:style-name="T4">New Deal</text:span><text:span text:style-name="T7"> era</text:span><text:span text:style-name="T6"> (would have been nice for the victims to have known that </text:span><text:span text:style-name="T7">this ‘deck of cards’ consisted of </text:span><text:span text:style-name="T4">54 military Jokers</text:span><text:span text:style-name="T6"> !), in such cases as </text:span><text:span text:style-name="T4">NLRB v Jones &amp; Laughlin Steel 301 US 1</text:span><text:span text:style-name="T6"> – see, however,. </text:span><text:span text:style-name="T7">the ‘dissent’ of the ‘</text:span><text:span text:style-name="T4">4 Horsemen</text:span><text:span text:style-name="T6">’, </text:span><text:span text:style-name="T2">which </text:span><text:span text:style-name="T4">was and is</text:span><text:span text:style-name="T7"> consistent with (</text:span><text:span text:style-name="T4">gasp</text:span><text:span text:style-name="T7"> !) the </text:span><text:span text:style-name="T4">original intent</text:span><text:span text:style-name="T7"> of the Framers of the </text:span><text:span text:style-name="T4">Constitution</text:span><text:span text:style-name="T2"> </text:span><text:span text:style-name="T6">and which the record </text:span><text:span text:style-name="T2">WILL</text:span><text:span text:style-name="T6"> establish, in any ensuing action, <text:s/>was and is the </text:span><text:span text:style-name="T2">Opinion</text:span><text:span text:style-name="T6"> of the Court !</text:span></text:p>
      <text:p text:style-name="P7"><text:soft-page-break/><text:span text:style-name="T6">Counsel further advises that </text:span><text:span text:style-name="T7">things have gotten so far out of hand here</text:span><text:span text:style-name="T6"> that a </text:span><text:span text:style-name="T7">serious argument was recently advanced by yet another ‘state’ Bar Association attorney</text:span><text:span text:style-name="T6"> /aka/ </text:span><text:span text:style-name="T2">unregistered foreign agent</text:span><text:span text:style-name="T6"> /aka/ </text:span><text:span text:style-name="T2">NONE</text:span><text:span text:style-name="T6"> of whom have been appointed by the President, a currently </text:span><text:span text:style-name="T2">VACANT</text:span><text:span text:style-name="T6"> office in any event, as is </text:span><text:span text:style-name="T2">REQUIRED</text:span><text:span text:style-name="T6"> in </text:span><text:span text:style-name="T2">federal (insular) territories</text:span><text:span text:style-name="T6"> pursuant to the ‘appointments clause’ (</text:span><text:span text:style-name="T2">Article II, Section 2</text:span><text:span text:style-name="T6">), that “</text:span><text:span text:style-name="T7">a </text:span><text:span text:style-name="T4">transgender </text:span><text:span text:style-name="T7">(?? – ed) entity</text:span><text:span text:style-name="T6"> </text:span><text:span text:style-name="T7">has the right to select its </text:span><text:span text:style-name="T4">public</text:span><text:span text:style-name="T7"> restroom</text:span><text:span text:style-name="T6">, </text:span><text:span text:style-name="T7">because</text:span><text:span text:style-name="T6"> </text:span><text:span text:style-name="T7">taking a crap in a </text:span><text:span text:style-name="T4">government funded</text:span><text:span text:style-name="T7"> </text:span><text:span text:style-name="T4">bathroom</text:span><text:span text:style-name="T6"> (?!? – ed -- somehow – ed) </text:span><text:span text:style-name="T7">affects “interstate commerce</text:span><text:span text:style-name="T6">”.</text:span></text:p>
      <text:p text:style-name="P3"/>
      <text:p text:style-name="P7"><text:span text:style-name="T6">Take </text:span><text:span text:style-name="T2">CLOSE</text:span><text:span text:style-name="T6"> notice here that the </text:span><text:span text:style-name="T7">US supreme court has </text:span><text:span text:style-name="T4">RULED</text:span><text:span text:style-name="T6"> , in </text:span><text:span text:style-name="T4">New Jersey Steam v Merchants Bank</text:span><text:span text:style-name="T2"> 6 How. 344</text:span><text:span text:style-name="T6">, that ‘</text:span><text:span text:style-name="T7">the commerce clause powers <text:s/>of Congress are </text:span><text:span text:style-name="T4">CLOSELY</text:span><text:span text:style-name="T7"> associated with the </text:span><text:span text:style-name="T4">admiralty</text:span><text:span text:style-name="T7"> jurisdiction</text:span><text:span text:style-name="T6">” /aka/ to the Framers </text:span><text:span text:style-name="T7">as “a jurisdiction </text:span><text:span text:style-name="T4">FOREIGN</text:span><text:span text:style-name="T7"> to our Constitution and </text:span><text:span text:style-name="T4">unacknowledged </text:span><text:span text:style-name="T7">by our laws</text:span><text:span text:style-name="T6">”, </text:span><text:span text:style-name="T7">very arguably the central cause of the American Revolution</text:span><text:span text:style-name="T6"> (which we </text:span><text:span text:style-name="T2">DID</text:span><text:span text:style-name="T6"> win, right ?) </text:span><text:span text:style-name="T2">AND</text:span><text:span text:style-name="T6"> </text:span><text:span text:style-name="T7">a jurisdiction which </text:span><text:span text:style-name="T4">ALL</text:span><text:span text:style-name="T7"> State courts are Constitutionally </text:span><text:span text:style-name="T4">BARRED</text:span><text:span text:style-name="T7"> from exercising</text:span><text:span text:style-name="T6"> (</text:span><text:span text:style-name="T2">Article III, Section 2</text:span><text:span text:style-name="T6">).</text:span></text:p>
      <text:p text:style-name="P3"/>
      <text:p text:style-name="P7"><text:span text:style-name="T6">You should think about </text:span><text:span text:style-name="T2">THIS</text:span><text:span text:style-name="T6">: the record in any ensuing case </text:span><text:span text:style-name="T2">WILL</text:span><text:span text:style-name="T6"> establish, by </text:span><text:span text:style-name="T2">at least clear and convincing evidence,</text:span><text:span text:style-name="T6"> that there are </text:span><text:span text:style-name="T2">NO</text:span><text:span text:style-name="T6"> States remaining which </text:span><text:span text:style-name="T2">were</text:span><text:span text:style-name="T6"> admitted into “</text:span><text:span text:style-name="T2">this Union</text:span><text:span text:style-name="T6">”. Where, it might well be asked, can one find </text:span><text:span text:style-name="T2">ANY</text:span><text:span text:style-name="T6"> </text:span><text:span text:style-name="T2">lawful </text:span><text:span text:style-name="T6">jurisdiction and venue for “</text:span><text:span text:style-name="T2">interstate commerce</text:span><text:span text:style-name="T6">” ???</text:span></text:p>
      <text:p text:style-name="P3"/>
      <text:p text:style-name="P7"><text:span text:style-name="T6">What’s more is that any documents presented to you for filing will at least <text:s/>qualify, as it were, as constructive Petitions for a </text:span><text:span text:style-name="T2">Non</text:span><text:span text:style-name="T6">-statutory </text:span><text:span text:style-name="T2">Federal</text:span><text:span text:style-name="T6"> Writ of Habeas Corpus pursuant to </text:span><text:span text:style-name="T2">Article I, Section 9, Clause 2 of the Constitution for the united States {1787-1791} (CuS)</text:span><text:span text:style-name="T6">, which does </text:span><text:span text:style-name="T2">NOT</text:span><text:span text:style-name="T6"> need any statutory authority, most particularly </text:span><text:span text:style-name="T2">NOT</text:span><text:span text:style-name="T6"> </text:span><text:span text:style-name="T2">(!)</text:span><text:span text:style-name="T6"> to be ‘confused’ with 28 USC 2254, although </text:span><text:soft-page-break/><text:span text:style-name="T2">Section 14 of the Judiciary Act of 1789</text:span><text:span text:style-name="T6"> was </text:span><text:span text:style-name="T2">conspicuously </text:span><text:span text:style-name="T6">cited therein, of this case weeks ago by have </text:span><text:span text:style-name="T2">NOT</text:span><text:span text:style-name="T6"> received any response, especially when there is no </text:span><text:span text:style-name="T2">KNOWN declared</text:span><text:span text:style-name="T6"> state of </text:span><text:span text:style-name="T2">rebellion or invasion</text:span><text:span text:style-name="T6"> which might provide grounds for even a </text:span><text:span text:style-name="T2">temporary</text:span><text:span text:style-name="T6"> suspension of the “</text:span><text:span text:style-name="T2">Great Writ of Liberty</text:span><text:span text:style-name="T6">’.</text:span></text:p>
      <text:p text:style-name="P4"/>
      <text:p text:style-name="P7"><text:span text:style-name="T6">This is a </text:span><text:span text:style-name="T2">BIG</text:span><text:span text:style-name="T6"> concern, yet Counsel advises that he has attempted to resolve by presenting multiple such Writs, all of which </text:span><text:span text:style-name="T2">UNOPPOSED</text:span><text:span text:style-name="T6"> Writs have suffered written summary, ex parte 12(b)(6) dismissals, one by a </text:span><text:span text:style-name="T2">DEPUTY </text:span><text:span text:style-name="T19">jerk</text:span><text:span text:style-name="T2"> clerk</text:span><text:span text:style-name="T6"> (?!?) of the CALIFORNIA supreme court, </text:span><text:span text:style-name="T2">relevant, admissible evidence</text:span><text:span text:style-name="T6"> in any ensuing trial by Jury, which will not go well for any ‘</text:span><text:span text:style-name="T2">perps</text:span><text:span text:style-name="T6">’, noting that suggested worthwhile reading for you here is </text:span><text:span text:style-name="T2">Cell 2455 Death Row by Caryl Chessman</text:span><text:span text:style-name="T6">.</text:span></text:p>
      <text:p text:style-name="P5"/>
      <text:p text:style-name="P7"><text:span text:style-name="T6">The same can be said, </text:span><text:span text:style-name="T2">a fortiori</text:span><text:span text:style-name="T6">, for the office of County Counsel, for which Counsel would </text:span><text:span text:style-name="T2">LOVE</text:span><text:span text:style-name="T6"> to run for, but for the </text:span><text:span text:style-name="T2">FACT</text:span><text:span text:style-name="T6"> that there are </text:span><text:span text:style-name="T2">NO</text:span><text:span text:style-name="T6"> elections anywhere in sight in what the record will </text:span><text:span text:style-name="T2">ESTABLISH</text:span><text:span text:style-name="T6">, in any ensuing action, that CALIFORNIA (any State) is, </text:span><text:span text:style-name="T2">at best</text:span><text:span text:style-name="T6"> (!) a </text:span><text:span text:style-name="T2">federal (insular ??) territorial possession</text:span><text:span text:style-name="T6">.</text:span></text:p>
      <text:p text:style-name="P5"/>
      <text:p text:style-name="P7"><text:span text:style-name="T6">But wouldn’t you know, County counsel is not only an </text:span><text:span text:style-name="T2">APPOINTED</text:span><text:span text:style-name="T6"> position, one </text:span><text:span text:style-name="T2">WITHOUT </text:span><text:span text:style-name="T6">an Oath of Office or </text:span><text:span text:style-name="T2">ANY</text:span><text:span text:style-name="T6"> bond </text:span><text:span text:style-name="T2">AND</text:span><text:span text:style-name="T6"> an office which is </text:span><text:span text:style-name="T1">REQUIRED</text:span><text:span text:style-name="T6"> to be filled by a ‘state’ </text:span><text:span text:style-name="T2">Bar Ass</text:span><text:span text:style-name="T6">ociation member /aka/ </text:span><text:span text:style-name="T1">unregistered foreign agent</text:span><text:span text:style-name="T6"> (</text:span><text:span text:style-name="T2">B</text:span><text:span text:style-name="T6">ritish</text:span><text:span text:style-name="T2"> A</text:span><text:span text:style-name="T6">ccreditation</text:span><text:span text:style-name="T2"> R</text:span><text:span text:style-name="T6">egistry).</text:span></text:p>
      <text:p text:style-name="P3"/>
      <text:p text:style-name="P7"><text:span text:style-name="T6">A </text:span><text:span text:style-name="T2">BIG</text:span><text:span text:style-name="T6"> problem here is locating either the </text:span><text:span text:style-name="T2">factual foundation and legal basis</text:span><text:span text:style-name="T6"> for the </text:span><text:span text:style-name="T2">UTTER exclusion</text:span><text:span text:style-name="T6"> of </text:span><text:span text:style-name="T2">ALL</text:span><text:span text:style-name="T6"> members of the </text:span><text:span text:style-name="T2">sovereign body politic</text:span><text:span text:style-name="T6"> of the Nation &amp; Republic, not to mention California, as set forth in </text:span><text:span text:style-name="T2">Article II, Section 1 of the California Constitution of 1849</text:span><text:span text:style-name="T6"> (see, as an exemplar </text:span><text:span text:style-name="T2">Van Valkenburg v </text:span><text:soft-page-break/><text:span text:style-name="T2">Brown 43 Cal. 43</text:span><text:span text:style-name="T6">), which has </text:span><text:span text:style-name="T2">NOT</text:span><text:span text:style-name="T6"> (!) been repealed, who ordained and established “</text:span><text:span text:style-name="T2">this Constitution</text:span><text:span text:style-name="T6"> to ensure the blessings of liberty to ourselves and </text:span><text:span text:style-name="T2">OUR</text:span><text:span text:style-name="T6"> posterity”, or to find </text:span><text:span text:style-name="T2">one iota</text:span><text:span text:style-name="T6"> of the “</text:span><text:span text:style-name="T2">CONSENT of the governed</text:span><text:span text:style-name="T6">”, this with the relationship between the </text:span><text:span text:style-name="T2">sovereign body politic</text:span><text:span text:style-name="T6"> and </text:span><text:span text:style-name="T2">government officials</text:span><text:span text:style-name="T6"> being </text:span><text:span text:style-name="T2">Principal </text:span><text:span text:style-name="T6">and </text:span><text:span text:style-name="T2">agent</text:span><text:span text:style-name="T6">.</text:span></text:p>
      <text:p text:style-name="P4"/>
      <text:p text:style-name="P7"><text:span text:style-name="T6">You and I, however, </text:span><text:span text:style-name="T2">KNOW</text:span><text:span text:style-name="T6"> better, since the equivalent of <text:s/></text:span><text:span text:style-name="T2">Article VI, Section 1</text:span><text:span text:style-name="T6"> of the </text:span><text:span text:style-name="T2">California Constitution of 1849</text:span><text:span text:style-name="T6">, which has </text:span><text:span text:style-name="T2">NOT</text:span><text:span text:style-name="T6"> been repealed, with documentary </text:span><text:span text:style-name="T2">PROOF</text:span><text:span text:style-name="T6"> on request from the earlier letter from the office of the Secretary of State in Sacratomato, established the </text:span><text:span text:style-name="T2">California District Court</text:span><text:span text:style-name="T6">”, a </text:span><text:span text:style-name="T2">constitutional, common law</text:span><text:span text:style-name="T6"> Court </text:span><text:span text:style-name="T2">contemporaneously</text:span><text:span text:style-name="T6"> recognized by the California supreme Court, supra and established </text:span><text:span text:style-name="T2">County Clerk</text:span><text:span text:style-name="T6"> as “ex officio clerk” of this </text:span><text:span text:style-name="T2">constitutional Court</text:span><text:span text:style-name="T6">, an exemplar for ALL such States.</text:span></text:p>
      <text:p text:style-name="P3"/>
      <text:p text:style-name="P7"><text:span text:style-name="T6">And you also must know that </text:span><text:span text:style-name="T2">Section 402 of the County Charter</text:span><text:span text:style-name="T6"> (exemplar) to the extent that it </text:span><text:span text:style-name="T2">may</text:span><text:span text:style-name="T6"> be applicable, specifically provides, that “</text:span><text:span text:style-name="T5">The Assessor-County Clerk-Recorder shall be elected by </text:span><text:span text:style-name="T2">qualified electors</text:span><text:span text:style-name="T5">, </text:span><text:span text:style-name="T2">NONE </text:span><text:span text:style-name="T5">of whom are recognized in </text:span><text:span text:style-name="T1">ANY</text:span><text:span text:style-name="T5"> department of any </text:span><text:span text:style-name="T1">de facto territorial</text:span><text:span text:style-name="T5"> government: “the Board of Supervisors, at any time by ordinance, may transfer </text:span><text:span text:style-name="T2">all non-court related County Clerk duties</text:span><text:span text:style-name="T5"> as authorized by General Law”. </text:span></text:p>
      <text:p text:style-name="P3"/>
      <text:p text:style-name="P7"><text:span text:style-name="T6">Take </text:span><text:span text:style-name="T2">VERY careful</text:span><text:span text:style-name="T6"> notice here, although you </text:span><text:span text:style-name="T2">SHOULD</text:span><text:span text:style-name="T6"> be well aware, that such a Court, which thankfully has </text:span><text:span text:style-name="T2">NOTHING</text:span><text:span text:style-name="T6"> to do with any of the </text:span><text:span text:style-name="T2">serpentine, sphincteresque shenanigans</text:span><text:span text:style-name="T6"> occurring daily in </text:span><text:span text:style-name="T2">administrative tribunals</text:span><text:span text:style-name="T6"> at 400 CC, is </text:span><text:span text:style-name="T2">REQUIRED</text:span><text:span text:style-name="T6"> to exist in </text:span><text:span text:style-name="T2">EVERY</text:span><text:span text:style-name="T6"> County in </text:span><text:span text:style-name="T2">EVERY</text:span><text:span text:style-name="T6"> State admitted into “</text:span><text:span text:style-name="T2">this Union</text:span><text:span text:style-name="T6">” pursuant to at least </text:span><text:span text:style-name="T2">Article IV, Section 3 of the CuS</text:span><text:span text:style-name="T6">.</text:span></text:p>
      <text:p text:style-name="P4"/>
      <text:p text:style-name="P7"><text:soft-page-break/><text:span text:style-name="T6">And this is true a fortiori since </text:span><text:span text:style-name="T2">NO</text:span><text:span text:style-name="T6"> Judicial Courts = </text:span><text:span text:style-name="T2">NO</text:span><text:span text:style-name="T6"> judicial process = </text:span><text:span text:style-name="T2">NO</text:span><text:span text:style-name="T6"> </text:span><text:span text:style-name="T2">Right</text:span><text:span text:style-name="T6"> to trial by Jury according to the course of the common law, and this with California admitted into “</text:span><text:span text:style-name="T2">this Union</text:span><text:span text:style-name="T6">”, like all of its brethren, save Louisiana, as a common law State (see e.g., as an exemplar, </text:span><text:span text:style-name="T2">Report on the Civil and Common Law 1 Cal. Rpts. 588</text:span><text:span text:style-name="T6"> et seq).</text:span></text:p>
      <text:p text:style-name="P4"/>
      <text:p text:style-name="P7"><text:span text:style-name="T6">Yet this </text:span><text:span text:style-name="T2">Right</text:span><text:span text:style-name="T6"> is nowhere in sight anywhere today, albeit secured to even “</text:span><text:span text:style-name="T2">inhabitants of territories</text:span><text:span text:style-name="T6">” pursuant to </text:span><text:span text:style-name="T2">Article II of the Northwest Ordinance of 1787</text:span><text:span text:style-name="T6">, as reenacted by the 1</text:span><text:span text:style-name="T17">st</text:span><text:span text:style-name="T6"> Congress.</text:span></text:p>
      <text:p text:style-name="P4"/>
      <text:p text:style-name="P7"><text:span text:style-name="T6">Perhaps the reason why is that </text:span><text:span text:style-name="T2">THIS</text:span><text:span text:style-name="T6"> trial by Jury would not only be by a Jury of our </text:span><text:span text:style-name="T2">PEERS</text:span><text:span text:style-name="T6">, </text:span><text:span text:style-name="T2">BUT</text:span><text:span text:style-name="T6"> one with the power to rule on the facts and </text:span><text:span text:style-name="T2">THE LAW</text:span><text:span text:style-name="T6">, (see e.g. </text:span><text:span text:style-name="T2">Georgia v Brailsford 2 Dallas 402; Essay on Trial by Jury” (1852) by Lysander Spooner</text:span><text:span text:style-name="T6">), </text:span><text:span text:style-name="T2">THE ultimate check and balance</text:span><text:span text:style-name="T6"> on the </text:span><text:span text:style-name="T2">treasonous federal regional martial law</text:span><text:span text:style-name="T6"> government which has been in existence for the past </text:span><text:span text:style-name="T2">160</text:span><text:span text:style-name="T6"> years and with no end in sight.</text:span></text:p>
      <text:p text:style-name="P3"/>
      <text:p text:style-name="P7"><text:span text:style-name="T6">In the end, this, as much as anything else, is the difference between the </text:span><text:span text:style-name="T2">federative, republican</text:span><text:span text:style-name="T6"> form of government of </text:span><text:span text:style-name="T2">defined and limited powers</text:span><text:span text:style-name="T6"> ordained and established by the </text:span><text:span text:style-name="T2">original intent</text:span><text:span text:style-name="T6"> of the Framers and today’s much ballyhooed </text:span><text:span text:style-name="T2">demockrazy</text:span><text:span text:style-name="T6"> /aka/ </text:span><text:span text:style-name="T2">3 Wolves</text:span><text:span text:style-name="T6"> and </text:span><text:span text:style-name="T2">2 sheep</text:span><text:span text:style-name="T6"> voting on what’s for dinner. Indeed, the record here will also establish that there is </text:span><text:span text:style-name="T2">NO</text:span><text:span text:style-name="T6"> electorate and thus there are </text:span><text:span text:style-name="T2">NO</text:span><text:span text:style-name="T6"> elections, which also raises further questions about your ‘compensation’ in this </text:span><text:span text:style-name="T2">NON</text:span><text:span text:style-name="T6"> existent area as well.</text:span></text:p>
      <text:p text:style-name="P3"/>
      <text:p text:style-name="P3"/>
      <text:p text:style-name="P7"><text:soft-page-break/><text:span text:style-name="T6">Take </text:span><text:span text:style-name="T2">close</text:span><text:span text:style-name="T6"> notice here that </text:span><text:span text:style-name="T2">CON</text:span><text:span text:style-name="T6">gress, even assuming arguendo that it fully complied with </text:span><text:span text:style-name="T2">ALL</text:span><text:span text:style-name="T6"> <text:s/>provisions of </text:span><text:span text:style-name="T2">Article I</text:span><text:span text:style-name="T6"> (</text:span><text:span text:style-name="T2">NOT</text:span><text:span text:style-name="T6"> !), has </text:span><text:span text:style-name="T2">NO</text:span><text:span text:style-name="T6"> authority in federal <text:s/>(</text:span><text:span text:style-name="T2">insular </text:span><text:span text:style-name="T6">?) territories to provide for elections for President (</text:span><text:span text:style-name="T2">Electoral College</text:span><text:span text:style-name="T6">, anyone ?), or </text:span><text:span text:style-name="T2">VOTING</text:span><text:span text:style-name="T6"> members of the House, and with united States Senator remaining an </text:span><text:span text:style-name="T2">appointed</text:span><text:span text:style-name="T6"> position, by the conspicuously absent State legislatures, the non-existent 17</text:span><text:span text:style-name="T17">th</text:span><text:span text:style-name="T6"> </text:span><text:span text:style-name="T2">war</text:span><text:span text:style-name="T6"> “amendment” to the contrary notwithstanding.</text:span></text:p>
      <text:p text:style-name="P5"/>
      <text:p text:style-name="P7"><text:span text:style-name="T6">With this in mind, it should be clear that not only should we be on the same side, but that local government, when government authority is not </text:span><text:span text:style-name="T2">specifically </text:span><text:span text:style-name="T6">delegated elsewhere is the </text:span><text:span text:style-name="T2">most efficient, least expensive and most responsive</text:span><text:span text:style-name="T6"> to the </text:span><text:span text:style-name="T2">Creator endowed inalienable Rights secured by the CuS</text:span><text:span text:style-name="T6"> for ourselves, our families and </text:span><text:span text:style-name="T2">OUR posterity</text:span><text:span text:style-name="T6">.</text:span></text:p>
      <text:p text:style-name="P3"/>
      <text:p text:style-name="P7"><text:span text:style-name="T6">Accordingly, </text:span><text:span text:style-name="T2">you </text:span><text:span text:style-name="T6">should be ready, willing and able to do your </text:span><text:span text:style-name="T2">SWORN</text:span><text:span text:style-name="T6"> duty as the </text:span><text:span text:style-name="T2">ex officio clerk</text:span><text:span text:style-name="T6"> of the equivalent of the </text:span><text:span text:style-name="T2">California District Court</text:span><text:span text:style-name="T6"> to </text:span><text:span text:style-name="T2">FILE</text:span><text:span text:style-name="T6"> any and all documents presented to you by </text:span><text:span text:style-name="T2">at least</text:span><text:span text:style-name="T6"> lawful, de jure, </text:span><text:span text:style-name="T2">jus sanguinis</text:span><text:span text:style-name="T6"> State Citizens, which </text:span><text:span text:style-name="T2">would</text:span><text:span text:style-name="T6"> be cognizable, one way or another, in </text:span><text:span text:style-name="T2">ALL</text:span><text:span text:style-name="T6"> ‘other’ jurisdictions pursuant to </text:span><text:span text:style-name="T2">at least the ‘full faith and credit’</text:span><text:span text:style-name="T6"> provision of </text:span><text:span text:style-name="T2">Article IV, Section 1 of the CuS</text:span><text:span text:style-name="T6">, and let the chips fall where they may. <text:s/>Your </text:span><text:span text:style-name="T2">PROMPT</text:span><text:span text:style-name="T6"> attention to this matter will be expected.</text:span></text:p>
      <text:p text:style-name="P3"/>
      <text:p text:style-name="P3"/>
      <text:p text:style-name="P3">Constitutionally,</text:p>
      <text:p text:style-name="P3"/>
      <text:p text:style-name="P3"/>
      <text:p text:style-name="P9">__________________________________________</text:p>
      <text:p text:style-name="P9">William Henshal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span text:style-name="MT1">County Clerk in re Filing in Judicial Courts <text:s/>Page </text:span><text:span text:style-name="MT1"><text:page-number text:select-page="current">8</text:page-number></text:span><text:span text:style-name="MT1"><text:s text:c="2"/>of <text:s/>8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nda57</meta:initial-creator>
    <dc:creator>Charles Stewart</dc:creator>
    <meta:editing-cycles>4</meta:editing-cycles>
    <meta:print-date>2021-11-12T23:47:00</meta:print-date>
    <meta:creation-date>2022-01-23T06:37:00</meta:creation-date>
    <dc:date>2022-01-24T13:15:04.520484553</dc:date>
    <meta:editing-duration>PT7M49S</meta:editing-duration>
    <meta:generator>LibreOffice/7.2.5.2$Linux_X86_64 LibreOffice_project/499f9727c189e6ef3471021d6132d4c694f357e5</meta:generator>
    <meta:document-statistic meta:table-count="0" meta:image-count="0" meta:object-count="0" meta:page-count="8" meta:paragraph-count="40" meta:word-count="2165" meta:character-count="13043" meta:non-whitespace-character-count="10870"/>
    <meta:user-defined meta:name="AppVersion">14.0000</meta:user-defined>
    <meta:template xlink:type="simple" xlink:actuate="onRequest" xlink:title="Normal" xlink:href=""/>
  </office:meta>
</office:document-meta>
</file>