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Bodoni-Open" svg:font-family="OBodoni-Ope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line-height="100%" fo:orphans="0" fo:widows="0" style:punctuation-wrap="hanging">
        <style:tab-stops>
          <style:tab-stop style:position="0.1874in"/>
        </style:tab-stops>
      </style:paragraph-properties>
    </style:style>
    <style:style style:name="P2" style:family="paragraph" style:parent-style-name="Standard">
      <style:paragraph-properties fo:margin-top="0in" fo:margin-bottom="0in" style:contextual-spacing="false" fo:line-height="100%" fo:orphans="0" fo:widows="0" style:punctuation-wrap="hanging"/>
    </style:style>
    <style:style style:name="P3" style:family="paragraph" style:parent-style-name="Standard">
      <style:paragraph-properties fo:margin-top="0in" fo:margin-bottom="0in" style:contextual-spacing="false" fo:line-height="100%" fo:orphans="0" fo:widows="0" fo:break-before="page" style:punctuation-wrap="hanging"/>
    </style:style>
    <style:style style:name="P4" style:family="paragraph" style:parent-style-name="Standard">
      <style:paragraph-properties fo:margin-left="0.5in" fo:margin-right="0in" fo:margin-top="0in" fo:margin-bottom="0in" style:contextual-spacing="false" fo:line-height="100%" fo:orphans="0" fo:widows="0" fo:text-indent="0in" style:auto-text-indent="false" style:punctuation-wrap="hanging"/>
    </style:style>
    <style:style style:name="P5" style:family="paragraph" style:parent-style-name="Standard">
      <style:paragraph-properties fo:margin-left="1in" fo:margin-right="0in" fo:margin-top="0in" fo:margin-bottom="0in" style:contextual-spacing="false" fo:line-height="100%" fo:orphans="0" fo:widows="0" fo:text-indent="-0.5in" style:auto-text-indent="false" style:punctuation-wrap="hanging"/>
    </style:style>
    <style:style style:name="P6" style:family="paragraph" style:parent-style-name="Standard">
      <style:paragraph-properties fo:margin-left="1in" fo:margin-right="0in" fo:margin-top="0in" fo:margin-bottom="0in" style:contextual-spacing="false" fo:line-height="100%" fo:orphans="0" fo:widows="0" fo:text-indent="0in" style:auto-text-indent="false" style:punctuation-wrap="hanging"/>
    </style:style>
    <style:style style:name="P7" style:family="paragraph" style:parent-style-name="Standard">
      <style:paragraph-properties fo:margin-left="2.5in" fo:margin-right="0in" fo:margin-top="0in" fo:margin-bottom="0in" style:contextual-spacing="false" fo:line-height="100%" fo:orphans="0" fo:widows="0" fo:text-indent="0in" style:auto-text-indent="false" style:punctuation-wrap="hanging"/>
    </style:style>
    <style:style style:name="P8" style:family="paragraph" style:parent-style-name="Standard">
      <style:paragraph-properties fo:margin-top="0in" fo:margin-bottom="0in" style:contextual-spacing="false" fo:line-height="100%" fo:orphans="0" fo:widows="0" style:punctuation-wrap="hanging"/>
      <style:text-properties fo:color="#000000" loext:opacity="100%" style:font-name="Times New Roman" fo:font-size="16pt" style:letter-kerning="true" style:font-size-asian="16pt" style:font-name-complex="Times New Roman1" style:font-size-complex="16pt"/>
    </style:style>
    <style:style style:name="P9" style:family="paragraph" style:parent-style-name="Standard">
      <style:paragraph-properties fo:margin-top="0in" fo:margin-bottom="0in" style:contextual-spacing="false" fo:line-height="100%" fo:orphans="0" fo:widows="0" style:punctuation-wrap="hanging"/>
      <style:text-properties fo:color="#000000" loext:opacity="100%" style:font-name="Times New Roman" fo:font-size="16pt" fo:font-style="italic" fo:font-weight="bold" style:letter-kerning="true" style:font-size-asian="16pt" style:font-style-asian="italic" style:font-weight-asian="bold" style:font-name-complex="Times New Roman1" style:font-size-complex="16pt" style:font-style-complex="italic" style:font-weight-complex="bold"/>
    </style:style>
    <style:style style:name="P10" style:family="paragraph" style:parent-style-name="Standard">
      <style:paragraph-properties fo:margin-top="0in" fo:margin-bottom="0in" style:contextual-spacing="false" fo:line-height="100%" fo:orphans="0" fo:widows="0" style:punctuation-wrap="hanging"/>
      <style:text-properties fo:color="#000000" loext:opacity="100%" style:font-name="Times New Roman" fo:font-size="14pt" style:letter-kerning="true" style:font-size-asian="14pt" style:font-name-complex="Times New Roman1" style:font-size-complex="14pt"/>
    </style:style>
    <style:style style:name="P11" style:family="paragraph" style:parent-style-name="Standard">
      <style:paragraph-properties fo:margin-left="2in" fo:margin-right="0in" fo:margin-top="0in" fo:margin-bottom="0in" style:contextual-spacing="false" fo:line-height="100%" fo:orphans="0" fo:widows="0" fo:text-indent="-0.5in" style:auto-text-indent="false" style:punctuation-wrap="hanging"/>
      <style:text-properties fo:color="#000000" loext:opacity="100%" style:font-name="Times New Roman" fo:font-size="14pt" style:letter-kerning="true" style:font-size-asian="14pt" style:font-name-complex="Times New Roman1" style:font-size-complex="14pt"/>
    </style:style>
    <style:style style:name="P12" style:family="paragraph" style:parent-style-name="Standard">
      <style:paragraph-properties fo:margin-left="0.5in" fo:margin-right="0in" fo:margin-top="0in" fo:margin-bottom="0in" style:contextual-spacing="false" fo:line-height="100%" fo:orphans="0" fo:widows="0" fo:text-indent="-0.5in" style:auto-text-indent="false" style:punctuation-wrap="hanging"/>
      <style:text-properties fo:color="#000000" loext:opacity="100%" style:font-name="Times New Roman" fo:font-size="14pt" style:letter-kerning="true" style:font-size-asian="14pt" style:font-name-complex="Times New Roman1" style:font-size-complex="14pt"/>
    </style:style>
    <style:style style:name="P13" style:family="paragraph" style:parent-style-name="Standard">
      <style:paragraph-properties fo:margin-top="0in" fo:margin-bottom="0in" style:contextual-spacing="false" fo:line-height="150%" fo:orphans="0" fo:widows="0" style:punctuation-wrap="hanging"/>
      <style:text-properties fo:color="#000000" loext:opacity="100%" style:font-name="Times New Roman" fo:font-size="14pt" style:letter-kerning="true" style:font-size-asian="14pt" style:font-name-complex="Times New Roman1" style:font-size-complex="14pt"/>
    </style:style>
    <style:style style:name="P14" style:family="paragraph" style:parent-style-name="Standard">
      <style:paragraph-properties fo:margin-left="0.5in" fo:margin-right="0in" fo:margin-top="0in" fo:margin-bottom="0in" style:contextual-spacing="false" fo:line-height="150%" fo:orphans="0" fo:widows="0" fo:text-indent="-0.5in" style:auto-text-indent="false" style:punctuation-wrap="hanging"/>
      <style:text-properties fo:color="#000000" loext:opacity="100%" style:font-name="Times New Roman" fo:font-size="14pt" style:letter-kerning="true" style:font-size-asian="14pt" style:font-name-complex="Times New Roman1" style:font-size-complex="14pt"/>
    </style:style>
    <style:style style:name="P15" style:family="paragraph" style:parent-style-name="Standard">
      <style:paragraph-properties fo:margin-left="2in" fo:margin-right="0in" fo:margin-top="0in" fo:margin-bottom="0in" style:contextual-spacing="false" fo:line-height="150%" fo:orphans="0" fo:widows="0" fo:text-indent="-0.5in" style:auto-text-indent="false" style:punctuation-wrap="hanging"/>
      <style:text-properties fo:color="#000000" loext:opacity="100%" style:font-name="Times New Roman" fo:font-size="14pt" style:letter-kerning="true" style:font-size-asian="14pt" style:font-name-complex="Times New Roman1" style:font-size-complex="14pt"/>
    </style:style>
    <style:style style:name="P16" style:family="paragraph" style:parent-style-name="Standard">
      <style:paragraph-properties fo:margin-top="0in" fo:margin-bottom="0in" style:contextual-spacing="false" fo:line-height="100%" fo:orphans="0" fo:widows="0" style:punctuation-wrap="hanging"/>
      <style:text-properties fo:color="#00000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P17" style:family="paragraph" style:parent-style-name="Standard">
      <style:paragraph-properties fo:margin-left="2in" fo:margin-right="0in" fo:margin-top="0in" fo:margin-bottom="0in" style:contextual-spacing="false" fo:line-height="150%" fo:orphans="0" fo:widows="0" fo:text-indent="-0.5in" style:auto-text-indent="false" style:punctuation-wrap="hanging"/>
      <style:text-properties fo:color="#00000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P18" style:family="paragraph" style:parent-style-name="Standard">
      <style:paragraph-properties fo:margin-top="0in" fo:margin-bottom="0in" style:contextual-spacing="false" fo:line-height="100%" fo:orphans="0" fo:widows="0" style:punctuation-wrap="hanging"/>
      <style:text-properties fo:color="#000000" loext:opacity="100%" style:font-name="Times New Roman" fo:font-size="12pt" style:letter-kerning="true" style:font-size-asian="12pt" style:font-name-complex="Times New Roman1" style:font-size-complex="12pt"/>
    </style:style>
    <style:style style:name="P19" style:family="paragraph" style:parent-style-name="Standard">
      <style:paragraph-properties fo:margin-top="0in" fo:margin-bottom="0in" style:contextual-spacing="false" fo:line-height="150%" fo:orphans="0" fo:widows="0" fo:break-before="page" style:punctuation-wrap="hanging"/>
    </style:style>
    <style:style style:name="P20" style:family="paragraph" style:parent-style-name="Standard">
      <style:paragraph-properties fo:margin-top="0in" fo:margin-bottom="0in" style:contextual-spacing="false" fo:line-height="150%" fo:orphans="0" fo:widows="0" style:punctuation-wrap="hanging"/>
    </style:style>
    <style:style style:name="P21" style:family="paragraph" style:parent-style-name="Standard">
      <style:paragraph-properties fo:margin-left="1in" fo:margin-right="0in" fo:margin-top="0in" fo:margin-bottom="0in" style:contextual-spacing="false" fo:line-height="150%" fo:orphans="0" fo:widows="0" fo:text-indent="-0.5in" style:auto-text-indent="false" style:punctuation-wrap="hanging"/>
    </style:style>
    <style:style style:name="P22" style:family="paragraph" style:parent-style-name="Standard">
      <style:paragraph-properties fo:margin-left="1in" fo:margin-right="0in" fo:margin-top="0in" fo:margin-bottom="0in" style:contextual-spacing="false" fo:line-height="150%" fo:orphans="0" fo:widows="0" fo:text-indent="0in" style:auto-text-indent="false" style:punctuation-wrap="hanging"/>
    </style:style>
    <style:style style:name="P23" style:family="paragraph" style:parent-style-name="Standard">
      <style:paragraph-properties fo:margin-left="0.5in" fo:margin-right="0in" fo:margin-top="0in" fo:margin-bottom="0in" style:contextual-spacing="false" fo:line-height="150%" fo:orphans="0" fo:widows="0" fo:text-indent="-0.5in" style:auto-text-indent="false" style:punctuation-wrap="hanging"/>
    </style:style>
    <style:style style:name="P24" style:family="paragraph" style:parent-style-name="Standard">
      <style:paragraph-properties fo:margin-left="1.5in" fo:margin-right="0in" fo:margin-top="0in" fo:margin-bottom="0in" style:contextual-spacing="false" fo:line-height="150%" fo:orphans="0" fo:widows="0" fo:text-indent="-0.5in" style:auto-text-indent="false" style:punctuation-wrap="hanging"/>
    </style:style>
    <style:style style:name="P25" style:family="paragraph" style:parent-style-name="Standard">
      <style:paragraph-properties fo:margin-left="2in" fo:margin-right="0in" fo:margin-top="0in" fo:margin-bottom="0in" style:contextual-spacing="false" fo:line-height="150%" fo:orphans="0" fo:widows="0" fo:text-indent="-0.5in" style:auto-text-indent="false" style:punctuation-wrap="hanging"/>
    </style:style>
    <style:style style:name="P26" style:family="paragraph" style:parent-style-name="Standard">
      <style:paragraph-properties fo:margin-left="2in" fo:margin-right="0in" fo:margin-top="0in" fo:margin-bottom="0in" style:contextual-spacing="false" fo:line-height="150%" fo:orphans="0" fo:widows="0" fo:text-indent="0in" style:auto-text-indent="false" style:punctuation-wrap="hanging"/>
    </style:style>
    <style:style style:name="P27" style:family="paragraph" style:parent-style-name="Standard">
      <style:paragraph-properties fo:margin-top="0in" fo:margin-bottom="0in" style:contextual-spacing="false" fo:line-height="100%" fo:orphans="0" fo:widows="0" style:punctuation-wrap="hanging"/>
      <style:text-properties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P28" style:family="paragraph" style:parent-style-name="Standard">
      <style:paragraph-properties fo:margin-top="0in" fo:margin-bottom="0in" style:contextual-spacing="false" fo:line-height="100%" fo:orphans="0" fo:widows="0" style:punctuation-wrap="hanging"/>
      <style:text-properties style:font-name="Times New Roman" fo:font-size="14pt" style:letter-kerning="true" style:font-size-asian="14pt" style:font-name-complex="Times New Roman1" style:font-size-complex="14pt"/>
    </style:style>
    <style:style style:name="P29" style:family="paragraph" style:parent-style-name="Standard">
      <style:paragraph-properties fo:margin-left="1in" fo:margin-right="0in" fo:margin-top="0in" fo:margin-bottom="0in" style:contextual-spacing="false" style:line-height-at-least="0.0693in" fo:orphans="0" fo:widows="0" fo:text-indent="-0.5in" style:auto-text-indent="false" style:punctuation-wrap="hanging"/>
      <style:text-properties style:font-name="Times New Roman" fo:font-size="14pt" style:letter-kerning="true" style:font-size-asian="14pt" style:font-name-complex="Times New Roman1" style:font-size-complex="14pt"/>
    </style:style>
    <style:style style:name="P30" style:family="paragraph" style:parent-style-name="Standard">
      <style:paragraph-properties fo:margin-top="0in" fo:margin-bottom="0in" style:contextual-spacing="false" style:line-height-at-least="0.0693in" fo:orphans="0" fo:widows="0" style:punctuation-wrap="hanging"/>
      <style:text-properties style:font-name="Times New Roman" fo:font-size="14pt" style:letter-kerning="true" style:font-size-asian="14pt" style:font-name-complex="Times New Roman1" style:font-size-complex="14pt"/>
    </style:style>
    <style:style style:name="P31" style:family="paragraph" style:parent-style-name="Standard">
      <style:paragraph-properties fo:margin-top="0in" fo:margin-bottom="0in" style:contextual-spacing="false" fo:line-height="150%" fo:orphans="0" fo:widows="0" style:punctuation-wrap="hanging"/>
      <style:text-properties style:font-name="Times New Roman" fo:font-size="14pt" style:letter-kerning="true" style:font-size-asian="14pt" style:font-name-complex="Times New Roman1" style:font-size-complex="14pt"/>
    </style:style>
    <style:style style:name="P32" style:family="paragraph" style:parent-style-name="Standard">
      <style:paragraph-properties fo:margin-left="1in" fo:margin-right="0in" fo:margin-top="0in" fo:margin-bottom="0in" style:contextual-spacing="false" fo:line-height="150%" fo:orphans="0" fo:widows="0" fo:text-indent="-0.5in" style:auto-text-indent="false" style:punctuation-wrap="hanging"/>
      <style:text-properties style:font-name="Times New Roman" fo:font-size="14pt" style:letter-kerning="true" style:font-size-asian="14pt" style:font-name-complex="Times New Roman1" style:font-size-complex="14pt"/>
    </style:style>
    <style:style style:name="P33" style:family="paragraph" style:parent-style-name="Standard">
      <style:paragraph-properties fo:margin-left="1in" fo:margin-right="0in" fo:margin-top="0in" fo:margin-bottom="0in" style:contextual-spacing="false" fo:line-height="150%" fo:orphans="0" fo:widows="0" fo:text-indent="0in" style:auto-text-indent="false" style:punctuation-wrap="hanging"/>
      <style:text-properties style:font-name="Times New Roman" fo:font-size="14pt" style:letter-kerning="true" style:font-size-asian="14pt" style:font-name-complex="Times New Roman1" style:font-size-complex="14pt"/>
    </style:style>
    <style:style style:name="P34" style:family="paragraph" style:parent-style-name="Standard">
      <style:paragraph-properties fo:margin-top="0in" fo:margin-bottom="0in" style:contextual-spacing="false" fo:line-height="100%" fo:orphans="0" fo:widows="0" style:punctuation-wrap="hanging"/>
      <style:text-properties style:font-name="Times New Roman" fo:font-size="12pt" style:letter-kerning="true" style:font-size-asian="12pt" style:font-name-complex="Times New Roman1" style:font-size-complex="12pt"/>
    </style:style>
    <style:style style:name="P35" style:family="paragraph" style:parent-style-name="Standard">
      <style:paragraph-properties fo:margin-left="1in" fo:margin-right="0in" fo:margin-top="0in" fo:margin-bottom="0in" style:contextual-spacing="false" fo:line-height="100%" fo:orphans="0" fo:widows="0" fo:text-indent="0in" style:auto-text-indent="false" style:punctuation-wrap="hanging"/>
      <style:text-properties style:font-name="Times New Roman" fo:font-size="12pt" style:letter-kerning="true" style:font-size-asian="12pt" style:font-name-complex="Times New Roman1" style:font-size-complex="12pt"/>
    </style:style>
    <style:style style:name="P36" style:family="paragraph" style:parent-style-name="Standard">
      <style:paragraph-properties fo:margin-top="0in" fo:margin-bottom="0in" style:contextual-spacing="false" fo:line-height="100%" fo:orphans="0" fo:widows="0" style:punctuation-wrap="hanging"/>
      <style:text-properties style:font-name="Times New Roman" fo:font-size="12pt" fo:font-style="italic" fo:font-weight="bold" style:letter-kerning="true" style:font-name-asian="OBodoni-Open" style:font-size-asian="12pt" style:font-style-asian="italic" style:font-weight-asian="bold" style:font-name-complex="Times New Roman1" style:font-size-complex="12pt" style:font-style-complex="italic" style:font-weight-complex="bold"/>
    </style:style>
    <style:style style:name="P37" style:family="paragraph" style:parent-style-name="Standard">
      <style:paragraph-properties fo:margin-left="1in" fo:margin-right="0in" fo:margin-top="0in" fo:margin-bottom="0in" style:contextual-spacing="false" style:line-height-at-least="0.0693in" fo:orphans="0" fo:widows="0" fo:text-indent="0in" style:auto-text-indent="false"/>
      <style:text-properties style:font-name="Times New Roman" fo:font-size="12pt" style:font-size-asian="12pt" style:font-name-complex="Times New Roman1" style:font-size-complex="12pt"/>
    </style:style>
    <style:style style:name="P38" style:family="paragraph" style:parent-style-name="Standard">
      <style:paragraph-properties fo:margin-top="0in" fo:margin-bottom="0in" style:contextual-spacing="false" style:line-height-at-least="0.0693in" fo:orphans="0" fo:widows="0"/>
      <style:text-properties style:font-name="Times New Roman" fo:font-size="16pt" style:font-size-asian="16pt" style:font-name-complex="Times New Roman1" style:font-size-complex="16pt"/>
    </style:style>
    <style:style style:name="P39" style:family="paragraph" style:parent-style-name="Standard">
      <style:paragraph-properties fo:margin-top="0in" fo:margin-bottom="0in" style:contextual-spacing="false" fo:line-height="100%" fo:orphans="0" fo:widows="0" style:punctuation-wrap="hanging"/>
      <style:text-properties style:font-name="Times New Roman" fo:font-size="16pt" style:letter-kerning="true" style:font-size-asian="16pt" style:font-name-complex="Times New Roman1" style:font-size-complex="16pt"/>
    </style:style>
    <style:style style:name="P40" style:family="paragraph" style:parent-style-name="Standard">
      <style:paragraph-properties fo:margin-left="1in" fo:margin-right="0in" fo:margin-top="0in" fo:margin-bottom="0in" style:contextual-spacing="false" style:line-height-at-least="0.0693in" fo:orphans="0" fo:widows="0" fo:text-indent="-0.5in" style:auto-text-indent="false" style:punctuation-wrap="hanging"/>
    </style:style>
    <style:style style:name="P41" style:family="paragraph" style:parent-style-name="Standard">
      <style:paragraph-properties fo:margin-left="1in" fo:margin-right="0in" fo:margin-top="0in" fo:margin-bottom="0in" style:contextual-spacing="false" style:line-height-at-least="0.0693in" fo:orphans="0" fo:widows="0" fo:text-indent="0in" style:auto-text-indent="false" style:punctuation-wrap="hanging"/>
    </style:style>
    <style:style style:name="P42" style:family="paragraph" style:parent-style-name="Standard">
      <style:paragraph-properties fo:margin-top="0in" fo:margin-bottom="0in" style:contextual-spacing="false" style:line-height-at-least="0.0693in" fo:orphans="0" fo:widows="0" style:punctuation-wrap="hanging"/>
    </style:style>
    <style:style style:name="P43" style:family="paragraph" style:parent-style-name="Standard">
      <style:paragraph-properties fo:margin-left="1in" fo:margin-right="0in" fo:margin-top="0in" fo:margin-bottom="0in" style:contextual-spacing="false" style:line-height-at-least="0.0693in" fo:orphans="0" fo:widows="0" fo:text-indent="0in" style:auto-text-indent="false"/>
    </style:style>
    <style:style style:name="P44" style:family="paragraph" style:parent-style-name="Standard">
      <style:paragraph-properties fo:margin-top="0in" fo:margin-bottom="0in" style:contextual-spacing="false" style:line-height-at-least="0.0693in" fo:orphans="0" fo:widows="0"/>
    </style:style>
    <style:style style:name="P45" style:family="paragraph" style:parent-style-name="Standard">
      <style:paragraph-properties fo:margin-top="0in" fo:margin-bottom="0in" style:contextual-spacing="false" style:line-height-at-least="0.0693in" fo:orphans="0" fo:widows="0" style:punctuation-wrap="hanging"/>
      <style:text-properties fo:color="#ff0000" loext:opacity="100%" style:font-name="Times New Roman" fo:font-size="14pt" fo:font-style="italic" style:letter-kerning="true" style:font-size-asian="14pt" style:font-style-asian="italic" style:font-name-complex="Times New Roman1" style:font-size-complex="14pt" style:font-style-complex="italic"/>
    </style:style>
    <style:style style:name="T1" style:family="text">
      <style:text-properties fo:color="#00b050" loext:opacity="100%" style:font-name="Times New Roman" fo:font-size="16pt" style:letter-kerning="true" style:font-size-asian="16pt" style:font-name-complex="Times New Roman1" style:font-size-complex="16pt"/>
    </style:style>
    <style:style style:name="T2" style:family="text">
      <style:text-properties fo:color="#00b050" loext:opacity="100%" style:font-name="Times New Roman" fo:font-size="16pt" fo:font-style="italic" fo:font-weight="bold" style:letter-kerning="true" style:font-size-asian="16pt" style:font-style-asian="italic" style:font-weight-asian="bold" style:font-name-complex="Times New Roman1" style:font-size-complex="16pt" style:font-style-complex="italic" style:font-weight-complex="bold"/>
    </style:style>
    <style:style style:name="T3" style:family="text">
      <style:text-properties fo:color="#00b050" loext:opacity="100%" style:font-name="Times New Roman" fo:font-size="18pt" fo:font-style="italic" fo:font-weight="bold" style:letter-kerning="true" style:font-size-asian="18pt" style:font-style-asian="italic" style:font-weight-asian="bold" style:font-name-complex="Times New Roman1" style:font-size-complex="18pt" style:font-style-complex="italic" style:font-weight-complex="bold"/>
    </style:style>
    <style:style style:name="T4" style:family="text">
      <style:text-properties fo:color="#00b050" loext:opacity="100%"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5" style:family="text">
      <style:text-properties fo:color="#00b050" loext:opacity="100%" style:font-name="Times New Roman" fo:font-size="14pt" style:letter-kerning="true" style:font-size-asian="14pt" style:font-name-complex="Times New Roman1" style:font-size-complex="14pt"/>
    </style:style>
    <style:style style:name="T6" style:family="text">
      <style:text-properties fo:color="#000000" loext:opacity="100%" style:font-name="Times New Roman" fo:font-size="16pt" style:letter-kerning="true" style:font-size-asian="16pt" style:font-name-complex="Times New Roman1" style:font-size-complex="16pt"/>
    </style:style>
    <style:style style:name="T7" style:family="text">
      <style:text-properties fo:color="#000000" loext:opacity="100%" style:font-name="Times New Roman" fo:font-size="16pt" fo:font-style="italic" fo:font-weight="bold" style:letter-kerning="true" style:font-size-asian="16pt" style:font-style-asian="italic" style:font-weight-asian="bold" style:font-name-complex="Times New Roman1" style:font-size-complex="16pt" style:font-style-complex="italic" style:font-weight-complex="bold"/>
    </style:style>
    <style:style style:name="T8" style:family="text">
      <style:text-properties fo:color="#000000" loext:opacity="100%" style:font-name="Times New Roman" fo:font-size="16pt" fo:font-style="italic" fo:font-weight="bold" style:letter-kerning="true" style:font-size-asian="16pt" style:font-style-asian="italic" style:font-weight-asian="bold" style:font-name-complex="Times New Roman1" style:font-size-complex="16pt"/>
    </style:style>
    <style:style style:name="T9" style:family="text">
      <style:text-properties fo:color="#000000" loext:opacity="100%" style:font-name="Times New Roman" fo:font-size="18pt" fo:font-style="italic" fo:font-weight="bold" style:letter-kerning="true" style:font-size-asian="18pt" style:font-style-asian="italic" style:font-weight-asian="bold" style:font-name-complex="Times New Roman1" style:font-size-complex="18pt" style:font-style-complex="italic" style:font-weight-complex="bold"/>
    </style:style>
    <style:style style:name="T10" style:family="text">
      <style:text-properties fo:color="#000000" loext:opacity="100%" style:font-name="Times New Roman" fo:font-size="14pt" style:letter-kerning="true" style:font-size-asian="14pt" style:font-name-complex="Times New Roman1" style:font-size-complex="14pt"/>
    </style:style>
    <style:style style:name="T11" style:family="text">
      <style:text-properties fo:color="#00000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12" style:family="text">
      <style:text-properties fo:color="#000000" loext:opacity="100%" style:font-name="Times New Roman" fo:font-size="14pt" fo:font-style="italic" fo:font-weight="bold" style:letter-kerning="true" style:font-size-asian="14pt" style:font-style-asian="italic" style:font-weight-asian="bold" style:font-name-complex="Times New Roman1" style:font-size-complex="14pt"/>
    </style:style>
    <style:style style:name="T13" style:family="text">
      <style:text-properties fo:color="#000000" loext:opacity="100%" style:text-position="super 58%" style:font-name="Times New Roman" fo:font-size="16pt" fo:font-style="italic" fo:font-weight="bold" style:letter-kerning="true" style:font-size-asian="16pt" style:font-style-asian="italic" style:font-weight-asian="bold" style:font-name-complex="Times New Roman1" style:font-size-complex="16pt"/>
    </style:style>
    <style:style style:name="T14" style:family="text">
      <style:text-properties fo:color="#000000" loext:opacity="100%" style:text-position="super 58%" style:font-name="Times New Roman" fo:font-size="16pt" fo:font-style="italic" fo:font-weight="bold" style:letter-kerning="true" style:font-size-asian="16pt" style:font-style-asian="italic" style:font-weight-asian="bold" style:font-name-complex="Times New Roman1" style:font-size-complex="16pt" style:font-style-complex="italic" style:font-weight-complex="bold"/>
    </style:style>
    <style:style style:name="T15" style:family="text">
      <style:text-properties fo:color="#000000" loext:opacity="100%" style:text-position="super 58%" style:font-name="Times New Roman" fo:font-size="14pt" style:letter-kerning="true" style:font-size-asian="14pt" style:font-name-complex="Times New Roman1" style:font-size-complex="14pt"/>
    </style:style>
    <style:style style:name="T16" style:family="text">
      <style:text-properties fo:color="#000000" loext:opacity="100%" style:text-position="super 58%"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17" style:family="text">
      <style:text-properties fo:color="#ff0000" loext:opacity="100%" style:font-name="Times New Roman" fo:font-size="16pt" fo:font-style="italic" fo:font-weight="bold" style:letter-kerning="true" style:font-size-asian="16pt" style:font-style-asian="italic" style:font-weight-asian="bold" style:font-name-complex="Times New Roman1" style:font-size-complex="16pt" style:font-style-complex="italic" style:font-weight-complex="bold"/>
    </style:style>
    <style:style style:name="T18" style:family="text">
      <style:text-properties fo:color="#ff000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19" style:family="text">
      <style:text-properties fo:color="#ff0000" loext:opacity="100%"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20" style:family="text">
      <style:text-properties fo:color="#ff0000" loext:opacity="100%" style:font-name="Times New Roman" fo:font-size="14pt" fo:font-style="italic" style:letter-kerning="true" style:font-size-asian="14pt" style:font-style-asian="italic" style:font-name-complex="Times New Roman1" style:font-size-complex="14pt" style:font-style-complex="italic"/>
    </style:style>
    <style:style style:name="T21" style:family="text">
      <style:text-properties fo:color="#ff0000" loext:opacity="100%" style:font-name="Times New Roman" fo:font-size="14pt" style:letter-kerning="true" style:font-size-asian="14pt" style:font-name-complex="Times New Roman1" style:font-size-complex="14pt"/>
    </style:style>
    <style:style style:name="T22" style:family="text">
      <style:text-properties fo:color="#ff0000" loext:opacity="100%" style:font-name="Times New Roman" fo:font-size="12pt" fo:font-style="italic" fo:font-weight="bold" style:letter-kerning="true" style:font-size-asian="12pt" style:font-style-asian="italic" style:font-weight-asian="bold" style:font-name-complex="Times New Roman1" style:font-size-complex="12pt" style:font-style-complex="italic" style:font-weight-complex="bold"/>
    </style:style>
    <style:style style:name="T23" style:family="text">
      <style:text-properties fo:color="#ff0000" loext:opacity="100%" style:font-name="Times New Roman" fo:font-size="12pt" fo:font-style="italic" fo:font-weight="bold" style:letter-kerning="true" style:font-size-asian="12pt" style:font-style-asian="italic" style:font-weight-asian="bold" style:font-name-complex="Times New Roman1" style:font-size-complex="12pt"/>
    </style:style>
    <style:style style:name="T24" style:family="text">
      <style:text-properties fo:color="#ff0000" loext:opacity="1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5" style:family="text">
      <style:text-properties fo:color="#ff0000" loext:opacity="100%" style:font-name="Times New Roman" fo:font-size="12pt" fo:font-style="italic" fo:font-weight="bold" style:font-size-asian="12pt" style:font-style-asian="italic" style:font-weight-asian="bold" style:font-name-complex="Times New Roman1" style:font-size-complex="12pt"/>
    </style:style>
    <style:style style:name="T26" style:family="text">
      <style:text-properties fo:color="#ff0000" loext:opacity="1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27" style:family="text">
      <style:text-properties fo:color="#ff0000" loext:opacity="100%" style:font-name="Times New Roman" fo:font-size="12pt" style:letter-kerning="true" style:font-size-asian="12pt" style:font-name-complex="Times New Roman1" style:font-size-complex="12pt"/>
    </style:style>
    <style:style style:name="T28" style:family="text">
      <style:text-properties fo:color="#ff0000" loext:opacity="100%" style:font-name="Times New Roman" fo:font-size="12pt" style:font-size-asian="12pt" style:font-name-complex="Times New Roman1" style:font-size-complex="12pt"/>
    </style:style>
    <style:style style:name="T29" style:family="text">
      <style:text-properties fo:color="#ff0000" loext:opacity="100%" style:text-line-through-style="solid" style:text-line-through-type="single"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30" style:family="text">
      <style:text-properties style:font-name="Times New Roman" fo:font-size="14pt" fo:font-style="italic" fo:font-weight="bold" style:letter-kerning="true" style:font-name-asian="OBodoni-Open" style:font-size-asian="14pt" style:font-style-asian="italic" style:font-weight-asian="bold" style:font-name-complex="Times New Roman1" style:font-size-complex="14pt" style:font-style-complex="italic" style:font-weight-complex="bold"/>
    </style:style>
    <style:style style:name="T31" style:family="text">
      <style:text-properties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32"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33" style:family="text">
      <style:text-properties style:font-name="Times New Roman" fo:font-size="14pt" style:letter-kerning="true" style:font-name-asian="OBodoni-Open" style:font-size-asian="14pt" style:font-name-complex="Times New Roman1" style:font-size-complex="14pt"/>
    </style:style>
    <style:style style:name="T34" style:family="text">
      <style:text-properties style:font-name="Times New Roman" fo:font-size="14pt" style:letter-kerning="true" style:font-size-asian="14pt" style:font-name-complex="Times New Roman1" style:font-size-complex="14pt"/>
    </style:style>
    <style:style style:name="T35" style:family="text">
      <style:text-properties style:font-name="Times New Roman" fo:font-size="14pt" style:font-size-asian="14pt" style:font-name-complex="Times New Roman1" style:font-size-complex="14pt"/>
    </style:style>
    <style:style style:name="T36" style:family="text">
      <style:text-properties style:font-name="Times New Roman" fo:font-size="12pt" style:letter-kerning="true" style:font-size-asian="12pt" style:font-name-complex="Times New Roman1" style:font-size-complex="12pt"/>
    </style:style>
    <style:style style:name="T37" style:family="text">
      <style:text-properties style:font-name="Times New Roman" fo:font-size="12pt" style:letter-kerning="true" style:font-name-asian="OBodoni-Open" style:font-size-asian="12pt" style:font-name-complex="Times New Roman1" style:font-size-complex="12pt"/>
    </style:style>
    <style:style style:name="T38" style:family="text">
      <style:text-properties style:font-name="Times New Roman" fo:font-size="12pt" fo:font-style="italic" fo:font-weight="bold" style:letter-kerning="true" style:font-name-asian="OBodoni-Open" style:font-size-asian="12pt" style:font-style-asian="italic" style:font-weight-asian="bold" style:font-name-complex="Times New Roman1" style:font-size-complex="12pt" style:font-style-complex="italic" style:font-weight-complex="bold"/>
    </style:style>
    <style:style style:name="T39" style:family="text">
      <style:text-properties style:font-name="Times New Roman" fo:font-size="12pt" fo:font-style="italic" fo:font-weight="bold" style:letter-kerning="true" style:font-size-asian="12pt" style:font-style-asian="italic" style:font-weight-asian="bold" style:font-name-complex="Times New Roman1" style:font-size-complex="12pt" style:font-style-complex="italic" style:font-weight-complex="bold"/>
    </style:style>
    <style:style style:name="T4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4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42" style:family="text">
      <style:text-properties style:font-name="Times New Roman" fo:font-size="12pt" style:font-size-asian="12pt" style:font-name-complex="Times New Roman1" style:font-size-complex="12pt"/>
    </style:style>
    <style:style style:name="T43" style:family="text">
      <style:text-properties style:font-name="Times New Roman" fo:font-size="18pt" fo:font-style="italic" fo:font-weight="bold" style:letter-kerning="true" style:font-name-asian="OBodoni-Open" style:font-size-asian="18pt" style:font-style-asian="italic" style:font-weight-asian="bold" style:font-name-complex="Times New Roman1" style:font-size-complex="18pt" style:font-style-complex="italic" style:font-weight-complex="bold"/>
    </style:style>
    <style:style style:name="T44" style:family="text">
      <style:text-properties style:font-name="Times New Roman" fo:font-size="16pt" style:letter-kerning="true" style:font-name-asian="OBodoni-Open" style:font-size-asian="16pt" style:font-name-complex="Times New Roman1" style:font-size-complex="16pt"/>
    </style:style>
    <style:style style:name="T45" style:family="text">
      <style:text-properties style:font-name="Times New Roman" fo:font-size="16pt" style:letter-kerning="true" style:font-size-asian="16pt" style:font-name-complex="Times New Roman1" style:font-size-complex="16pt"/>
    </style:style>
    <style:style style:name="T46" style:family="text">
      <style:text-properties style:font-name="Times New Roman" fo:font-size="16pt" style:font-size-asian="16pt" style:font-name-complex="Times New Roman1" style:font-size-complex="16pt"/>
    </style:style>
    <style:style style:name="T47" style:family="text">
      <style:text-properties style:text-position="super 58%" style:font-name="Times New Roman" fo:font-size="14pt" style:letter-kerning="true" style:font-name-asian="OBodoni-Open" style:font-size-asian="14pt" style:font-name-complex="Times New Roman1" style:font-size-complex="14pt"/>
    </style:style>
    <style:style style:name="T48" style:family="text">
      <style:text-properties style:text-position="super 58%" style:font-name="Times New Roman" fo:font-size="14pt" style:letter-kerning="true" style:font-size-asian="14pt" style:font-name-complex="Times New Roman1" style:font-size-complex="14pt"/>
    </style:style>
    <style:style style:name="T49" style:family="text">
      <style:text-properties style:text-position="super 58%"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50" style:family="text">
      <style:text-properties style:text-position="super 58%" style:font-name="Times New Roman" fo:font-size="12pt" style:letter-kerning="true" style:font-size-asian="12pt" style:font-name-complex="Times New Roman1" style:font-size-complex="12pt"/>
    </style:style>
    <style:style style:name="T51" style:family="text">
      <style:text-properties style:text-position="super 58%" style:font-name="Times New Roman" fo:font-size="12pt" fo:font-style="italic" fo:font-weight="bold" style:font-size-asian="12pt" style:font-style-asian="italic" style:font-weight-asian="bold" style:font-name-complex="Times New Roman1" style:font-size-complex="12pt"/>
    </style:style>
    <style:style style:name="T52" style:family="text">
      <style:text-properties fo:color="#00b0f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style:style style:name="T53" style:family="text">
      <style:text-properties fo:color="#00b0f0" loext:opacity="100%" style:font-name="Times New Roman" fo:font-size="14pt" style:letter-kerning="true" style:font-size-asian="14pt" style:font-name-complex="Times New Roman1" style:font-size-complex="14pt"/>
    </style:style>
    <style:style style:name="T54" style:family="text">
      <style:text-properties fo:color="#00b0f0" loext:opacity="100%" style:font-name="Times New Roman" fo:font-size="12pt" fo:font-style="italic" fo:font-weight="bold" style:letter-kerning="true" style:font-size-asian="12pt" style:font-style-asian="italic" style:font-weight-asian="bold" style:font-name-complex="Times New Roman1" style:font-size-complex="12pt" style:font-style-complex="italic" style:font-weight-complex="bold"/>
    </style:style>
    <style:style style:name="T55" style:family="text">
      <style:text-properties fo:color="#00b0f0" loext:opacity="100%" style:font-name="Times New Roman" fo:font-size="12pt" fo:font-style="italic" fo:font-weight="bold" style:letter-kerning="true" style:font-name-asian="OBodoni-Open" style:font-size-asian="12pt" style:font-style-asian="italic" style:font-weight-asian="bold" style:font-name-complex="Times New Roman1" style:font-size-complex="12pt" style:font-style-complex="italic" style:font-weight-complex="bold"/>
    </style:style>
    <style:style style:name="T56" style:family="text">
      <style:text-properties fo:color="#00b0f0" loext:opacity="1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57" style:family="text">
      <style:text-properties fo:color="#00b0f0" loext:opacity="100%" style:font-name="Times New Roman" fo:font-size="12pt" fo:font-style="italic" fo:font-weight="bold" style:font-size-asian="12pt" style:font-style-asian="italic" style:font-weight-asian="bold" style:font-name-complex="Times New Roman1" style:font-size-complex="12pt"/>
    </style:style>
    <style:style style:name="T58" style:family="text">
      <style:text-properties fo:color="#00b0f0" loext:opacity="100%" style:font-name="Times New Roman" fo:font-size="12pt" style:letter-kerning="true" style:font-name-asian="OBodoni-Open" style:font-size-asian="12pt" style:font-name-complex="Times New Roman1" style:font-size-complex="12pt"/>
    </style:style>
    <style:style style:name="T59" style:family="text">
      <style:text-properties fo:color="#00b0f0" loext:opacity="100%" style:font-name="Times New Roman" fo:font-size="12pt" style:font-size-asian="12pt" style:font-name-complex="Times New Roman1" style:font-size-complex="12pt"/>
    </style:style>
    <style:style style:name="T60" style:family="text">
      <style:text-properties fo:color="#00ff00" loext:opacity="100%" style:font-name="Times New Roman" fo:font-size="14pt" fo:font-style="italic" fo:font-weight="bold" style:letter-kerning="true" style:font-size-asian="14pt" style:font-style-asian="italic" style:font-weight-asian="bold" style:font-name-complex="Times New Roman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oe Sixpack</text:span></text:p>
      <text:p text:style-name="P2"><text:span text:style-name="T1">666 Styx Boulevard</text:span></text:p>
      <text:p text:style-name="P2"><text:span text:style-name="T1">Cucamonga, California </text:span></text:p>
      <text:p text:style-name="P2"><text:span text:style-name="T1">666-666-6666</text:span></text:p>
      <text:p text:style-name="P2"><text:span text:style-name="T6">Petitioner</text:span></text:p>
      <text:p text:style-name="P8"/>
      <text:p text:style-name="P8"/>
      <text:p text:style-name="P2"><text:span text:style-name="T6"><text:tab/><text:tab/> <text:s text:c="5"/><text:tab/> <text:s text:c="3"/></text:span><text:span text:style-name="T9"><text:s text:c="6"/></text:span><text:span text:style-name="T3">Your County Court </text:span></text:p>
      <text:p text:style-name="P8"/>
      <text:p text:style-name="P2"><text:span text:style-name="T6"><text:tab/> <text:s text:c="3"/><text:tab/><text:tab/><text:tab/></text:span></text:p>
      <text:p text:style-name="P8"/>
      <text:p text:style-name="P2"><text:span text:style-name="T6">in re<text:tab/><text:tab/><text:tab/><text:tab/><text:tab/><text:tab/>)</text:span></text:p>
      <text:p text:style-name="P2"><text:span text:style-name="T6"><text:tab/><text:tab/><text:tab/><text:tab/><text:tab/><text:tab/>)</text:span></text:p>
      <text:p text:style-name="P2"><text:span text:style-name="T6"><text:tab/></text:span><text:span text:style-name="T2">Joe Sixpack</text:span><text:span text:style-name="T7"><text:tab/></text:span><text:span text:style-name="T6"><text:tab/><text:tab/>)</text:span></text:p>
      <text:p text:style-name="P2"><text:span text:style-name="T6"><text:tab/><text:tab/><text:tab/><text:tab/><text:tab/><text:tab/>)<text:tab/></text:span><text:span text:style-name="T7">Case No. _____________</text:span></text:p>
      <text:p text:style-name="P2"><text:span text:style-name="T6"><text:tab/><text:tab/><text:tab/><text:tab/><text:tab/><text:tab/>)</text:span></text:p>
      <text:p text:style-name="P2"><text:span text:style-name="T6"><text:tab/><text:tab/><text:tab/><text:tab/><text:tab/><text:tab/>)<text:tab/><text:tab/><text:tab/><text:tab/><text:tab/><text:tab/><text:tab/><text:tab/><text:tab/><text:tab/><text:tab/><text:tab/><text:tab/>)<text:tab/></text:span></text:p>
      <text:p text:style-name="P2"><text:span text:style-name="T6"><text:tab/><text:tab/><text:tab/><text:tab/><text:tab/><text:tab/>)<text:tab/></text:span><text:span text:style-name="T7">Supplementary Brief on </text:span></text:p>
      <text:p text:style-name="P2"><text:span text:style-name="T6"><text:tab/><text:tab/><text:tab/><text:tab/><text:tab/><text:tab/>)</text:span></text:p>
      <text:p text:style-name="P2"><text:span text:style-name="T6"><text:tab/><text:tab/><text:tab/><text:tab/><text:tab/><text:tab/>)<text:tab/></text:span><text:span text:style-name="T7">”Ratification” of </text:span></text:p>
      <text:p text:style-name="P2"><text:span text:style-name="T6"><text:tab/><text:tab/><text:tab/><text:tab/><text:tab/><text:tab/>)<text:tab/></text:span></text:p>
      <text:p text:style-name="P2"><text:span text:style-name="T6"><text:s text:c="3"/><text:tab/><text:tab/><text:tab/><text:tab/><text:tab/><text:tab/>) <text:s/><text:tab/></text:span><text:span text:style-name="T7">NON</text:span><text:span text:style-name="T6">-</text:span><text:span text:style-name="T8">Existent 14</text:span><text:span text:style-name="T13">th</text:span><text:span text:style-name="T6"> </text:span></text:p>
      <text:p text:style-name="P2"><text:span text:style-name="T6"><text:tab/><text:tab/><text:tab/><text:tab/><text:tab/><text:tab/>)<text:tab/></text:span></text:p>
      <text:p text:style-name="P2"><text:span text:style-name="T6"><text:tab/></text:span><text:span text:style-name="T7"><text:tab/><text:tab/><text:tab/></text:span><text:span text:style-name="T6"><text:tab/><text:tab/>)<text:tab/></text:span><text:span text:style-name="T17">war</text:span><text:span text:style-name="T6"> “</text:span><text:span text:style-name="T8">amendment</text:span><text:span text:style-name="T6">”<text:tab/></text:span></text:p>
      <text:p text:style-name="P2"><text:span text:style-name="T6">___________________________)<text:tab/></text:span></text:p>
      <text:p text:style-name="P2"><text:span text:style-name="T6">___________________________</text:span></text:p>
      <text:p text:style-name="P19"><text:span text:style-name="T6"><text:tab/></text:span><text:span text:style-name="T10">This Brief, which almost certainly will not, and cannot, be opposed, just like other Briefs presented by Petitioner, including </text:span><text:span text:style-name="T11">Concurrent Jurisdiction, Admission of New States (SBANS)</text:span><text:span text:style-name="T10">, <text:s/>and </text:span><text:span text:style-name="T11">Status and Standing <text:s/></text:span><text:span text:style-name="T10">lays siege, and draws direct attention to, many, if not all, of the violations of multiple provisions of the </text:span><text:span text:style-name="T11">Constitution for the united States {1787-1791} </text:span><text:span text:style-name="T10">establishing the unconstitutionality of the “ratification” of the </text:span><text:span text:style-name="T11">NON</text:span><text:span text:style-name="T10">-existent 14</text:span><text:span text:style-name="T15">th</text:span><text:span text:style-name="T10"> </text:span><text:span text:style-name="T18">war</text:span><text:span text:style-name="T10"> “amendment”, a “novel” issue which certainly has </text:span><text:span text:style-name="T18">NOT</text:span><text:span text:style-name="T21"> </text:span><text:span text:style-name="T10">been ruled on by the supreme Court of the united States, which is thus ‘ripe’ for presentation and decision, most particularly by reason of the Court’s own sanctimoniously self promulgated “</text:span><text:span text:style-name="T11">Ashwander Doctrine</text:span><text:span text:style-name="T10">” for status and standing, found in the decision in </text:span><text:span text:style-name="T11">Ashwander v TVA 297 US 288, 341</text:span><text:span text:style-name="T10">, Brandeis et all, JJ concurring, in which the Court opined, among other things, that:</text:span></text:p>
      <text:p text:style-name="P10"/>
      <text:p text:style-name="P4"><text:span text:style-name="T30">“The Court will not anticipate a question of constitutional law </text:span><text:span text:style-name="T19">in the advance of the necessity of deciding it</text:span><text:span text:style-name="T30">.” </text:span></text:p>
      <text:p text:style-name="P27"/>
      <text:p text:style-name="P4"><text:span text:style-name="T30">“The Court will not formulate a rule of constitutional law broader than is required by the </text:span><text:span text:style-name="T19">precise facts </text:span><text:span text:style-name="T30">to which it is to be applied.”</text:span></text:p>
      <text:p text:style-name="P27"/>
      <text:p text:style-name="P20"><text:span text:style-name="T30"><text:tab/></text:span><text:span text:style-name="T33">Both ‘rules’ apply here since a) the “necessity”, as it were, </text:span><text:span text:style-name="T4">has</text:span><text:span text:style-name="T33"> arisen <text:tab/>and b) the challenges herein </text:span><text:span text:style-name="T30">easily</text:span><text:span text:style-name="T33"> distinguish the instant case from any of a long, and apparently unbroken, line of decisions of the Court for at least 90 years, based on Section 1 of the </text:span><text:span text:style-name="T30">NON</text:span><text:span text:style-name="T33">-existent 14</text:span><text:span text:style-name="T47">th</text:span><text:span text:style-name="T33"> </text:span><text:span text:style-name="T19">war</text:span><text:span text:style-name="T33"> “amendment” (</text:span><text:span text:style-name="T19">NEFWA</text:span><text:span text:style-name="T33">).</text:span></text:p>
      <text:p text:style-name="P3"><text:span text:style-name="T6"><text:tab/><text:tab/><text:tab/><text:tab/></text:span><text:span text:style-name="T7">Table of Contents</text:span></text:p>
      <text:p text:style-name="P9"/>
      <text:p text:style-name="P2"><text:span text:style-name="T11">14</text:span><text:span text:style-name="T16">th</text:span><text:span text:style-name="T11"> Amendment Unconstitutional<text:tab/><text:tab/><text:tab/><text:tab/><text:tab/><text:tab/>5</text:span></text:p>
      <text:p text:style-name="P2"><text:span text:style-name="T11"><text:s/>Post-Ratification Issues<text:tab/><text:tab/><text:tab/><text:tab/><text:tab/><text:tab/><text:tab/><text:tab/>12</text:span></text:p>
      <text:p text:style-name="P9"/>
      <text:p text:style-name="P2"><text:span text:style-name="T7"><text:tab/><text:tab/><text:tab/><text:tab/>Table of Authorities</text:span></text:p>
      <text:p text:style-name="P9"/>
      <text:p text:style-name="P2"><text:span text:style-name="T7">Constitution for the united States {1787-1791}</text:span></text:p>
      <text:p text:style-name="P8"/>
      <text:p text:style-name="P2"><text:span text:style-name="T11">Article I, Sections 9 &amp;10<text:tab/><text:tab/><text:tab/><text:tab/><text:tab/><text:tab/><text:tab/><text:tab/>19</text:span></text:p>
      <text:p text:style-name="P2"><text:span text:style-name="T11">Article I, Section 2, <text:s/>Clause 1<text:tab/><text:tab/><text:tab/><text:tab/><text:tab/><text:tab/><text:tab/>5,12</text:span></text:p>
      <text:p text:style-name="P2"><text:span text:style-name="T11">Article II, Section 2, Clause 2<text:tab/><text:tab/><text:tab/><text:tab/><text:tab/><text:tab/><text:tab/>21</text:span></text:p>
      <text:p text:style-name="P2"><text:span text:style-name="T11">Article III, Section 2<text:tab/><text:tab/><text:tab/><text:tab/><text:tab/><text:tab/><text:tab/><text:tab/>20<text:tab/><text:tab/></text:span></text:p>
      <text:p text:style-name="P2"><text:span text:style-name="T11">Article IV, Section 3<text:tab/><text:tab/><text:tab/><text:tab/><text:tab/><text:tab/><text:tab/><text:tab/>10</text:span></text:p>
      <text:p text:style-name="P2"><text:span text:style-name="T11">Article IV, Section 4<text:tab/><text:tab/><text:tab/><text:tab/><text:tab/><text:tab/><text:tab/><text:tab/>22</text:span></text:p>
      <text:p text:style-name="P2"><text:span text:style-name="T11">Article V<text:tab/><text:tab/><text:tab/><text:tab/><text:tab/><text:tab/><text:tab/><text:tab/><text:tab/><text:tab/>14</text:span></text:p>
      <text:p text:style-name="P2"><text:span text:style-name="T11">9</text:span><text:span text:style-name="T16">th</text:span><text:span text:style-name="T11"> &amp; 10</text:span><text:span text:style-name="T16">th</text:span><text:span text:style-name="T11"> Amendments<text:tab/><text:tab/><text:tab/><text:tab/><text:tab/><text:tab/><text:tab/><text:tab/>19</text:span></text:p>
      <text:p text:style-name="P10"/>
      <text:p text:style-name="P2"><text:span text:style-name="T7">Federal Laws</text:span></text:p>
      <text:p text:style-name="P10"/>
      <text:p text:style-name="P2"><text:span text:style-name="T11">8 USC 1401<text:tab/><text:tab/><text:tab/><text:tab/><text:tab/><text:tab/><text:tab/><text:tab/><text:tab/><text:tab/>7</text:span></text:p>
      <text:p text:style-name="P2"><text:span text:style-name="T11">26 USC 6305<text:tab/><text:tab/><text:tab/><text:tab/><text:tab/><text:tab/><text:tab/><text:tab/><text:tab/>15</text:span></text:p>
      <text:p text:style-name="P2"><text:span text:style-name="T11">26 USC 7408<text:tab/><text:tab/><text:tab/><text:tab/><text:tab/><text:tab/><text:tab/><text:tab/><text:tab/>18</text:span></text:p>
      <text:p text:style-name="P2"><text:span text:style-name="T11">42 USC 302(a)(8)<text:tab/><text:tab/><text:tab/><text:tab/><text:tab/><text:tab/><text:tab/><text:tab/><text:tab/>17</text:span></text:p>
      <text:p text:style-name="P2"><text:span text:style-name="T11">Civil “Rights” Act of 1866<text:tab/><text:tab/><text:tab/><text:tab/><text:tab/><text:tab/><text:tab/>13</text:span></text:p>
      <text:p text:style-name="P2"><text:span text:style-name="T11">Judiciary Act of 1789<text:tab/><text:tab/><text:tab/><text:tab/><text:tab/><text:tab/><text:tab/><text:tab/>20</text:span></text:p>
      <text:p text:style-name="P2"><text:span text:style-name="T11">Reconstruction Act of 1867<text:tab/><text:tab/><text:tab/><text:tab/><text:tab/><text:tab/><text:tab/>12</text:span></text:p>
      <text:p text:style-name="P8"/>
      <text:p text:style-name="P2"><text:span text:style-name="T7">Decisional Case Law</text:span></text:p>
      <text:p text:style-name="P8"/>
      <text:p text:style-name="P2"><text:span text:style-name="T11">Ashwander v TVA <text:tab/><text:tab/><text:tab/><text:tab/><text:tab/>297 US 288<text:tab/><text:tab/><text:tab/>2,11</text:span></text:p>
      <text:p text:style-name="P2"><text:span text:style-name="T11">Bank of Columbia v Okely<text:tab/><text:tab/><text:tab/>4 Wheat. 235<text:tab/><text:tab/>19</text:span></text:p>
      <text:p text:style-name="P2"><text:span text:style-name="T11">Blanton v Las Vegas<text:tab/><text:tab/><text:tab/><text:tab/>489 US 538<text:tab/><text:tab/><text:tab/>22</text:span></text:p>
      <text:p text:style-name="P2"><text:span text:style-name="T11">Brailsford v Georgia<text:tab/><text:tab/><text:tab/><text:tab/>2 Dallas 402<text:tab/><text:tab/>23</text:span></text:p>
      <text:p text:style-name="P2"><text:span text:style-name="T11">Brown v Mississippi<text:tab/><text:tab/><text:tab/><text:tab/>297 US 278<text:tab/><text:tab/><text:tab/>22</text:span></text:p>
      <text:p text:style-name="P2"><text:span text:style-name="T11">Burdine v Johnson <text:tab/><text:tab/><text:tab/><text:tab/>231 Fed. 3</text:span><text:span text:style-name="T16">rd</text:span><text:span text:style-name="T11"> 950<text:tab/><text:tab/>23</text:span></text:p>
      <text:p text:style-name="P2"><text:span text:style-name="T11">Carmichael v South. Coal&amp; Coke<text:tab/><text:tab/>295 US 495<text:tab/><text:tab/><text:tab/>16</text:span></text:p>
      <text:p text:style-name="P2"><text:span text:style-name="T11">Coleman v Thompson<text:tab/><text:tab/><text:tab/><text:tab/>501 US 722<text:tab/><text:tab/><text:tab/>23</text:span></text:p>
      <text:p text:style-name="P2"><text:soft-page-break/><text:span text:style-name="T11">Connecticut Ins. V Johnson<text:tab/><text:tab/><text:tab/>303 US 77<text:tab/><text:tab/><text:tab/>7-10</text:span></text:p>
      <text:p text:style-name="P2"><text:span text:style-name="T11">Enochs v Williams<text:tab/><text:tab/><text:tab/><text:tab/><text:tab/>370 US 1<text:tab/><text:tab/><text:tab/>17-18</text:span></text:p>
      <text:p text:style-name="P2"><text:span text:style-name="T11">Flemming v Nestor<text:tab/><text:tab/><text:tab/><text:tab/>363 US 603<text:tab/><text:tab/><text:tab/>17</text:span></text:p>
      <text:p text:style-name="P2"><text:span text:style-name="T11">Jones v US <text:tab/><text:tab/><text:tab/><text:tab/><text:tab/><text:tab/>137 US 202<text:tab/><text:tab/><text:tab/>15<text:tab/></text:span></text:p>
      <text:p text:style-name="P2"><text:span text:style-name="T11">Knowles, Ex Parte<text:tab/><text:tab/><text:tab/><text:tab/><text:tab/>5 Cal. 300<text:tab/><text:tab/><text:tab/>20</text:span></text:p>
      <text:p text:style-name="P2"><text:span text:style-name="T11">McCardle, Ex Parte<text:tab/><text:tab/><text:tab/><text:tab/>7 Wall. 506<text:tab/><text:tab/><text:tab/>14</text:span></text:p>
      <text:p text:style-name="P2"><text:span text:style-name="T11">McCleskey v Zant<text:tab/><text:tab/><text:tab/><text:tab/><text:tab/>499 US 467<text:tab/><text:tab/><text:tab/>23</text:span></text:p>
      <text:p text:style-name="P2"><text:span text:style-name="T11">McKane v Durston<text:tab/><text:tab/><text:tab/><text:tab/>153 US 684<text:tab/><text:tab/><text:tab/>23</text:span></text:p>
      <text:p text:style-name="P2"><text:span text:style-name="T11">Minor v Happersett<text:tab/><text:tab/><text:tab/><text:tab/>21 Wall. 162<text:tab/><text:tab/><text:tab/>20</text:span></text:p>
      <text:p text:style-name="P2"><text:span text:style-name="T11">Mooney v Holohan<text:tab/><text:tab/><text:tab/><text:tab/>294 US 103<text:tab/><text:tab/><text:tab/>23</text:span></text:p>
      <text:p text:style-name="P2"><text:span text:style-name="T11">Powell v McCormack<text:tab/><text:tab/><text:tab/><text:tab/>395 US 486<text:tab/><text:tab/><text:tab/>12</text:span></text:p>
      <text:p text:style-name="P2"><text:span text:style-name="T11">Scott v Sandford<text:tab/><text:tab/><text:tab/><text:tab/><text:tab/>19 Howard 393<text:tab/><text:tab/>5,20</text:span></text:p>
      <text:p text:style-name="P2"><text:span text:style-name="T11">Snyder v Massachusetts<text:tab/><text:tab/><text:tab/><text:tab/>291 US 97<text:tab/><text:tab/><text:tab/>22</text:span></text:p>
      <text:p text:style-name="P2"><text:span text:style-name="T11">Steward Machine v Davis<text:tab/><text:tab/><text:tab/>301 US 548<text:tab/><text:tab/><text:tab/>16</text:span></text:p>
      <text:p text:style-name="P2"><text:span text:style-name="T11">US v Lopez<text:tab/><text:tab/><text:tab/><text:tab/><text:tab/><text:tab/>514 US 549<text:tab/><text:tab/><text:tab/>19</text:span></text:p>
      <text:p text:style-name="P2"><text:span text:style-name="T11">Van Valkenberg v Brown<text:tab/><text:tab/><text:tab/><text:tab/>43 Cal. 43<text:tab/><text:tab/><text:tab/>20</text:span></text:p>
      <text:p text:style-name="P2"><text:span text:style-name="T11">Wickard v Filburn<text:tab/><text:tab/><text:tab/><text:tab/><text:tab/>317 US 111<text:tab/><text:tab/><text:tab/>19</text:span></text:p>
      <text:p text:style-name="P16"/>
      <text:p text:style-name="P2"><text:span text:style-name="T7">Miscellaneous Authorities</text:span></text:p>
      <text:p text:style-name="P8"/>
      <text:p text:style-name="P2"><text:span text:style-name="T11">Bouvier’s Law Dictionary 1859<text:tab/><text:tab/><text:tab/><text:tab/><text:tab/><text:tab/>5</text:span></text:p>
      <text:p text:style-name="P2"><text:span text:style-name="T11">The Critical Year: 1866<text:tab/><text:tab/><text:tab/>by Howard Beale<text:tab/><text:tab/><text:tab/>7-8</text:span></text:p>
      <text:p text:style-name="P2"><text:span text:style-name="T11">Debate on Civil Rights Act </text:span><text:span text:style-name="T10">-- <text:tab/><text:tab/></text:span><text:span text:style-name="T11">Reverdy Johnson<text:tab/><text:tab/><text:tab/>5-6</text:span></text:p>
      <text:p text:style-name="P2"><text:span text:style-name="T11">Federalist Papers No. 52<text:tab/><text:tab/><text:tab/>Madison<text:tab/><text:tab/><text:tab/><text:tab/>21</text:span></text:p>
      <text:p text:style-name="P2"><text:span text:style-name="T11">History of the 39</text:span><text:span text:style-name="T16">th</text:span><text:span text:style-name="T11"> Congress --<text:tab/><text:tab/>William Barnes<text:tab/><text:tab/><text:tab/>11-12</text:span></text:p>
      <text:p text:style-name="P2"><text:span text:style-name="T11">Reconstruction &amp; the Constitution<text:tab/>John W. Burgess<text:tab/><text:tab/><text:tab/>11</text:span></text:p>
      <text:p text:style-name="P2"><text:span text:style-name="T11">Supreme Court in U. S. History<text:tab/>Charles Warren<text:tab/><text:tab/><text:tab/>14</text:span></text:p>
      <text:p text:style-name="P3"><text:span text:style-name="T6"><text:tab/><text:tab/></text:span><text:span text:style-name="T7">14</text:span><text:span text:style-name="T14">th</text:span><text:span text:style-name="T7"> Amendment </text:span><text:span text:style-name="T17">Egregiously</text:span><text:span text:style-name="T7"> Unconstitutional</text:span></text:p>
      <text:p text:style-name="P8"/>
      <text:p text:style-name="P20"><text:span text:style-name="T6"><text:tab/></text:span><text:span text:style-name="T10">With multiple </text:span><text:span text:style-name="T18">clear and unambiguous </text:span><text:span text:style-name="T10">violations of provisions of the </text:span><text:span text:style-name="T11">Constitution for the united States {1787-1791} </text:span><text:span text:style-name="T10">involved in the “ratification” process of the </text:span><text:span text:style-name="T11">NON</text:span><text:span text:style-name="T10">-existent 14</text:span><text:span text:style-name="T15">th</text:span><text:span text:style-name="T10"> </text:span><text:span text:style-name="T18">war</text:span><text:span text:style-name="T10"> “amendment” (</text:span><text:span text:style-name="T18">NEFWA</text:span><text:span text:style-name="T10">), it is difficult to know where to start.</text:span></text:p>
      <text:p text:style-name="P10"/>
      <text:p text:style-name="P2"><text:span text:style-name="T10"><text:tab/>Taking them more or less in seriatim, we have:</text:span></text:p>
      <text:p text:style-name="P10"/>
      <text:p text:style-name="P2"><text:span text:style-name="T10">1.<text:tab/></text:span><text:span text:style-name="T11">Article I, Section 2, Clause 1</text:span><text:span text:style-name="T10">, which provides that:</text:span></text:p>
      <text:p text:style-name="P10"/>
      <text:p text:style-name="P4"><text:span text:style-name="T10">“No person shall be a representative who shall not have attained the age of 25 years and have been seven years a </text:span><text:span text:style-name="T11">citizen of the United States</text:span><text:span text:style-name="T10">, and who shall not, when elected, </text:span><text:span text:style-name="T11">be an inhabitant of the State in which he shall be chosen</text:span><text:span text:style-name="T10">.”</text:span></text:p>
      <text:p text:style-name="P10"/>
      <text:p text:style-name="P20"><text:span text:style-name="T10"><text:tab/>The term “citizen of the United States”, one which has </text:span><text:span text:style-name="T18">NOT</text:span><text:span text:style-name="T10"> been altered or amended, means now what it did pursuant to the </text:span><text:span text:style-name="T52">original intent </text:span><text:span text:style-name="T10">of the Framers of the Constitution, as set forth in “</text:span><text:span text:style-name="T11">Citizen</text:span><text:span text:style-name="T10">” in </text:span><text:span text:style-name="T11">Bouvier’s Law Dictionary (1859) </text:span><text:span text:style-name="T10">and held by the supreme Court in </text:span><text:span text:style-name="T11">Scott v Sandford 19 Howard 393</text:span><text:span text:style-name="T10">, excerpts as set forth in Petitioner’s Supplementary Brief on Status and Standing incorporated by reference as though fully set forth herein (noting that </text:span><text:span text:style-name="T11">Scott</text:span><text:span text:style-name="T10"> could </text:span><text:span text:style-name="T18">NOT</text:span><text:span text:style-name="T10"> have possibly been “overruled“ by </text:span><text:span text:style-name="T18">NEFWA</text:span><text:span text:style-name="T10">.</text:span></text:p>
      <text:p text:style-name="P13"/>
      <text:p text:style-name="P20"><text:span text:style-name="T10"><text:tab/>A more explicit, and more convincing statement on the origin of Citizenship comes from Senator Reverdy Johnson D-Maryland, who was considered one of the leading constitutional authorities of his day and was, indeed, on the winning side in the “infamous” </text:span><text:span text:style-name="T11">Dred Scott </text:span><text:span text:style-name="T10">decision, when he opined, in the debates on the Civil “rights” Bill of 1866, that:</text:span></text:p>
      <text:p text:style-name="P13"/>
      <text:p text:style-name="P10"><text:soft-page-break/></text:p>
      <text:p text:style-name="P4"><text:span text:style-name="T36">“Now I did suppose and I shall continue to suppose, it to be clear, unless I am met with the almost paramount authority of the Chairman of the Judiciary Committee, that citizenship, by way of birth, conferred on a party as far as he and the United States were concerned, is </text:span><text:span text:style-name="T22">not</text:span><text:span text:style-name="T36"> a citizenship which entitles him to the privilege of citizenship within a State where he is born; if it be true, and I submit that it is true </text:span><text:span text:style-name="T54">beyond all doubt</text:span><text:span text:style-name="T36">, that over the question of State Citizenship </text:span><text:span text:style-name="T54">the authority of the State Government is paramount</text:span><text:span text:style-name="T36">.”</text:span></text:p>
      <text:p text:style-name="P28"/>
      <text:p text:style-name="P4"><text:span text:style-name="T36">“Now the honorable member is confounding the status of a citizen of the United <text:tab/>States with the status of a citizen of the United States who as such is a citizen of <text:tab/>the State of his residence. Maintaining, as I do, that there is no authority to make anybody a citizen of the United States so as to convert him thereby into a citizen of the State, </text:span><text:span text:style-name="T22">there is no authority in the Constitution for this particular bill</text:span><text:span text:style-name="T36">, <text:tab/>which says that because he is a citizen of the United States he is to be considered as a citizen of any State in which he may happen to be at any time with reference <text:tab/>to the rights conferred by this bill.”</text:span></text:p>
      <text:p text:style-name="P2"><text:span text:style-name="T43"><text:tab/><text:tab/></text:span></text:p>
      <text:p text:style-name="P4"><text:span text:style-name="T36">“Mr. Justice Curtis held that the Constitution assumes that citizenship can be acquired by nativity. That is the common law, that is the law of the civilized world, that he who is born in a country and is not made a slave the moment he is <text:tab/>born by any municipal regulations, becomes, by virtue of his birth, a citizen; </text:span><text:span text:style-name="T22">but he by no means held that his being a citizen of the United States by virtue of his birth made him a citizen in any State of the United States</text:span><text:span text:style-name="T36">.”</text:span></text:p>
      <text:p text:style-name="P28"/>
      <text:p text:style-name="P4"><text:span text:style-name="T36">“And my opinion is, that under the Constitution of the United States, every free person born on the soil of a State, </text:span><text:span text:style-name="T22">who is a citizen of that State by the force of its Constitution or laws</text:span><text:span text:style-name="T27">, </text:span><text:span text:style-name="T22">is also a citizen of the United States</text:span><text:span text:style-name="T36">.”</text:span></text:p>
      <text:p text:style-name="P34"/>
      <text:p text:style-name="P4"><text:span text:style-name="T36">Mark the qualification. It is </text:span><text:span text:style-name="T22">not</text:span><text:span text:style-name="T36"> nativity that imparts the character of citizenship alone. There </text:span><text:span text:style-name="T22">must </text:span><text:span text:style-name="T36">be added to the fact of nativity, the other fact, that at the time of his birth he is, </text:span><text:span text:style-name="T54">by the laws of the State in which he is born, a citizen</text:span><text:span text:style-name="T36">; and the two things occurring, birth and citizenship, by the laws of the State, he becomes a citizen of the United States.”</text:span></text:p>
      <text:p text:style-name="P2"><text:span text:style-name="T43"><text:tab/><text:tab/></text:span></text:p>
      <text:p text:style-name="P2"><text:span text:style-name="T45"><text:tab/></text:span><text:span text:style-name="T36">“The Constitution, having recognized the rule that persons born within the several <text:tab/>States are citizens of the United States, </text:span><text:span text:style-name="T22">one</text:span><text:span text:style-name="T36"> of four things must be true.”</text:span></text:p>
      <text:p text:style-name="P34"/>
      <text:p text:style-name="P2"><text:span text:style-name="T36"><text:tab/><text:tab/>What are they ??</text:span></text:p>
      <text:p text:style-name="P34"/>
      <text:p text:style-name="P2"><text:span text:style-name="T36"><text:tab/>1.<text:tab/>That the Constitution itself has described what native born persons shall or <text:tab/><text:tab/><text:tab/>shall not be citizens of the United States; or,</text:span></text:p>
      <text:p text:style-name="P34"/>
      <text:p text:style-name="P2"><text:span text:style-name="T36"><text:tab/>2.<text:tab/>That it has empowered Congress to do so; or,</text:span></text:p>
      <text:p text:style-name="P28"/>
      <text:p text:style-name="P2"><text:span text:style-name="T34"><text:tab/></text:span><text:span text:style-name="T36">3.<text:tab/>That all free persons born within the several States, are citizens of the <text:tab/><text:tab/><text:tab/><text:tab/>United States; or,</text:span></text:p>
      <text:p text:style-name="P36"/>
      <text:p text:style-name="P2"><text:span text:style-name="T38"><text:tab/></text:span><text:span text:style-name="T37">4. <text:s/><text:tab/>That it is left to each State to determine what free persons, born within its <text:tab/></text:span><text:soft-page-break/><text:span text:style-name="T37"><text:tab/><text:tab/><text:tab/>limits, shall be citizens of the State and </text:span><text:span text:style-name="T55">thereby</text:span><text:span text:style-name="T58"> </text:span><text:span text:style-name="T37">--</text:span></text:p>
      <text:p text:style-name="P28"/>
      <text:p text:style-name="P2"><text:span text:style-name="T34"><text:tab/><text:tab/></text:span><text:span text:style-name="T36">what I emphasize is italicized by the judge -- be citizens of the United States.”</text:span></text:p>
      <text:p text:style-name="P28"/>
      <text:p text:style-name="P2"><text:span text:style-name="T34"><text:tab/><text:tab/><text:tab/>Speech of Sen. Reverdy Johnson <text:s/>D-Md.</text:span></text:p>
      <text:p text:style-name="P28"/>
      <text:p text:style-name="P2"><text:span text:style-name="T34"><text:tab/><text:tab/><text:tab/></text:span><text:span text:style-name="T36">Citing Justice Curtis’ opinion in </text:span><text:span text:style-name="T39">Dred Scott </text:span><text:span text:style-name="T36">case</text:span></text:p>
      <text:p text:style-name="P2"><text:span text:style-name="T36"><text:tab/><text:tab/><text:tab/>and supporting President Andrew Johnson’s veto of</text:span></text:p>
      <text:p text:style-name="P2"><text:span text:style-name="T36"><text:tab/><text:tab/> <text:tab/> <text:s text:c="3"/><text:tab/>The Civil Rights Act of 1866</text:span></text:p>
      <text:p text:style-name="P34"/>
      <text:p text:style-name="P2"><text:span text:style-name="T36"><text:tab/> <text:s text:c="3"/><text:tab/></text:span><text:span text:style-name="T39">Congressional Globe</text:span><text:span text:style-name="T36"> 39</text:span><text:span text:style-name="T50">th</text:span><text:span text:style-name="T36"> Congress @ pp 1776 !) et seq.</text:span></text:p>
      <text:p text:style-name="P18"/>
      <text:p text:style-name="P20"><text:span text:style-name="T10"><text:tab/>In contradistinction to this exalted membership in the sovereign body politic of the Nation &amp; Republic, any and all “persons” who claim to be “citizens of the United States” as set forth in Section 1 of </text:span><text:span text:style-name="T18">NEFWA</text:span><text:span text:style-name="T10"> and/or its statutory progeny at 8 USC 1401, have ‘accepted’, albeit ’courtesy’ of one or another </text:span><text:span text:style-name="T18">fiction of law</text:span><text:span text:style-name="T10">, all of the following terms and conditions, to wit:</text:span></text:p>
      <text:p text:style-name="P8"/>
      <text:p text:style-name="P5"><text:span text:style-name="T10">a.<text:tab/>that they were born or naturalized in the “United States” and are “(completely) </text:span><text:span text:style-name="T18">subject</text:span><text:span text:style-name="T10"> to the jurisdiction thereof“;</text:span></text:p>
      <text:p text:style-name="P10"/>
      <text:p text:style-name="P40"><text:span text:style-name="T10">b.<text:tab/>that they are, for all apparent intents and purposes, the equivalent of artificial, corporate creatures of the state who owe their </text:span><text:span text:style-name="T11">privileged</text:span><text:span text:style-name="T10"> existence to one or another department of the </text:span><text:span text:style-name="T11">de facto national socialist government (DNSG</text:span><text:span text:style-name="T10">), which <text:tab/>corporate “citizenship” was the real goal, but </text:span><text:span text:style-name="T18">hidden</text:span><text:span text:style-name="T10">, agenda of the </text:span><text:span text:style-name="T18">secret</text:span><text:span text:style-name="T10"> Committee of 15 on Reconstruction – note the following excerpt from </text:span><text:span text:style-name="T31">The Critical Year </text:span><text:span text:style-name="T34">1866, and ensuing excerpt from Justice Hugo Black’s cogent and compelling dissent in </text:span><text:span text:style-name="T31">Connecticut Insurance v Johnson 303 US 77</text:span><text:span text:style-name="T34">: </text:span></text:p>
      <text:p text:style-name="P29"/>
      <text:p text:style-name="P43"><text:span text:style-name="T42">“In arguing the case of </text:span><text:span text:style-name="T41">Santa Clara County v SP Railroad </text:span><text:span text:style-name="T42">in 1882, Roscoe Conkling (</text:span><text:span text:style-name="T41">Tammany Hall </text:span><text:span text:style-name="T42">stooge and noted ‘radical republican’ -- ed), *** claimed that the amendment was intended to provide corporations with “congressional and administrative protection against invidious and discriminating state and local taxes … and oppressive and ruinous <text:s/>rules … applied under state laws“. *** In short, corporations were to be protected by Congress against regulation or interference by states.</text:span><text:span text:style-name="T28"> </text:span><text:span text:style-name="T26">Open avowal of this motive would have defeated the amendment</text:span><text:span text:style-name="T42">.”</text:span></text:p>
      <text:p text:style-name="P37"/>
      <text:p text:style-name="P43"><text:span text:style-name="T42">“Though they dared not attack him on this ground, the hatred of Andrew Johnson </text:span><text:soft-page-break/><text:span text:style-name="T42">by Radical Congressmen, representing as they did the </text:span><text:span text:style-name="T24">business interests thus to be protected</text:span><text:span text:style-name="T42">, was partly based upon his known opposition to their desire to raise business (/aka/ </text:span><text:span text:style-name="T24">artificial, corporate entities</text:span><text:span text:style-name="T42">) </text:span><text:span text:style-name="T24">ABOVE</text:span><text:span text:style-name="T42"> regulation by states, for the future of industrial America Johnson’s championship of </text:span><text:span text:style-name="T56">public interest and the common man</text:span><text:span text:style-name="T59"> </text:span><text:span text:style-name="T42">was </text:span><text:span text:style-name="T24">far more dangerous</text:span><text:span text:style-name="T28"> </text:span><text:span text:style-name="T42">than any Southern policy he might conceive.”</text:span></text:p>
      <text:p text:style-name="P38"/>
      <text:p text:style-name="P44"><text:span text:style-name="T46"><text:tab/><text:tab/></text:span></text:p>
      <text:p text:style-name="P44"><text:span text:style-name="T46"><text:tab/><text:tab/><text:tab/></text:span><text:span text:style-name="T35">“</text:span><text:span text:style-name="T32">The Critical Year </text:span><text:span text:style-name="T35">(1866)” page 218</text:span></text:p>
      <text:p text:style-name="P29"/>
      <text:p text:style-name="P30"/>
      <text:p text:style-name="P2"><text:span text:style-name="T34"><text:tab/><text:tab/></text:span><text:span text:style-name="T36">“I do not believe that this California corporate franchise tax has been proved <text:tab/><text:tab/><text:tab/>beyond all reasonable doubt to be in violation of the Federal Constitution, <text:tab/><text:tab/><text:tab/><text:tab/>and I believe that the judgment of the Supreme Court of California <text:tab/><text:tab/><text:tab/><text:tab/><text:tab/>should be affirmed. Traditionally states have been empowered to grant or deny <text:tab/><text:tab/><text:tab/>foreign corporations the right to do business within their borders, and "may <text:tab/><text:tab/><text:tab/>exclude them arbitrarily or impose such conditions as [they] will upon their <text:tab/><text:tab/><text:tab/>engaging in business within [their] jurisdiction." <text:s text:c="3"/>****</text:span></text:p>
      <text:p text:style-name="P34"/>
      <text:p text:style-name="P2"><text:span text:style-name="T36"><text:tab/><text:tab/>This Court has also frequently sustained the right of a state to impose <text:tab/><text:tab/><text:tab/><text:tab/>conditions on foreign corporations in order to favor its own corporations. <text:tab/><text:tab/><text:tab/><text:tab/>If a state did not have this privilege, it could not protect the domestic <text:tab/><text:tab/><text:tab/><text:tab/>business of its own corporations from undesirable competition by foreign <text:tab/><text:tab/><text:tab/><text:tab/>corporations. The state of California has the constitutional right to limit <text:tab/><text:tab/><text:tab/><text:tab/>the privileges of its own corporations and to reserve the right to control <text:tab/><text:tab/><text:tab/><text:tab/>their privileges and to define and limit their activities. [Footnote 7] If <text:tab/><text:tab/><text:tab/><text:tab/>California has the lawful constitutional right (as this Court has many times <text:tab/><text:tab/><text:tab/>said it has) to impose conditions upon foreign corporations so as to protect <text:tab/><text:tab/><text:tab/>domestic corporations, its own elected legislative representatives should <text:tab/><text:tab/><text:tab/><text:tab/>be the judges of what is reasonable and proper in a democracy.</text:span></text:p>
      <text:p text:style-name="P34"/>
      <text:p text:style-name="P2"><text:span text:style-name="T36"><text:tab/><text:tab/>With reference to a corporate tax imposed by the state of Louisiana, this <text:tab/><text:tab/><text:tab/><text:tab/>Court has said:</text:span></text:p>
      <text:p text:style-name="P34"/>
      <text:p text:style-name="P34"/>
      <text:p text:style-name="P2"><text:span text:style-name="T36"><text:tab/><text:tab/>"The appellants, by incorporating in some other state, or by spreading their <text:tab/><text:tab/><text:tab/>business and activities over other states, cannot set at naught the public <text:tab/><text:tab/><text:tab/><text:tab/>policy of Louisiana [California?]. . . . The policy Louisiana [California?] is <text:tab/><text:tab/><text:tab/>free to adopt with respect to the business activities of her own citizens she <text:tab/><text:tab/><text:tab/><text:tab/>may apply to the citizens of other states who conduct the same business <text:tab/><text:tab/><text:tab/><text:tab/>within her borders, and this irrespective of whether the evils requiring <text:tab/><text:tab/><text:tab/><text:tab/>regulation arise solely from operations in Louisiana [California?] or are in <text:tab/><text:tab/><text:tab/><text:tab/>part the result of </text:span><text:span text:style-name="T27">extrastate</text:span><text:span text:style-name="T36"> (?) transactions."</text:span></text:p>
      <text:p text:style-name="P34"><text:soft-page-break/></text:p>
      <text:p text:style-name="P34"/>
      <text:p text:style-name="P6"><text:span text:style-name="T36">But it is contended that the due process clause of the 14</text:span><text:span text:style-name="T50">th</text:span><text:span text:style-name="T36"> Amendment prohibits California from determining what terms and <text:tab/>conditions should be imposed upon this Connecticut corporation to promote the welfare of the people of California.</text:span></text:p>
      <text:p text:style-name="P34"/>
      <text:p text:style-name="P6"><text:span text:style-name="T22">I do not believe the word "person" in the Fourteenth Amendment includes corporations</text:span><text:span text:style-name="T36">. "The doctrine of stare decisis, however appropriate and even necessary at times, has only a limited application in the field of constitutional law." This Court has many times changed its interpretations of the Constitution when the conclusion was reached that an improper construction had been adopted. Only recently, the case of West Coast Hotel Company v. Parrish, 300 U. S. 379, expressly overruled a previous interpretation of the Fourteenth Amendment which had long blocked state minimum wage legislation. When a statute is declared by this Court to be unconstitutional, the decision, until reversed, stands as a barrier against the adoption of similar legislation. A constitutional interpretation that is wrong should not stand. I believe this Court should now overrule previous decisions which interpreted the 14</text:span><text:span text:style-name="T50">th</text:span><text:span text:style-name="T36"> Amendment to include corporations.</text:span></text:p>
      <text:p text:style-name="P39"/>
      <text:p text:style-name="P2"><text:span text:style-name="T36"><text:tab/><text:tab/></text:span><text:span text:style-name="T39">Neither the history nor the language of the Fourteenth Amendment <text:tab/><text:tab/><text:tab/><text:tab/>justifies the belief that corporations are included within its protection</text:span><text:span text:style-name="T36">. <text:tab/><text:tab/><text:tab/><text:tab/>The historical purpose of the Fourteenth Amendment was clearly set forth <text:tab/><text:tab/><text:tab/><text:tab/>when first considered by this Court in the Slaughter House Cases, 16 Wall. <text:tab/><text:tab/><text:tab/>36, decided April, 1873 -- less than five years after the proclamation of its <text:tab/><text:tab/><text:tab/><text:tab/>adoption. Mr. Justice Miller, speaking for the Court, said:</text:span></text:p>
      <text:p text:style-name="P34"/>
      <text:p text:style-name="P2"><text:span text:style-name="T36"><text:tab/><text:tab/>"Among the first acts of legislation adopted by several of the States in the <text:tab/><text:tab/><text:tab/><text:tab/>legislative bodies which claimed to be in their normal relations with the <text:tab/><text:tab/><text:tab/><text:tab/>Federal government were laws which imposed upon the colored race <text:tab/><text:tab/><text:tab/><text:tab/>onerous disabilities and burdens and curtailed their rights in the pursuit of <text:tab/><text:tab/><text:tab/><text:tab/>life, liberty, and property to such an extent that their freedom was of little <text:tab/><text:tab/><text:tab/><text:tab/>value, while they had lost the protection which they had received from <text:tab/><text:tab/><text:tab/><text:tab/>their former owners from motives both of interest and humanity. . . ."</text:span></text:p>
      <text:p text:style-name="P34"/>
      <text:p text:style-name="P6"><text:span text:style-name="T36">"These circumstances, whatever of </text:span><text:span text:style-name="T23">falsehood or misconception</text:span><text:span text:style-name="T27"> </text:span><text:span text:style-name="T36">may have been mingled with their presentation, forced . . . the conviction that something more was necessary in the way of constitutional protection to the unfortunate race who had suffered so much. [Congressional leaders] accordingly passed through Congress the proposition for the fourteenth amendment, and . . . declined to treat as restored to their full participation in the government of the Union the States which had been in insurrection until they ratified that article by a formal vote of their legislative bodies."</text:span></text:p>
      <text:p text:style-name="P34"/>
      <text:p text:style-name="P6"><text:span text:style-name="T39">Certainly, when the Fourteenth Amendment was submitted for approval, </text:span><text:span text:style-name="T22">the </text:span><text:soft-page-break/><text:span text:style-name="T22">people were not told </text:span><text:span text:style-name="T39">that the states of the South were to be denied their normal relationship with the Federal Government unless they ratified an amendment granting </text:span><text:span text:style-name="T22">new and revolutionary rights to corporations</text:span><text:span text:style-name="T36">. This Court, when the Slaughter House Cases were decided in 1873, </text:span><text:span text:style-name="T39">had apparently discovered no such purpose</text:span><text:span text:style-name="T36">. The records of the time can be searched in vain for evidence that this amendment was adopted for the benefit of corporations. </text:span></text:p>
      <text:p text:style-name="P34"/>
      <text:p text:style-name="P6"><text:span text:style-name="T36">It is true that, in 1882, twelve years after its adoption and ten years after the Slaughter House Cases, supra, an argument was made in this Court that a journal of the joint Congressional Committee which framed the amendment, </text:span><text:span text:style-name="T22">secret and undisclosed up to that date</text:span><text:span text:style-name="T36">, indicated the committee's desire to protect corporations by the use of the word "person." Four years later, in 1886, this Court, in the case of Santa Clara County v. Southern Pacific Railroad, 118 U. S. 394, decided for the first time that the word "person" in the amendment did, in some instances, include corporations. A </text:span><text:span text:style-name="T22">secret purpose </text:span><text:span text:style-name="T36">on the part of the members of the committee, even if such be the fact, however, would not be sufficient to justify any such construction. </text:span></text:p>
      <text:p text:style-name="P35"/>
      <text:p text:style-name="P6"><text:span text:style-name="T36">The history of the amendment proves that the people were told that its purpose was to protect weak and helpless human beings, and were not told that it was intended to remove corporations in any fashion from the control of state governments. The Fourteenth Amendment followed the freedom of a race from slavery. Justice Swayne said in the Slaughter Houses Cases, supra, that: "By any person' was meant all persons within the jurisdiction of the State. No distinction is intimated on account of race or color." Corporations have neither race nor color. He knew the amendment was intended to protect the life, liberty, and property of </text:span><text:span text:style-name="T54">human beings</text:span><text:span text:style-name="T36">.”</text:span></text:p>
      <text:p text:style-name="P34"/>
      <text:p text:style-name="P21"><text:span text:style-name="T34">c.<text:tab/>that by ‘accepting’ this artificial, contrived “citizenship”, the victims now must bear the burden, which includes </text:span><text:span text:style-name="T31">Section 4 </text:span><text:span text:style-name="T34">of </text:span><text:span text:style-name="T18">NEFWA</text:span><text:span text:style-name="T34">, which provides, in </text:span><text:span text:style-name="T52">relevant</text:span><text:span text:style-name="T34"> part here, that:</text:span></text:p>
      <text:p text:style-name="P30"/>
      <text:p text:style-name="P41"><text:span text:style-name="T34">“The validity of the public debt of the United States, … </text:span><text:span text:style-name="T31">authorized by law</text:span><text:span text:style-name="T34">, shall </text:span><text:span text:style-name="T18">NOT</text:span><text:span text:style-name="T34"> be questioned”</text:span></text:p>
      <text:p text:style-name="P30"/>
      <text:p text:style-name="P30"/>
      <text:p text:style-name="P22"><text:span text:style-name="T34">(this has all the appearances of the infinitesimal ‘authority’ for the </text:span><text:span text:style-name="T18">egregiously evil existence</text:span><text:span text:style-name="T21"> </text:span><text:span text:style-name="T34">of the IRS, but no law school graduate attorneys are apparently willing (or able ?!?) to present such issues, and with the general population </text:span><text:span text:style-name="T18">dramatically dumbed down</text:span><text:span text:style-name="T21"> </text:span><text:span text:style-name="T34">by a </text:span><text:soft-page-break/><text:span text:style-name="T18">mandatory</text:span><text:span text:style-name="T34"> public “education” system which does </text:span><text:span text:style-name="T18">NOT</text:span><text:span text:style-name="T21"> </text:span><text:span text:style-name="T34">have any </text:span><text:span text:style-name="T52">meaningful</text:span><text:span text:style-name="T34"> and </text:span><text:span text:style-name="T52">substantive</text:span><text:span text:style-name="T34"> curricula for the study of the Constitution, history and laws of the united States, questions like this have no </text:span><text:span text:style-name="T31">known</text:span><text:span text:style-name="T34"> case law decisions, which situation finds a ‘convenient, albeit condescending, corollary in ‘Rule 1’ of the supreme Court‘s promiscuously promulgated “</text:span><text:span text:style-name="T31">Ashwander Doctrine</text:span><text:span text:style-name="T34">“ for status and standing -- see </text:span><text:span text:style-name="T31">Ashwander, </text:span><text:span text:style-name="T34">supra</text:span><text:span text:style-name="T31">;</text:span></text:p>
      <text:p text:style-name="P42"><text:span text:style-name="T31"><text:s/></text:span></text:p>
      <text:p text:style-name="P21"><text:span text:style-name="T34">d.<text:tab/>that the ‘acceptance’ of this ersatz “</text:span><text:span text:style-name="T18">shitizenship</text:span><text:span text:style-name="T34">” has the apparent effect of divesting those who </text:span><text:span text:style-name="T18">were</text:span><text:span text:style-name="T31"> </text:span><text:span text:style-name="T34">possessed of lawful de jure, jus sanguinis State Citizenship of their heritage and protections of their State Constitutions against usurpations by the </text:span><text:span text:style-name="T31">DNSG</text:span><text:span text:style-name="T34">; </text:span></text:p>
      <text:p text:style-name="P31"/>
      <text:p text:style-name="P21"><text:span text:style-name="T34">e.<text:tab/>that the ‘acceptance’ of this ersatz “</text:span><text:span text:style-name="T18">shitizenship</text:span><text:span text:style-name="T34">” has the apparent effect of being a “</text:span><text:span text:style-name="T52">voluntary, knowing </text:span><text:span text:style-name="T53">and </text:span><text:span text:style-name="T52">intelligent</text:span><text:span text:style-name="T34">” waiver of State Citizenship and the Several States themselves, </text:span><text:span text:style-name="T18">NOT</text:span><text:span text:style-name="T34"> limited to the “States then lately in Rebellion”, a situation dramatically underscored by the fact that </text:span><text:span text:style-name="T18">NO</text:span><text:span text:style-name="T34"> department of the </text:span><text:span text:style-name="T31">DNSG</text:span><text:span text:style-name="T34"> at any level, recognizes either State Citizenship or the existence of States admitted into “</text:span><text:span text:style-name="T52">this</text:span><text:span text:style-name="T18"> </text:span><text:span text:style-name="T31">Union</text:span><text:span text:style-name="T34">”, a </text:span><text:span text:style-name="T18">direct</text:span><text:span text:style-name="T34"> violation of </text:span><text:span text:style-name="T31">at least Article IV, Section 3 </text:span><text:span text:style-name="T34">which simply cannot even be attempted to be ‘justified’ on any other grounds than the “ratification” of the </text:span><text:span text:style-name="T18">NEFWA</text:span><text:span text:style-name="T34"> !</text:span></text:p>
      <text:p text:style-name="P30"/>
      <text:p text:style-name="P42"><text:span text:style-name="T34">2.<text:tab/></text:span><text:span text:style-name="T31">NO</text:span><text:span text:style-name="T34"> quorum in either House of the 39</text:span><text:span text:style-name="T48">th</text:span><text:span text:style-name="T34"> Congress to propose </text:span><text:span text:style-name="T18">NEFWA</text:span><text:span text:style-name="T20">.</text:span></text:p>
      <text:p text:style-name="P45"/>
      <text:p text:style-name="P21"><text:span text:style-name="T34">a.<text:tab/>the </text:span><text:span text:style-name="T18">treasonous </text:span><text:span text:style-name="T34">record of the 39</text:span><text:span text:style-name="T48">th</text:span><text:span text:style-name="T34"> Congress clearly shows that </text:span><text:span text:style-name="T18">NONE</text:span><text:span text:style-name="T34"> of the lawfully elected Representative and/or appointed Senators from the “States then lately in Rebellion” were admitted to their seats, </text:span><text:soft-page-break/><text:span text:style-name="T34">notwithstanding that President Andrew Johnson had, in his capacity as </text:span><text:span text:style-name="T31">Commander-in-Chief of the Armed Forces</text:span><text:span text:style-name="T34">, declared the rebellion to be at an end, and lawful governments in operation in </text:span><text:span text:style-name="T31">ALL</text:span><text:span text:style-name="T34"> such States -- see e.g. “</text:span><text:span text:style-name="T31">The History of the 39</text:span><text:span text:style-name="T49">th</text:span><text:span text:style-name="T31"> Congress</text:span><text:span text:style-name="T34">” (1868 !) by William Barnes at ppg 15 et seq. and “</text:span><text:span text:style-name="T31">Reconstruction and the Constitution</text:span><text:span text:style-name="T34">” (1902) by John Burgess ppg 56 et seq.;</text:span></text:p>
      <text:p text:style-name="P30"/>
      <text:p text:style-name="P21"><text:span text:style-name="T34">b.<text:tab/>President Andrew Johnson had properly issued proclamations that with the cessation of hostilities, the Southern States had been restored to their rightful place in “</text:span><text:span text:style-name="T52">this</text:span><text:span text:style-name="T31"> Union“</text:span><text:span text:style-name="T34">; with the President having powers to declare such a cessation of hostilities, and the rehabilitation of the States, this was the end of the matter and binding on </text:span><text:span text:style-name="T31">ALL</text:span><text:span text:style-name="T34"> other departments of government, since Congress has only the power to declare war, <text:tab/>which appears </text:span><text:span text:style-name="T18">NOT</text:span><text:span text:style-name="T31"> </text:span><text:span text:style-name="T34">to have been formally done, and no active role in the termination of such events, save for an advisory power of the Senate to approve Treaties (although research has </text:span><text:span text:style-name="T18">NOT</text:span><text:span text:style-name="T34"> disclosed any such Treaty with the </text:span><text:span text:style-name="T31">CSA</text:span><text:span text:style-name="T34"> !);</text:span></text:p>
      <text:p text:style-name="P32"/>
      <text:p text:style-name="P21"><text:span text:style-name="T34">c.<text:tab/>accordingly, Speaker </text:span><text:span text:style-name="T18">Shyster</text:span><text:span text:style-name="T34"> Colfax, other allied members of the Radical Republican 39</text:span><text:span text:style-name="T48">th</text:span><text:span text:style-name="T34"> Congress and the clerk of the 39</text:span><text:span text:style-name="T48">th</text:span><text:span text:style-name="T34"> Congress, acted </text:span><text:span text:style-name="T18">absolutely without any authority </text:span><text:span text:style-name="T34">when they denied seats to the Southern Representatives and Senators, with the only requirements for admission listed in </text:span><text:span text:style-name="T31">Article I, Section 2, Cl. 1</text:span><text:span text:style-name="T34"> being age, residence (</text:span><text:span text:style-name="T52">domicile</text:span><text:span text:style-name="T34"> would have been a more accurate term) and citizenship – accord: </text:span><text:span text:style-name="T31">Powell v McCormack 395 US 486</text:span><text:span text:style-name="T34">;</text:span></text:p>
      <text:p text:style-name="P30"/>
      <text:p text:style-name="P21"><text:span text:style-name="T34">d.<text:tab/>ergo, there was </text:span><text:span text:style-name="T18">NO</text:span><text:span text:style-name="T34"> quorum to </text:span><text:span text:style-name="T31">at least</text:span><text:span text:style-name="T34"> propose Amendments, since a </text:span><text:soft-page-break/><text:span text:style-name="T34">2/3 majority of each House is required to do so, for </text:span><text:span text:style-name="T18">ALL</text:span><text:span text:style-name="T34"> members of Congress from the Southern States would certainly have voted against the 14</text:span><text:span text:style-name="T48">th</text:span><text:span text:style-name="T34"> </text:span><text:span text:style-name="T18">war</text:span><text:span text:style-name="T34"> “amendment”, with very probable support of the likes of Senators </text:span><text:span text:style-name="T31">Thomas Hendricks</text:span><text:span text:style-name="T34"> of Indiana, </text:span><text:span text:style-name="T31">Edgar Cowan</text:span><text:span text:style-name="T34"> of Pennsylvania, </text:span><text:span text:style-name="T31">Willard Saulsbury</text:span><text:span text:style-name="T34"> of Delaware and </text:span><text:span text:style-name="T31">Reverdy Johnson</text:span><text:span text:style-name="T34"> of Maryland, among others, thus defeating its proposal; </text:span></text:p>
      <text:p text:style-name="P31"/>
      <text:p text:style-name="P22"><text:span text:style-name="T34">Of course even with the “successful” proposal of the “amendment” it was roundly defeated by the refusals of the lawful legislatures in the Southern States, the same ones which </text:span><text:span text:style-name="T18">ratified</text:span><text:span text:style-name="T34"> the 13</text:span><text:span text:style-name="T48">th</text:span><text:span text:style-name="T34"> Amendment, a </text:span><text:span text:style-name="T18">clear and unambiguous </text:span><text:span text:style-name="T34">recognition by Congress of the termination of the rebellion and restoration of lawful State governments as declared by President Andrew Johnson as </text:span><text:span text:style-name="T31">Commander-in-Chief</text:span><text:span text:style-name="T34">.</text:span></text:p>
      <text:p text:style-name="P31"/>
      <text:p text:style-name="P22"><text:span text:style-name="T34">As if this weren’t enough, New <text:tab/>Jersey and Ohio, which had initially ratified the “amendment”, petitioned the then Secretary of State, the Honorable William H. Seward, to withdraw their ratifications when they discovered the </text:span><text:span text:style-name="T18">fraud</text:span><text:span text:style-name="T34"> of the corporate “</text:span><text:span text:style-name="T18">shitizenship</text:span><text:span text:style-name="T34">” inherent in the “amendment”; sadly, alas, Seward <text:tab/>dropped the ball by refusing to acknowledge these withdrawals, a matter upon which the Constitution is silent, but the law of frauds is </text:span><text:span text:style-name="T18">NOT</text:span><text:span text:style-name="T34"> silent ! </text:span></text:p>
      <text:p text:style-name="P33"/>
      <text:p text:style-name="P31"/>
      <text:p text:style-name="P22"><text:span text:style-name="T34">And this is assuming arguendo that the 14</text:span><text:span text:style-name="T48">th</text:span><text:span text:style-name="T34"> </text:span><text:span text:style-name="T18">war</text:span><text:span text:style-name="T34"> “amendment” could have been ratified by legislatures, which are composed of mere agents/trustees of “</text:span><text:span text:style-name="T52">We the People</text:span><text:span text:style-name="T34">”; with an amendment which </text:span><text:span text:style-name="T18">should have been clearly stated </text:span><text:span text:style-name="T34">to have the intent to destroy both the Several </text:span><text:soft-page-break/><text:span text:style-name="T34">States and State Citizenship, both of which can be clearly inferred by the decisions of the supreme Court in construing the “amendment”, only the members of the sovereign body politic of the Nation &amp; Republic /aka/ “</text:span><text:span text:style-name="T52">Our</text:span><text:span text:style-name="T34"> posterity /aka/ </text:span><text:span text:style-name="T52">Beneficiaries</text:span><text:span text:style-name="T34"> of the Trust known as “The United States” would have had the power to ratify the “amendment” in conventions in the States in accordance with </text:span><text:span text:style-name="T31">Art. V</text:span><text:span text:style-name="T34">.</text:span></text:p>
      <text:p text:style-name="P31"/>
      <text:p text:style-name="P22"><text:span text:style-name="T34">Of course these </text:span><text:span text:style-name="T18">clear</text:span><text:span text:style-name="T31"> and </text:span><text:span text:style-name="T18">unambiguous</text:span><text:span text:style-name="T31"> </text:span><text:span text:style-name="T34">violations of at least </text:span><text:span text:style-name="T31">Article V </text:span><text:span text:style-name="T34">of the </text:span><text:span text:style-name="T31">Constitution for the united States {1787-1791}</text:span><text:span text:style-name="T34">, not to mention the </text:span><text:span text:style-name="T52">cardinal</text:span><text:span text:style-name="T53"> </text:span><text:span text:style-name="T34">precept of the American Revolution to secure a government based on the “</text:span><text:span text:style-name="T52">CONSENT of the governed</text:span><text:span text:style-name="T34">” leave </text:span><text:span text:style-name="T18">NO</text:span><text:span text:style-name="T34"> doubt about the status of </text:span><text:span text:style-name="T18">NEFWA</text:span><text:span text:style-name="T34"> !</text:span></text:p>
      <text:p text:style-name="P31"/>
      <text:p text:style-name="P21"><text:span text:style-name="T34">e.<text:tab/>while more problematic, the “enactments” of such purported laws as the Civil “Rights” Act of 1866, 14 Statutes 27 and the Reconstruction Act of 1867, 14 Statutes 428, would have been unlikely and almost certainly </text:span><text:span text:style-name="T18">NOT</text:span><text:span text:style-name="T34"> have survived President Johnson’s </text:span><text:span text:style-name="T52">cogent, compelling</text:span><text:span text:style-name="T53"> </text:span><text:span text:style-name="T34">and </text:span><text:span text:style-name="T52">patriotic</text:span><text:span text:style-name="T34"> vetoes, would never have become law, and remain wide open to challenge based on the </text:span><text:span text:style-name="T18">patently false </text:span><text:span text:style-name="T34">contention of Congress that there were no lawful governments in the Southern States (indeed, the Reconstruction Act was </text:span><text:span text:style-name="T18">HELD</text:span><text:span text:style-name="T34"> unconstitutional by the supreme Court in </text:span><text:span text:style-name="T31">Ex Parte McCardle 7 Wall. 506</text:span><text:span text:style-name="T34">, but the Justices were </text:span><text:span text:style-name="T18">NOT</text:span><text:span text:style-name="T34"> permitted to announce their decision pursuant to an “emergency” Act by the 39</text:span><text:span text:style-name="T48">th</text:span><text:span text:style-name="T34"> Congress removing the </text:span><text:span text:style-name="T31">appellate</text:span><text:span text:style-name="T34"> jurisdiction of the Court -- accord “</text:span><text:span text:style-name="T31">The Supreme Court in United States History</text:span><text:span text:style-name="T34">”, Vol. 2 ppg 480-482 (1926) by Charles Warren;</text:span></text:p>
      <text:p text:style-name="P32"/>
      <text:p text:style-name="P32"><text:soft-page-break/></text:p>
      <text:p text:style-name="P30"/>
      <text:p text:style-name="P30"/>
      <text:p text:style-name="P2"><text:span text:style-name="T6"><text:tab/><text:tab/></text:span><text:span text:style-name="T7">Post “ratification” issues of Constitutional Law</text:span></text:p>
      <text:p text:style-name="P8"/>
      <text:p text:style-name="P20"><text:span text:style-name="T6"><text:tab/></text:span><text:span text:style-name="T10">We begin with the premise that any consequences of </text:span><text:span text:style-name="T18">NEFWA</text:span><text:span text:style-name="T10">, whether intended or otherwise, accrued immediately upon the declaration of the ratification of the “amendment”, in which case </text:span><text:span text:style-name="T18">ALL</text:span><text:span text:style-name="T10"> of the following are true, to wit:</text:span></text:p>
      <text:p text:style-name="P13"/>
      <text:p text:style-name="P23"><text:span text:style-name="T10">1.<text:tab/>That </text:span><text:span text:style-name="T11">ALL</text:span><text:span text:style-name="T10"> of the Several States which were admitted into “</text:span><text:span text:style-name="T52">this</text:span><text:span text:style-name="T11"> Union</text:span><text:span text:style-name="T10">” were, for all apparent intents and purposes, “legislated” </text:span><text:span text:style-name="T18">OUT</text:span><text:span text:style-name="T10"> of existence and relegated to some lesser political status, maybe </text:span><text:span text:style-name="T11">federal </text:span><text:span text:style-name="T10">(</text:span><text:span text:style-name="T18">insular </text:span><text:span text:style-name="T10">?) </text:span><text:span text:style-name="T11">territorial</text:span><text:span text:style-name="T10"> possessions, or “appurtenant” to the United States (</text:span><text:span text:style-name="T12">Jones v US 137 US 202</text:span><text:span text:style-name="T10">);</text:span></text:p>
      <text:p text:style-name="P13"/>
      <text:p text:style-name="P23"><text:span text:style-name="T10">2.<text:tab/>That the same applies to the status of lawful, de jure, </text:span><text:span text:style-name="T52">jus sanguinis </text:span><text:span text:style-name="T10">State Citizenship, the principal, if not </text:span><text:span text:style-name="T18">SOLE</text:span><text:span text:style-name="T10">, way to acquire united States Citizenship as set forth in the accompanying and/or available Briefs on Admission of New States and Status -- see excerpts from <text:tab/>speech of Reverdy Johnson, supra; </text:span></text:p>
      <text:p text:style-name="P10"/>
      <text:p text:style-name="P23"><text:span text:style-name="T10">3.<text:tab/>That the </text:span><text:span text:style-name="T11">DNSG</text:span><text:span text:style-name="T10"> sprang into existence, albeit in nascent form, at the same time, with the power to create “state citizens”, which included freedmen </text:span><text:span text:style-name="T11">AND</text:span><text:span text:style-name="T10"> artificial, corporate entities, dictating to the ‘states’ <text:tab/>who would comprise their “citizens”, </text:span><text:span text:style-name="T11">ALL</text:span><text:span text:style-name="T10"> of whom were <text:s/></text:span><text:span text:style-name="T11">exclusively</text:span><text:span text:style-name="T10">, “</text:span><text:span text:style-name="T18">subject</text:span><text:span text:style-name="T10"> to the jurisdiction of the United States“;</text:span></text:p>
      <text:p text:style-name="P13"/>
      <text:p text:style-name="P23"><text:span text:style-name="T10">4.<text:tab/>That there is </text:span><text:span text:style-name="T18">NO</text:span><text:span text:style-name="T10"> way for any of the Stated admitted into “</text:span><text:span text:style-name="T52">this</text:span><text:span text:style-name="T11"> Union</text:span><text:span text:style-name="T10">” can remain in existence, stripped of even the right to identify the members </text:span><text:soft-page-break/><text:span text:style-name="T10">making up the sovereign body politic of the State </text:span><text:span text:style-name="T11">AND</text:span><text:span text:style-name="T10"> being forced to accept “United States citizens” who are </text:span><text:span text:style-name="T18">subject</text:span><text:span text:style-name="T10"> to the </text:span><text:span text:style-name="T18">exclusive</text:span><text:span text:style-name="T10"> jurisdiction of the Trust known as “the United States”;</text:span></text:p>
      <text:p text:style-name="P14"/>
      <text:p text:style-name="P23"><text:span text:style-name="T10">5.<text:tab/>That all agents of the </text:span><text:span text:style-name="T11">DNSG</text:span><text:span text:style-name="T10">, in every department and at every level, </text:span><text:span text:style-name="T11">whether knowingly or not</text:span><text:span text:style-name="T10">, were </text:span><text:span text:style-name="T18">immediately</text:span><text:span text:style-name="T10"> divested of </text:span><text:span text:style-name="T11">ANY</text:span><text:span text:style-name="T10"> status to hold </text:span><text:span text:style-name="T11">ANY</text:span><text:span text:style-name="T10"> position of </text:span><text:span text:style-name="T52">honor</text:span><text:span text:style-name="T10">, profit and </text:span><text:span text:style-name="T52">trust</text:span><text:span text:style-name="T53"> </text:span><text:span text:style-name="T10">in the organic </text:span><text:span text:style-name="T52">federative, republican</text:span><text:span text:style-name="T11"> </text:span><text:span text:style-name="T10">form of government of </text:span><text:span text:style-name="T18">defined and limited powers</text:span><text:span text:style-name="T10">, as ordained and established by “</text:span><text:span text:style-name="T52">We the People</text:span><text:span text:style-name="T10">” in the <text:tab/></text:span><text:span text:style-name="T11">Constitution for the united States {1787-1791}</text:span><text:span text:style-name="T10">, for the purpose of “securing the blessings of liberty to ourselves and </text:span><text:span text:style-name="T52">Our</text:span><text:span text:style-name="T10"> posterity”;</text:span></text:p>
      <text:p text:style-name="P10"/>
      <text:p text:style-name="P23"><text:span text:style-name="T10">6.<text:tab/>Such agents have, for all apparent intents and purposes, made a <text:tab/>“voluntary, knowing and intelligent” waiver of State Citizenship, at least to those who would otherwise have qualified for it; instead they have chosen to aid and abet those whose goal is the usurpation of the </text:span><text:span text:style-name="T11">Constitution for the united States {1787-1791} </text:span><text:span text:style-name="T10">and the overthrow of the lawful government of the united States, both of which acts are </text:span><text:span text:style-name="T18">treason </text:span><text:span text:style-name="T10">to the Constitution;</text:span></text:p>
      <text:p text:style-name="P13"/>
      <text:p text:style-name="P13"/>
      <text:p text:style-name="P23"><text:span text:style-name="T10">7.<text:tab/>That all of these facts are true a fortiori since the “enactment” of the Social (in)Security Act of 1935 and the </text:span><text:span text:style-name="T18">serpentine</text:span><text:span text:style-name="T10">, </text:span><text:span text:style-name="T18">secret</text:span><text:span text:style-name="T10"> agenda of this plainly unconstitutional act (notwithstanding the </text:span><text:span text:style-name="T11">apparent</text:span><text:span text:style-name="T10"> <text:tab/>approval of the supreme Court in </text:span><text:span text:style-name="T11">Carmichael v Southern Coal &amp; Coke 301 US 495 </text:span><text:span text:style-name="T10">and</text:span><text:span text:style-name="T11"> Steward Machine v Davis 301 US 548 </text:span><text:span text:style-name="T10">in these 5-4 decisions, noting carefully the dissent of the “</text:span><text:span text:style-name="T11">Four Horsemen</text:span><text:span text:style-name="T10">” discussing the some of the real issues of constitutional law arising in these cases, and the fact that the decisions </text:span><text:soft-page-break/><text:span text:style-name="T10">should be viewed in the context of </text:span><text:span text:style-name="T11">at least </text:span><text:span text:style-name="T10">the disqualification of the supporting votes of Brandeis and Cardozo, Jews, whose “</text:span><text:span text:style-name="T18">shitizenship</text:span><text:span text:style-name="T10">”, emanating from Section 1 of </text:span><text:span text:style-name="T18">NEFWA</text:span><text:span text:style-name="T10">, was as </text:span><text:span text:style-name="T11">NON</text:span><text:span text:style-name="T10">-existent as the “amendment” itself, making the vote </text:span><text:span text:style-name="T11">at least </text:span><text:span text:style-name="T10">4-3 </text:span><text:span text:style-name="T18">against</text:span><text:span text:style-name="T10"> the Act);</text:span></text:p>
      <text:p text:style-name="P10"/>
      <text:p text:style-name="P23"><text:span text:style-name="T10">8.<text:tab/>And even assuming arguendo that the decisions could somehow be sustained, yet the </text:span><text:span text:style-name="T18">hidden</text:span><text:span text:style-name="T10"> protocols of the Social (in)Security Act, including the following examples of legislative legerdemain, </text:span><text:span text:style-name="T18">NONE</text:span><text:span text:style-name="T10"> of which were made known to the “applicant for benefits” at any time in the process can, and would, defeat the Act when “properly” presented to the Court:</text:span></text:p>
      <text:p text:style-name="P13"/>
      <text:p text:style-name="P21"><text:span text:style-name="T10">a.<text:tab/>that the application for “benefits” is 100% </text:span><text:span text:style-name="T18">VOLUNTARY</text:span><text:span text:style-name="T10"> (see e.g. 42 USC 302(a)(8) -- no </text:span><text:span text:style-name="T18">known</text:span><text:span text:style-name="T10">, relevant case law decisions!</text:span></text:p>
      <text:p text:style-name="P13"/>
      <text:p text:style-name="P21"><text:span text:style-name="T10">b.<text:tab/>that the supreme Court has held that ‘there are no rights cognizable to the Constitution pursuant to the receipt of “benefits”’ (</text:span><text:span text:style-name="T11">Flemming v Nestor 363 US 603, 609-10</text:span><text:span text:style-name="T10">);</text:span></text:p>
      <text:p text:style-name="P13"/>
      <text:p text:style-name="P21"><text:span text:style-name="T10">c.<text:tab/>that the application for “benefits” is, for all apparent intents and purposes, a “</text:span><text:span text:style-name="T52">voluntary, knowing and intelligent</text:span><text:span text:style-name="T10">” waiver of several rights secured by the Constitution, including:</text:span></text:p>
      <text:p text:style-name="P10"/>
      <text:p text:style-name="P24"><text:span text:style-name="T10">1.<text:tab/>The right to challenge the assessment and/or collection of taxes in any Article I or Article III court (26 USC 6305(b), a statute which to date, also does </text:span><text:span text:style-name="T18">NOT</text:span><text:span text:style-name="T10"> have any </text:span><text:span text:style-name="T18">known</text:span><text:span text:style-name="T10">, </text:span><text:span text:style-name="T52">relevant</text:span><text:span text:style-name="T10"> case law decisions ?!?)</text:span></text:p>
      <text:p text:style-name="P13"/>
      <text:p text:style-name="P24"><text:soft-page-break/><text:span text:style-name="T10">2.<text:tab/>The application process, by some or another </text:span><text:span text:style-name="T18">unknown</text:span><text:span text:style-name="T10"> magical power (of which Erich Weiss would no doubt be </text:span><text:span text:style-name="T60">green</text:span><text:span text:style-name="T10"> with envy !), makes the applicant a “taxpayer”, an astoundingly </text:span><text:span text:style-name="T18">egregiously evil</text:span><text:span text:style-name="T21"> </text:span><text:span text:style-name="T10">reduction in status which:</text:span></text:p>
      <text:p text:style-name="P10"/>
      <text:p text:style-name="P10"/>
      <text:p text:style-name="P25"><text:span text:style-name="T10">a.<text:tab/>even the IRS concedes that ‘the Service’s determination that you are a person (“person”), albeit the equivalent of “taxpayer”, required to file a W-4 is </text:span><text:span text:style-name="T18">NOT</text:span><text:span text:style-name="T10"> “memorialized in documentary form” (?!?)’ (</text:span><text:span text:style-name="T11">Exhibit A</text:span><text:span text:style-name="T10">), making one wonder how a prima facie case can be made against an Accused even assuming arguendo that a trial “court” would have jurisdiction in any criminal or civil, case !</text:span></text:p>
      <text:p text:style-name="P13"/>
      <text:p text:style-name="P25"><text:span text:style-name="T10">b.<text:tab/>that the residence of a “taxpayer” can be ‘found’. for all jurisdictional purposes, in the </text:span><text:span text:style-name="T11">District of Columbia</text:span><text:span text:style-name="T10"> (26 USC 7408(d), yet another statute without any </text:span><text:span text:style-name="T18">known</text:span><text:span text:style-name="T10">, </text:span><text:span text:style-name="T52">relevant </text:span><text:span text:style-name="T10">case law decisions !</text:span></text:p>
      <text:p text:style-name="P13"/>
      <text:p text:style-name="P25"><text:span text:style-name="T10">c.<text:tab/>that a “taxpayer” has a </text:span><text:span text:style-name="T18">ZERO</text:span><text:span text:style-name="T10"> (?!?) interest in his time and labor, let alone his </text:span><text:span text:style-name="T18">LIFE</text:span><text:span text:style-name="T10">, a </text:span><text:span text:style-name="T11">very</text:span><text:span text:style-name="T10"> strong indication that a “taxpayer” is, for all apparent intents and purposes, an artificial, corporate entity /aka/ </text:span><text:span text:style-name="T18">SLAVE</text:span><text:span text:style-name="T10">;</text:span></text:p>
      <text:p text:style-name="P10"/>
      <text:p text:style-name="P25"><text:span text:style-name="T10">d.<text:tab/>that the supreme Court has </text:span><text:span text:style-name="T18">held</text:span><text:span text:style-name="T10"> that a “taxpayer” can be taxed </text:span><text:span text:style-name="T18">OUT</text:span><text:span text:style-name="T10"> of existence without any apparent need for even an </text:span><text:span text:style-name="T12">administrative</text:span><text:span text:style-name="T10"> hearing (</text:span><text:span text:style-name="T11">Enochs v Williams 370 US 1</text:span><text:span text:style-name="T10">, a decision which would have been written by </text:span><text:soft-page-break/><text:span text:style-name="T10">Warren E. </text:span><text:span text:style-name="T29">Bastard</text:span><text:span text:style-name="T21"> </text:span><text:span text:style-name="T10">Burger had he been on the Court at the time), let alone the </text:span><text:span text:style-name="T52">judicial</text:span><text:span text:style-name="T53"> </text:span><text:span text:style-name="T10">process and </text:span><text:span text:style-name="T11">trial by Jury </text:span><text:span text:style-name="T10">according to the course of the common law, a right secured to Englishmen for 800 years by the Magna Charta, which effectively legislates </text:span><text:span text:style-name="T18">OUT</text:span><text:span text:style-name="T10"> of existence </text:span><text:span text:style-name="T11">at least Article I, Sections 9 &amp; 10 </text:span><text:span text:style-name="T10">of, and the </text:span><text:span text:style-name="T11">9</text:span><text:span text:style-name="T16">th</text:span><text:span text:style-name="T11"> &amp; 10</text:span><text:span text:style-name="T16">th</text:span><text:span text:style-name="T11"> Articles of Amendment</text:span><text:span text:style-name="T10"> to, the </text:span><text:span text:style-name="T11">Constitution for the united States {1787-1791}</text:span><text:span text:style-name="T10">;</text:span></text:p>
      <text:p text:style-name="P10"/>
      <text:p text:style-name="P25"><text:span text:style-name="T10">e.<text:tab/>that the application for “benefits”, quite possibly in concert with the provision in </text:span><text:span text:style-name="T11">Section </text:span><text:span text:style-name="T18">4</text:span><text:span text:style-name="T11"> </text:span><text:span text:style-name="T10">of </text:span><text:span text:style-name="T18">NEFWA</text:span><text:span text:style-name="T10"> which provides that:</text:span></text:p>
      <text:p text:style-name="P10"/>
      <text:p text:style-name="P7"><text:span text:style-name="T10">“The validity of the public debt of the <text:tab/>United States … authorized by law, shall </text:span><text:span text:style-name="T18">NOT</text:span><text:span text:style-name="T10"> be questioned” (26 USC 6305 ??)</text:span></text:p>
      <text:p text:style-name="P10"/>
      <text:p text:style-name="P10"/>
      <text:p text:style-name="P26"><text:span text:style-name="T10">evidently makes the applicant a “hypothecator of goods and a </text:span><text:span text:style-name="T18">stipulator in the admiralty</text:span><text:span text:style-name="T10">” (</text:span><text:span text:style-name="T11">Bank of Columbia v Okely 4 Wheat. 235</text:span><text:span text:style-name="T10">); if so, this easily <text:tab/>accounts for the </text:span><text:span text:style-name="T18">egregiously evil</text:span><text:span text:style-name="T21"> </text:span><text:span text:style-name="T18">exponential</text:span><text:span text:style-name="T10"> expansion of Congress’ commerce clause powers, to the point today that taking a crap in a “</text:span><text:span text:style-name="T18">government funded bathroom</text:span><text:span text:style-name="T10">” (?!?) affects interstate commerce (see <text:tab/>e.g. </text:span><text:span text:style-name="T11">Wickard v Filburn <text:tab/>317 US 111; U.S. v Lopez 514 US 549</text:span><text:span text:style-name="T10">, noting </text:span><text:span text:style-name="T52">carefully</text:span><text:span text:style-name="T53"> </text:span><text:span text:style-name="T10">the concurring opinions of Justices Thomas &amp; O’Connor);</text:span></text:p>
      <text:p text:style-name="P13"/>
      <text:p text:style-name="P25"><text:span text:style-name="T10">f.<text:tab/>that yet another presumption of ‘facts </text:span><text:span text:style-name="T18">NOT</text:span><text:span text:style-name="T21"> </text:span><text:span text:style-name="T10">in evidence’ </text:span><text:soft-page-break/><text:span text:style-name="T10">occurs in that the applicant also becomes a “person” who “owes his birthright </text:span><text:span text:style-name="T18">shitizenship</text:span><text:span text:style-name="T10">” to Sec. 1 of </text:span><text:span text:style-name="T18">NEFWA</text:span><text:span text:style-name="T10">, a “citizenship” which even </text:span><text:span text:style-name="T18">if</text:span><text:span text:style-name="T10"> it validly exists, reverses the relationship of State Citizens (see e.g. </text:span><text:span text:style-name="T11">Scott v Sandford 19 How. 393; Minor v Happersett 21 Wall. 162, Van Valkenburg v Brown 43 Cal. 43, Ex Parte Knowles 5 Cal. 300, Article II, Section 1</text:span><text:span text:style-name="T10"> of the </text:span><text:span text:style-name="T11">California Constitution (1849)</text:span><text:span text:style-name="T10">) </text:span><text:span text:style-name="T52">from</text:span><text:span text:style-name="T10"> a member of the <text:tab/>sovereign body politic of the Nation &amp; Republic /aka/ </text:span><text:span text:style-name="T52">Beneficiary</text:span><text:span text:style-name="T53"> </text:span><text:span text:style-name="T10">of the Trust known as “The United States” /aka/ </text:span><text:span text:style-name="T52">Principal</text:span><text:span text:style-name="T10"> and agent, </text:span><text:span text:style-name="T18">to</text:span><text:span text:style-name="T10"> </text:span><text:span text:style-name="T18">Guardian</text:span><text:span text:style-name="T10"> and </text:span><text:span text:style-name="T52">ward</text:span><text:span text:style-name="T10"> /aka/ </text:span><text:span text:style-name="T18">Master</text:span><text:span text:style-name="T10"> and </text:span><text:span text:style-name="T52">slave</text:span><text:span text:style-name="T10">, just as is true in any collectivist, </text:span><text:span text:style-name="T18">altruistic</text:span><text:span text:style-name="T10"> government “worthy” of the name;</text:span></text:p>
      <text:p text:style-name="P15"/>
      <text:p text:style-name="P25"><text:span text:style-name="T10">g.<text:tab/>and all of this, individually or in concert, provides cogent and compelling support for the contention that even </text:span><text:span text:style-name="T11">IF</text:span><text:span text:style-name="T10">, somehow, the Several States admitted into “</text:span><text:span text:style-name="T52">this</text:span><text:span text:style-name="T11"> Union</text:span><text:span text:style-name="T10">” (up through the admission of Minnesota in 1859), still exist, that their Courts have </text:span><text:span text:style-name="T18">NO</text:span><text:span text:style-name="T10"> jurisdiction over any of their purported citizens, since State Courts are </text:span><text:span text:style-name="T18">flatly prohibited </text:span><text:span text:style-name="T10">from exercising admiralty jurisdiction, a “jurisdiction </text:span><text:span text:style-name="T18">foreign</text:span><text:span text:style-name="T10"> to our Constitution and </text:span><text:span text:style-name="T18">unacknowledged</text:span><text:span text:style-name="T10"> by our laws” (</text:span><text:span text:style-name="T11">Article III, Sec. 2; </text:span></text:p>
      <text:p text:style-name="P17"/>
      <text:p text:style-name="P25"><text:span text:style-name="T11">h. <text:s text:c="6"/>Section 9 </text:span><text:span text:style-name="T10">of the </text:span><text:span text:style-name="T11">Judiciary Act of 1789, 1 Statutes at Large 73</text:span><text:span text:style-name="T10"> et seq.), the abuse of which by King George III was, after all, a </text:span><text:span text:style-name="T18">principal</text:span><text:span text:style-name="T10"> cause of the <text:tab/>American </text:span><text:soft-page-break/><text:span text:style-name="T10">Revolution;</text:span></text:p>
      <text:p text:style-name="P11"/>
      <text:p text:style-name="P10"/>
      <text:p text:style-name="P23"><text:span text:style-name="T10">9.<text:tab/>That the Several States, having been relegated to some or another lesser political status, are now in a condition in which the officers of such government are </text:span><text:span text:style-name="T18">required</text:span><text:span text:style-name="T10">, at least in the absence of any territorial elections enacted by Congress, to be appointed by the President or, in the alternative, a territorial governor appointed by the President (</text:span><text:span text:style-name="T11">Article II, Sec. 2, Para. 2</text:span><text:span text:style-name="T10">) yet </text:span><text:span text:style-name="T18">NONE</text:span><text:span text:style-name="T21"> </text:span><text:span text:style-name="T10">of this has happened;</text:span></text:p>
      <text:p text:style-name="P13"/>
      <text:p text:style-name="P23"><text:span text:style-name="T10">10.<text:tab/>And this situation is further exacerbated by the fact that </text:span><text:span text:style-name="T18">WITHOUT</text:span><text:span text:style-name="T10"> any of the Several States remaining, it is impossible for the President to be elected at all, since the appointment of Presidential Electors is a matter left </text:span><text:span text:style-name="T18">SOLELY</text:span><text:span text:style-name="T10"> in the hands of State legislatures, which </text:span><text:span text:style-name="T18">NO <text:tab/>LONGER</text:span><text:span text:style-name="T10"> exist; accordingly </text:span><text:span text:style-name="T18">NO</text:span><text:span text:style-name="T10"> Electors = </text:span><text:span text:style-name="T18">NO </text:span><text:span text:style-name="T10">Electoral College = </text:span><text:span text:style-name="T18">NO</text:span><text:span text:style-name="T10"> Election = </text:span><text:span text:style-name="T18">NO</text:span><text:span text:style-name="T10"> President (accord: </text:span><text:span text:style-name="T11">Federalist Papers No. 52 </text:span><text:span text:style-name="T10">by </text:span><text:span text:style-name="T11">James Madison</text:span><text:span text:style-name="T10">);</text:span></text:p>
      <text:p text:style-name="P10"/>
      <text:p text:style-name="P23"><text:span text:style-name="T10">11.<text:tab/>And there is </text:span><text:span text:style-name="T18">NO</text:span><text:span text:style-name="T10"> provision of the </text:span><text:span text:style-name="T11">Constitution for the united States {1787-1791}</text:span><text:span text:style-name="T10"> which provides for any </text:span><text:span text:style-name="T11">voting </text:span><text:span text:style-name="T10">representatives in the House, or for </text:span><text:span text:style-name="T11">ANY</text:span><text:span text:style-name="T10"> Senators at all from territorial possessions; where then, can we find anything </text:span><text:span text:style-name="T18">REMOTELY</text:span><text:span text:style-name="T10"> </text:span><text:span text:style-name="T18">resembling</text:span><text:span text:style-name="T10"> a quorum to do <text:tab/>business in Congress ??</text:span></text:p>
      <text:p text:style-name="P14"/>
      <text:p text:style-name="P14"/>
      <text:p text:style-name="P23"><text:span text:style-name="T10">12.<text:tab/>Even the vitality of the supreme Court, the only Court </text:span><text:span text:style-name="T11">specifically</text:span><text:span text:style-name="T10"> provided for in the Constitution, is wide open to challenge pursuant to the vacancy in the Office of President and the nullities on Capitol Hill as hereinabove set forth; </text:span></text:p>
      <text:p text:style-name="P14"/>
      <text:p text:style-name="P13"><text:soft-page-break/></text:p>
      <text:p text:style-name="P23"><text:span text:style-name="T10">13.<text:tab/>Indeed, it can be cogently and compellingly argued that an intellectual vacuum has existed at 1600 Pennsylvania Avenue for some time, especially considering, with few exceptions, the long train of </text:span><text:span text:style-name="T18">servile serpentine, sphincteresque shysters</text:span><text:span text:style-name="T10"> who have resided therein, in Petitioner’s view, extending back to March 4</text:span><text:span text:style-name="T15">th</text:span><text:span text:style-name="T10">, </text:span><text:span text:style-name="T11">1869</text:span><text:span text:style-name="T10">;</text:span></text:p>
      <text:p text:style-name="P10"/>
      <text:p text:style-name="P23"><text:span text:style-name="T10">14.<text:tab/></text:span><text:span text:style-name="T52">Republican</text:span><text:span text:style-name="T10"> form of government </text:span><text:span text:style-name="T11">supposedly</text:span><text:span text:style-name="T10"> secured by </text:span><text:span text:style-name="T11">Article IV, Section 4</text:span><text:span text:style-name="T10">, not to mention the </text:span><text:span text:style-name="T52">federative, republican</text:span><text:span text:style-name="T53"> </text:span><text:span text:style-name="T10">form of government of </text:span><text:span text:style-name="T18">defined and limited </text:span><text:span text:style-name="T10">powers ordained and established by the </text:span><text:span text:style-name="T11">Constitution for the united States {1787-1791}</text:span><text:span text:style-name="T10"> ?? Fugeddaboutit, as </text:span><text:span text:style-name="T11">ALL</text:span><text:span text:style-name="T10"> departments of the </text:span><text:span text:style-name="T11">DNSG </text:span><text:span text:style-name="T10">at any and all levels are controlled ‘behind the curtain’ by the usurpers at 120 Broadway, NY, NY (where is </text:span><text:span text:style-name="T11">Toto</text:span><text:span text:style-name="T10"> when you need him ?), and their </text:span><text:span text:style-name="T18">sycophantic, sphincteresque satraps</text:span><text:span text:style-name="T21"> </text:span><text:span text:style-name="T10">in ‘state’ </text:span><text:span text:style-name="T18">BAR</text:span><text:span text:style-name="T10"> </text:span><text:span text:style-name="T18">ASS</text:span><text:span text:style-name="T10">ociations who do their bidding, and who are usually the </text:span><text:span text:style-name="T18">ONLY</text:span><text:span text:style-name="T10"> “persons” qualified to hold certain positions in the </text:span><text:span text:style-name="T11">DNSG</text:span><text:span text:style-name="T10"> (“judge“; County Counsel; District Attorney, (territorial) Attorney General, yada, yada, yada. </text:span></text:p>
      <text:p text:style-name="P14"/>
      <text:p text:style-name="P23"><text:span text:style-name="T10">15.<text:tab/>Right to trial by Jury ?? The supreme Court has </text:span><text:span text:style-name="T18">held</text:span><text:span text:style-name="T10"> that “persons” who “owe their birthright </text:span><text:span text:style-name="T18">shitizenship</text:span><text:span text:style-name="T10">” to Section 1 of the </text:span><text:span text:style-name="T18">NEFWA</text:span><text:span text:style-name="T10"> do </text:span><text:span text:style-name="T18">NOT</text:span><text:span text:style-name="T10"> have any right to trial by Jury in </text:span><text:span text:style-name="T11">at least </text:span><text:span text:style-name="T10">a criminal misdemeanor case (</text:span><text:span text:style-name="T11">Blanton v Las Vegas 489 US 538</text:span><text:span text:style-name="T10">), and perhaps not in a Capital case, either (</text:span><text:span text:style-name="T11">Brown v Mississippi 297 US 278; Snyder v Massachusetts 291 US 97</text:span><text:span text:style-name="T10">), although this question has not been “squarely” before the Court;</text:span></text:p>
      <text:p text:style-name="P10"/>
      <text:p text:style-name="P23"><text:span text:style-name="T10">16.<text:tab/>And even if one presents his case to a Jury, the jurors, who will </text:span><text:span text:style-name="T18">NOT</text:span><text:span text:style-name="T10"> in any event, be peers of a lawful de jure, </text:span><text:span text:style-name="T52">jus sanguinis </text:span><text:span text:style-name="T10">State Citizen, will be </text:span><text:soft-page-break/><text:span text:style-name="T10">instructed by a “judge” to obey their oaths (?!?) and accept the law from the “judge”, a striking, not to mention </text:span><text:span text:style-name="T18">irreconcilable</text:span><text:span text:style-name="T10"> and </text:span><text:span text:style-name="T18">unjustifiable</text:span><text:span text:style-name="T10"> departure from the trial by Jury according to the course of the common law, where Jurors have the power to rule on the facts </text:span><text:span text:style-name="T52">and the law </text:span><text:span text:style-name="T10">(accord: </text:span><text:span text:style-name="T11">Brailsford v Georgia 2 Dallas 402</text:span><text:span text:style-name="T10">), which all but assures that the victim, er Accused, will suffer a </text:span><text:span text:style-name="T18">Directed Verdict of Guilt</text:span><text:span text:style-name="T10">; <text:s text:c="9"/>@@</text:span></text:p>
      <text:p text:style-name="P12"/>
      <text:p text:style-name="P10"/>
      <text:p text:style-name="P23"><text:span text:style-name="T10">17.<text:tab/>And then in seeking an appellate “remedy”, the victim will discover that the supreme Court has </text:span><text:span text:style-name="T18">held</text:span><text:span text:style-name="T10"> that there is </text:span><text:span text:style-name="T18">NO</text:span><text:span text:style-name="T10"> right to an appeal in </text:span><text:span text:style-name="T18">ANY</text:span><text:span text:style-name="T10"> criminal case (</text:span><text:span text:style-name="T11">McKane v Durston 153 US 684</text:span><text:span text:style-name="T10">), that </text:span><text:span text:style-name="T52">ACTUAL</text:span><text:span text:style-name="T10"> innocence (!) is </text:span><text:span text:style-name="T18">NOT</text:span><text:span text:style-name="T10"> grounds for the issuance of a statutory Writ of Habeas Corpus (</text:span><text:span text:style-name="T11">Mooney v Holohan 294 US 103, Coleman v Thompson 501 US 722, McCleskey v Zant 499 US 467</text:span><text:span text:style-name="T10">) and that all errors committed in the trial “court” are “</text:span><text:span text:style-name="T18">harmless</text:span><text:span text:style-name="T10">” (?!?) errors, including defense (??) counsel </text:span><text:span text:style-name="T11">SLEEPING</text:span><text:span text:style-name="T10"> through large parts of a </text:span><text:span text:style-name="T11">capital</text:span><text:span text:style-name="T10"> case where the </text:span><text:span text:style-name="T18">DEATH</text:span><text:span text:style-name="T10"> penalty was imposed (</text:span><text:span text:style-name="T11">Burdine v Johnson 231 Fed. 3</text:span><text:span text:style-name="T16">rd</text:span><text:span text:style-name="T11"> 950</text:span><text:span text:style-name="T10">, for which a “judge” and/or prosecutor has qualified, if not </text:span><text:span text:style-name="T18">absolute</text:span><text:span text:style-name="T10">, “judicial” immunity), except, perhaps (!) </text:span><text:span text:style-name="T18">ineffective</text:span><text:span text:style-name="T10"> assistance of counsel, </text:span><text:span text:style-name="T11">carefully</text:span><text:span text:style-name="T10"> noting here that licensed attorneys, all of whom are ‘state’ </text:span><text:span text:style-name="T18">BAR</text:span><text:span text:style-name="T10"> </text:span><text:span text:style-name="T18">ASS</text:span><text:span text:style-name="T10">ociation members, have </text:span><text:span text:style-name="T18">NOT</text:span><text:span text:style-name="T10"> been appointed by the President and have </text:span><text:span text:style-name="T18">irreconcilable conflicts of interest</text:span><text:span text:style-name="T21"> </text:span><text:span text:style-name="T10">with members of the sovereign body politic of the Nation and Republic, including that </text:span><text:span text:style-name="T18">THEY</text:span><text:span text:style-name="T10"> (!) are thus ’practicing law without a license” ! </text:span></text:p>
      <text:p text:style-name="P13"/>
      <text:p text:style-name="P23"><text:span text:style-name="T10">18. <text:tab/>And then the victim might well want to know that there is </text:span><text:span text:style-name="T18">NO</text:span><text:span text:style-name="T10"> right to (</text:span><text:span text:style-name="T18">effective</text:span><text:span text:style-name="T10"> ?) assistance of counsel since this “right” is inherently linked to Section 1 of </text:span><text:span text:style-name="T18">NEFWA</text:span><text:span text:style-name="T10"> and/or not otherwise available since an attorney is an </text:span><text:soft-page-break/><text:span text:style-name="T10">officer of the “court“ whose </text:span><text:span text:style-name="T18">GENERAL</text:span><text:span text:style-name="T10"> appearance “</text:span><text:span text:style-name="T18">stipulates</text:span><text:span text:style-name="T10">” to the jurisdiction of the “court“ which it could get in </text:span><text:span text:style-name="T18">NO</text:span><text:span text:style-name="T10"> other way !!</text:span></text:p>
      <text:p text:style-name="P14"/>
      <text:p text:style-name="P10"/>
      <text:p text:style-name="P23"><text:span text:style-name="T10">19.<text:tab/>As if this isn’t enough, there is </text:span><text:span text:style-name="T18">NO</text:span><text:span text:style-name="T10"> way that the ‘right’ to (</text:span><text:span text:style-name="T18">effective</text:span><text:span text:style-name="T10"> ?) assistance of counsel can be invoked, since many of the </text:span><text:span text:style-name="T52">structural</text:span><text:span text:style-name="T53">,</text:span><text:span text:style-name="T10"> </text:span><text:span text:style-name="T52">jurisdictional</text:span><text:span text:style-name="T10"> issues the Accused wishes to present, and has a </text:span><text:span text:style-name="T52">right</text:span><text:span text:style-name="T53"> </text:span><text:span text:style-name="T10">to present will present </text:span><text:span text:style-name="T18">irreconcilable conflicts of interest </text:span><text:span text:style-name="T10">for an attorney, who may or may not understand the issues, which, in any event, challenge, </text:span><text:span text:style-name="T18">directly</text:span><text:span text:style-name="T10">, or otherwise, the </text:span><text:span text:style-name="T18">malignant, malevolent monopoly</text:span><text:span text:style-name="T21"> </text:span><text:span text:style-name="T10">on the “practice of law” held by ‘state’ </text:span><text:span text:style-name="T18">BAR</text:span><text:span text:style-name="T10"> </text:span><text:span text:style-name="T18">ASS</text:span><text:span text:style-name="T10">ociations, this in front of a </text:span><text:span text:style-name="T18">purportedly</text:span><text:span text:style-name="T11"> </text:span><text:span text:style-name="T10">neutral “judge” who is himself a member of the ‘state’ BAR - can you say </text:span><text:span text:style-name="T18">irreconcilable</text:span><text:span text:style-name="T10"> conflict of interest !</text:span></text:p>
      <text:p text:style-name="P13"/>
      <text:p text:style-name="P23"><text:span text:style-name="T10">20.<text:tab/>And we haven’t even discussed perhaps the principal </text:span><text:span text:style-name="T18">irreconcilable conflict of interest</text:span><text:span text:style-name="T10">, which includes </text:span><text:span text:style-name="T11">ALL</text:span><text:span text:style-name="T10"> actors in a “trial”, including Jurors, have ‘agreed’, </text:span><text:span text:style-name="T11">whether <text:tab/>knowingly or not</text:span><text:span text:style-name="T10">, that they “owe their citizenship” to Section 1 of </text:span><text:span text:style-name="T18">NEFWA</text:span><text:span text:style-name="T10">; this being so, the success on the merits of most, if not </text:span><text:span text:style-name="T52">ALL</text:span><text:span text:style-name="T10">, of Petitioner’s </text:span><text:span text:style-name="T18">unopposed</text:span><text:span text:style-name="T10"> issues will result in the restoration of lawful, de jure, </text:span><text:span text:style-name="T52">jus sanguinis </text:span><text:span text:style-name="T10">State Citizen, and the </text:span><text:span text:style-name="T11">termination</text:span><text:span text:style-name="T10"> of ersatz 14</text:span><text:span text:style-name="T15">th</text:span><text:span text:style-name="T10"> </text:span><text:span text:style-name="T18">war</text:span><text:span text:style-name="T10"> amendment </text:span><text:span text:style-name="T18">shitizenship</text:span><text:span text:style-name="T10">”, thus leaving the claimants of such “citizenship” reduced to, at best, the status of </text:span><text:span text:style-name="T18">statelessness</text:span><text:span text:style-name="T21">,</text:span><text:span text:style-name="T10"> if not an </text:span><text:span text:style-name="T11">undocumented</text:span><text:span text:style-name="T10"> (“</text:span><text:span text:style-name="T18">enemy</text:span><text:span text:style-name="T10">” ?) </text:span><text:span text:style-name="T11">alien</text:span><text:span text:style-name="T10">;</text:span></text:p>
      <text:p text:style-name="P12"/>
      <text:p text:style-name="P23"><text:span text:style-name="T10">21.<text:tab/>Now how strong is the “quorum” issue ?? Think about it -- if there were no quorum, let alone any members of Congress possessing the </text:span><text:span text:style-name="T18">requirements</text:span><text:span text:style-name="T10"> to hold offices of </text:span><text:span text:style-name="T52">honor</text:span><text:span text:style-name="T10">, profit and </text:span><text:span text:style-name="T52">trust</text:span><text:span text:style-name="T53"> </text:span><text:span text:style-name="T10">in government, then </text:span><text:span text:style-name="T18">ANY</text:span><text:span text:style-name="T10"> “act of </text:span><text:soft-page-break/><text:span text:style-name="T10">Congress”, such as the Federal Reserve Act, Social (in)Security Act, FRCP, ‘fill in the blank Act’, is </text:span><text:span text:style-name="T18">facially</text:span><text:span text:style-name="T10"> unconstitutional, thus killing 2 birds with 1 stone, since this destroys the ‘convenient’ dodge engaged in by “judges”, to continue to evade doing their </text:span><text:span text:style-name="T18">constitutionally mandated </text:span><text:span text:style-name="T10">job, that there is a presumption of constitutionality of a statute which a Petitioner must overcome, which is virtually impossible to do, most particularly in the context of civil “rights” ! </text:span></text:p>
      <text:p text:style-name="P10"/>
      <text:p text:style-name="P10"/>
      <text:p text:style-name="P10"/>
      <text:p text:style-name="P10"/>
      <text:p text:style-name="P2"><text:span text:style-name="T10"><text:tab/><text:tab/>____________________________</text:span></text:p>
      <text:p text:style-name="P2"><text:span text:style-name="T10"><text:tab/><text:tab/></text:span><text:span text:style-name="T5">Joe Sixpack</text:span><text:span text:style-name="T10">/Petitioner</text:span></text:p>
      <text:p text:style-name="P10"/>
      <text:p text:style-name="P2"><text:span text:style-name="T10">©WH@28167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Bodoni-Open" svg:font-family="OBodoni-Ope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00b0f0" loext:opacity="100%" style:font-name="Times New Roman" fo:font-size="12pt" fo:font-style="italic" fo:font-weight="bold" style:font-size-asian="12pt" style:font-style-asian="italic" style:font-weight-asian="bold" style:font-name-complex="Times New Roman1" style:font-size-complex="12pt"/>
    </style:style>
    <style:style style:name="MT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MT3" style:family="text">
      <style:text-properties style:text-position="super 58%" style:font-name="Times New Roman" fo:font-size="12pt" fo:font-style="italic" fo:font-weight="bold" style:font-size-asian="12pt" style:font-style-asian="italic" style:font-weight-asian="bold" style:font-name-complex="Times New Roman1" style:font-size-complex="12pt"/>
    </style:style>
    <style:style style:name="MT4" style:family="text">
      <style:text-properties fo:color="#ff0000" loext:opacity="100%" style:font-name="Times New Roman" fo:font-size="12pt" fo:font-style="italic" fo:font-weight="bold" style:font-size-asian="12pt" style:font-style-asian="italic" style:font-weight-asian="bold" style:font-name-complex="Times New Roman1" style:font-size-complex="12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ixpack</text:span><text:span text:style-name="MT2">: Supplementary Brief on Unconstitutionality of 14</text:span><text:span text:style-name="MT3">th</text:span><text:span text:style-name="MT2"> </text:span><text:span text:style-name="MT4">war</text:span><text:span text:style-name="MT2"> “amendment” Page </text:span><text:span text:style-name="MT2"><text:page-number text:select-page="current">25</text:page-number></text:span><text:span text:style-name="MT2"><text:s/>of <text:s/>25</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inda57</meta:initial-creator>
    <dc:creator>cookie caspari</dc:creator>
    <meta:editing-cycles>14</meta:editing-cycles>
    <meta:creation-date>2021-04-09T01:07:00</meta:creation-date>
    <dc:date>2021-04-09T02:23:00</dc:date>
    <meta:editing-duration>PT1H18M</meta:editing-duration>
    <meta:generator>LibreOffice/7.2.5.2$Linux_X86_64 LibreOffice_project/499f9727c189e6ef3471021d6132d4c694f357e5</meta:generator>
    <meta:document-statistic meta:table-count="0" meta:image-count="0" meta:object-count="0" meta:page-count="25" meta:paragraph-count="184" meta:word-count="6415" meta:character-count="39089" meta:non-whitespace-character-count="32156"/>
    <meta:user-defined meta:name="AppVersion">16.0000</meta:user-defined>
    <meta:template xlink:type="simple" xlink:actuate="onRequest" xlink:title="Normal" xlink:href=""/>
  </office:meta>
</office:document-meta>
</file>