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orphans="0" fo:widows="0" style:punctuation-wrap="hanging"/>
    </style:style>
    <style:style style:name="P3" style:family="paragraph" style:parent-style-name="Standard">
      <style:text-properties fo:font-size="14pt" style:font-size-asian="14pt" style:font-size-complex="14pt"/>
    </style:style>
    <style:style style:name="P4" style:family="paragraph" style:parent-style-name="Standard">
      <style:paragraph-properties fo:line-height="150%"/>
      <style:text-properties fo:font-size="14pt" style:font-size-asian="14pt" style:font-size-complex="14pt"/>
    </style:style>
    <style:style style:name="P5" style:family="paragraph" style:parent-style-name="Standard">
      <style:paragraph-properties fo:margin-left="0in" fo:margin-right="0in" fo:line-height="150%" fo:text-indent="0.5in" style:auto-text-indent="false"/>
      <style:text-properties fo:font-size="14pt" style:font-size-asian="14pt" style:font-size-complex="14pt"/>
    </style:style>
    <style:style style:name="P6" style:family="paragraph" style:parent-style-name="Standard">
      <style:paragraph-properties fo:margin-left="0in" fo:margin-right="0in" fo:text-indent="0.5in" style:auto-text-indent="false"/>
      <style:text-properties fo:font-size="14pt" style:font-size-asian="14pt" style:font-size-complex="14pt"/>
    </style:style>
    <style:style style:name="P7" style:family="paragraph" style:parent-style-name="Standard">
      <style:paragraph-properties fo:line-height="150%"/>
    </style:style>
    <style:style style:name="P8" style:family="paragraph" style:parent-style-name="Standard">
      <style:paragraph-properties fo:margin-left="0in" fo:margin-right="0in" fo:line-height="150%" fo:text-indent="0.5in" style:auto-text-indent="false"/>
    </style:style>
    <style:style style:name="P9" style:family="paragraph" style:parent-style-name="Standard">
      <style:paragraph-properties fo:margin-left="0.5in" fo:margin-right="0in" fo:text-indent="0in" style:auto-text-indent="false"/>
    </style:style>
    <style:style style:name="P10" style:family="paragraph" style:parent-style-name="Standard">
      <style:paragraph-properties fo:margin-left="0in" fo:margin-right="0in" fo:line-height="150%" fo:text-indent="0.5in" style:auto-text-indent="false"/>
      <style:text-properties fo:font-size="16pt" style:font-size-asian="16pt" style:font-size-complex="16pt"/>
    </style:style>
    <style:style style:name="P11" style:family="paragraph" style:parent-style-name="Standard">
      <style:paragraph-properties fo:margin-left="0in" fo:margin-right="0in" fo:text-indent="0.5in" style:auto-text-indent="false"/>
    </style:style>
    <style:style style:name="T1" style:family="text">
      <style:text-properties fo:color="#00b050" loext:opacity="100%" fo:font-size="14pt" fo:font-style="italic" fo:font-weight="bold" style:letter-kerning="true" style:font-size-asian="14pt" style:font-style-asian="italic" style:font-weight-asian="bold" style:font-size-complex="14pt"/>
    </style:style>
    <style:style style:name="T2" style:family="text">
      <style:text-properties fo:color="#00b050" loext:opacity="100%" fo:font-size="14pt" fo:font-style="italic" fo:font-weight="bold" style:font-size-asian="14pt" style:font-style-asian="italic" style:font-weight-asian="bold" style:font-size-complex="14pt" style:font-style-complex="italic" style:font-weight-complex="bold"/>
    </style:style>
    <style:style style:name="T3" style:family="text">
      <style:text-properties fo:color="#00b050" loext:opacity="100%" fo:font-size="14pt" fo:font-style="italic" fo:font-weight="bold" style:font-size-asian="14pt" style:font-style-asian="italic" style:font-weight-asian="bold" style:font-size-complex="14pt"/>
    </style:style>
    <style:style style:name="T4" style:family="text">
      <style:text-properties fo:color="#00b050" loext:opacity="100%" fo:font-size="14pt" fo:font-style="italic" style:text-underline-style="solid" style:text-underline-width="auto" style:text-underline-color="font-color" fo:font-weight="bold" style:font-size-asian="14pt" style:font-style-asian="italic" style:font-weight-asian="bold" style:font-size-complex="14pt"/>
    </style:style>
    <style:style style:name="T5" style:family="text">
      <style:text-properties fo:color="#00b050" loext:opacity="100%" fo:font-size="14pt" style:letter-kerning="true" style:font-size-asian="14pt" style:font-size-complex="14pt"/>
    </style:style>
    <style:style style:name="T6" style:family="text">
      <style:text-properties fo:color="#00b050" loext:opacity="100%" fo:font-size="14pt" style:font-size-asian="14pt" style:font-size-complex="14pt"/>
    </style:style>
    <style:style style:name="T7" style:family="text">
      <style:text-properties fo:font-size="14pt" style:letter-kerning="true" style:font-size-asian="14pt" style:font-size-complex="14pt"/>
    </style:style>
    <style:style style:name="T8" style:family="text">
      <style:text-properties fo:font-size="14pt" style:font-size-asian="14pt" style:font-size-complex="14pt"/>
    </style:style>
    <style:style style:name="T9" style:family="text">
      <style:text-properties fo:font-size="14pt" fo:font-style="italic" fo:font-weight="bold" style:font-size-asian="14pt" style:font-style-asian="italic" style:font-weight-asian="bold" style:font-size-complex="14pt"/>
    </style:style>
    <style:style style:name="T10"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style:text-position="super 58%" fo:font-size="14pt" style:font-size-asian="14pt" style:font-size-complex="14pt"/>
    </style:style>
    <style:style style:name="T14" style:family="text">
      <style:text-properties style:text-line-through-style="solid" style:text-line-through-type="single" fo:font-size="14pt" fo:font-style="italic" fo:font-weight="bold" style:font-size-asian="14pt" style:font-style-asian="italic" style:font-weight-asian="bold" style:font-size-complex="14pt"/>
    </style:style>
    <style:style style:name="T15" style:family="text">
      <style:text-properties style:letter-kerning="true"/>
    </style:style>
    <style:style style:name="T16" style:family="text">
      <style:text-properties fo:font-style="italic" fo:font-weight="bold" style:letter-kerning="true" style:font-style-asian="italic" style:font-weight-asian="bold"/>
    </style:style>
    <style:style style:name="T17" style:family="text">
      <style:text-properties fo:font-style="italic" fo:font-weight="bold" style:font-style-asian="italic" style:font-weight-asian="bold"/>
    </style:style>
    <style:style style:name="T18" style:family="text">
      <style:text-properties fo:color="#ff0000" loext:opacity="100%" fo:font-style="italic" fo:font-weight="bold" style:font-style-asian="italic" style:font-weight-asian="bold"/>
    </style:style>
    <style:style style:name="T19"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Joe Sixpack</text:span></text:p>
      <text:p text:style-name="P2"><text:span text:style-name="T1">666 Styx Way</text:span></text:p>
      <text:p text:style-name="P2"><text:span text:style-name="T1">Cucamonga, California, united States</text:span></text:p>
      <text:p text:style-name="P2"><text:a xlink:type="simple" xlink:href="mailto:650-999-9999//YukFu@Gmail.com" text:style-name="Internet_20_link" text:visited-style-name="Visited_20_Internet_20_Link"><text:span text:style-name="Internet_20_link"><text:span text:style-name="T7">650-999-9999//YukFu@Gmail.com</text:span></text:span></text:a></text:p>
      <text:p text:style-name="Standard"/>
      <text:p text:style-name="Standard"/>
      <text:p text:style-name="Standard"><text:span text:style-name="T8">To: <text:s/></text:span><text:span text:style-name="T2">Ham Burger</text:span></text:p>
      <text:p text:style-name="Standard"><text:span text:style-name="T2"><text:s text:c="7"/>Cruel and Crabbage Law Firm</text:span></text:p>
      <text:p text:style-name="P3"/>
      <text:p text:style-name="Standard"><text:span text:style-name="T9">In Re: In Re Matter of </text:span><text:span text:style-name="T3">Joe Sixpack</text:span></text:p>
      <text:p text:style-name="P3"/>
      <text:p text:style-name="P3"/>
      <text:p text:style-name="P7"><text:span text:style-name="T8"><text:tab/>On advice of Counsel,</text:span><text:span text:style-name="T12"> I have just become aware that the </text:span><text:span text:style-name="T10">purported probate</text:span><text:span text:style-name="T12"> of the </text:span><text:span text:style-name="T10">Estate of </text:span><text:span text:style-name="T4">Jerry Jerkoff</text:span><text:span text:style-name="T8">, </text:span><text:span text:style-name="T12">occurred in a ‘court</text:span><text:span text:style-name="T8">’ </text:span><text:span text:style-name="T12">which </text:span><text:span text:style-name="T10">ALL</text:span><text:span text:style-name="T12"> ‘official’ actors</text:span><text:span text:style-name="T8"> knew, or </text:span><text:span text:style-name="T10">SHOULD</text:span><text:span text:style-name="T12"> have known</text:span><text:span text:style-name="T8">, </text:span><text:span text:style-name="T12">acted </text:span><text:span text:style-name="T10">coram non judice nunc pro tunc ab initio</text:span><text:span text:style-name="T8">.</text:span></text:p>
      <text:p text:style-name="P4"/>
      <text:p text:style-name="P7"><text:span text:style-name="T8"><text:tab/>As such, </text:span><text:span text:style-name="T12">I now understand</text:span><text:span text:style-name="T8"> that </text:span><text:span text:style-name="T12">the record</text:span><text:span text:style-name="T8"> in any ensuing action would </text:span><text:span text:style-name="T12">establish</text:span><text:span text:style-name="T8">, by </text:span><text:span text:style-name="T9">at least clear and convincing relevant, admissible evidence</text:span><text:span text:style-name="T8">, </text:span><text:span text:style-name="T10">ALL</text:span><text:span text:style-name="T12"> of the following </text:span><text:span text:style-name="T10">structural, jurisdictional</text:span><text:span text:style-name="T12"> errors,</text:span><text:span text:style-name="T8"> </text:span><text:span text:style-name="T12">any </text:span><text:span text:style-name="T10">ONE</text:span><text:span text:style-name="T12"> of which</text:span><text:span text:style-name="T8"> a Jury could find </text:span><text:span text:style-name="T12">justifies any and all of our claims of </text:span><text:span text:style-name="T10">deceit, fraud</text:span><text:span text:style-name="T12"> and even </text:span><text:span text:style-name="T10">Treason</text:span><text:span text:style-name="T9"> </text:span><text:span text:style-name="T8">to the </text:span><text:span text:style-name="T9">Constitution for the united States {1787-1791} (CuS)</text:span><text:span text:style-name="T8">, on the part of </text:span><text:span text:style-name="T9">ALL</text:span><text:span text:style-name="T8"> such ‘official’ actors, to wit:</text:span></text:p>
      <text:p text:style-name="P4"/>
      <text:p text:style-name="P7"><text:span text:style-name="T8"><text:tab/>In this regard, I am hopeful of settling the </text:span><text:span text:style-name="T9">purported</text:span><text:span text:style-name="T8"> matter of the Estate of </text:span><text:span text:style-name="T3">Jerry Jerkoff</text:span><text:span text:style-name="T8">, most particularly with regard to the </text:span><text:span text:style-name="T9">seemingly unprecedented</text:span><text:span text:style-name="T8"> situation existing in this matter in which </text:span><text:span text:style-name="T12">I </text:span><text:span text:style-name="T10">NEVER</text:span><text:span text:style-name="T12"> received (</text:span><text:span text:style-name="T10">effective)</text:span><text:span text:style-name="T12"> service of process or </text:span><text:span text:style-name="T10">ANY</text:span><text:span text:style-name="T12"> opportunity to be heard</text:span><text:span text:style-name="T8">, </text:span><text:span text:style-name="T9">cardinal</text:span><text:span text:style-name="T8"> principles of American jurisprudence known and understood by the Framers of the </text:span><text:span text:style-name="T9">CuS</text:span><text:span text:style-name="T8">, and “</text:span><text:span text:style-name="T9">We the people</text:span><text:span text:style-name="T8">”, who ordained and established “</text:span><text:span text:style-name="T9">this Constitution</text:span><text:span text:style-name="T8">”, and all government, “to establish the blessings of liberty to ourselves and </text:span><text:span text:style-name="T9">OUR</text:span><text:span text:style-name="T8"> posterity: </text:span></text:p>
      <text:p text:style-name="P6"/>
      <text:p text:style-name="P8"><text:soft-page-break/><text:span text:style-name="T8">That </text:span><text:span text:style-name="T6">CALIFORNIA</text:span><text:span text:style-name="T8"> is </text:span><text:span text:style-name="T9">NOT</text:span><text:span text:style-name="T8"> (!) a </text:span><text:span text:style-name="T9">sovereign, independent State</text:span><text:span text:style-name="T8"> admitted into “</text:span><text:span text:style-name="T9">this Union</text:span><text:span text:style-name="T8">”, all the appearances to the </text:span><text:span text:style-name="T9">apparent</text:span><text:span text:style-name="T8"> contrary notwithstanding;</text:span></text:p>
      <text:p text:style-name="P6"/>
      <text:p text:style-name="P8"><text:span text:style-name="T8">That </text:span><text:span text:style-name="T6">CALIFORNIA</text:span><text:span text:style-name="T8">, and </text:span><text:span text:style-name="T9">all like situated States</text:span><text:span text:style-name="T8">, admitted prior to 1860, have been relegated, on who knows </text:span><text:span text:style-name="T9">WHAT lawful factual foundation and legal basis consistent with the CuS</text:span><text:span text:style-name="T8">, to, at </text:span><text:span text:style-name="T9">best</text:span><text:span text:style-name="T8"> (!) </text:span><text:span text:style-name="T9">federal </text:span><text:span text:style-name="T8">(</text:span><text:span text:style-name="T9">insular </text:span><text:span text:style-name="T8">??) </text:span><text:span text:style-name="T9">territorial</text:span><text:span text:style-name="T8"> possessions;</text:span></text:p>
      <text:p text:style-name="P6"/>
      <text:p text:style-name="P8"><text:span text:style-name="T8">As such, </text:span><text:span text:style-name="T9">CON</text:span><text:span text:style-name="T8">gress, assuming arguendo that it has a ‘quorum to do </text:span><text:span text:style-name="T9">bu$ine$$</text:span><text:span text:style-name="T8"> in either House, does </text:span><text:span text:style-name="T9">NOT</text:span><text:span text:style-name="T8"> have any authority to provide for elections in such </text:span><text:span text:style-name="T9">territories</text:span><text:span text:style-name="T8"> for President (</text:span><text:span text:style-name="T9">Electoral College</text:span><text:span text:style-name="T8">, anyone ??), </text:span><text:span text:style-name="T9">VOTING</text:span><text:span text:style-name="T8"> members of the House and with united States Senator </text:span><text:span text:style-name="T9">remaining an appointed position by State legislatures</text:span><text:span text:style-name="T8">, which, alas, no longer exist;</text:span></text:p>
      <text:p text:style-name="P6"/>
      <text:p text:style-name="P8"><text:span text:style-name="T8">In any event, there are </text:span><text:span text:style-name="T9">NO</text:span><text:span text:style-name="T8"> ‘qualified’ members in either House of </text:span><text:span text:style-name="T9">CON</text:span><text:span text:style-name="T8">gress, since </text:span><text:span text:style-name="T9">ALL</text:span><text:span text:style-name="T8"> such members are </text:span><text:span text:style-name="T9">REQUIRED</text:span><text:span text:style-name="T8"> to be ‘inhabitants of the </text:span><text:span text:style-name="T9">State </text:span><text:span text:style-name="T8">which they represent’</text:span></text:p>
      <text:p text:style-name="P6"/>
      <text:p text:style-name="P8"><text:span text:style-name="T8">The ‘</text:span><text:span text:style-name="T9">coop de grass</text:span><text:span text:style-name="T8">’ is that there are </text:span><text:span text:style-name="T9">NO</text:span><text:span text:style-name="T8"> elections in any event, since Voter Registration forms require the </text:span><text:span text:style-name="T9">victim</text:span><text:span text:style-name="T8">, er ‘voter’, to declare, </text:span><text:span text:style-name="T9">under penalty of perjury</text:span><text:span text:style-name="T8">, that he “owes” his “United States citizenship” to Section 1 of what the record will fully establish, in any ensuing action, no doubt in front of an </text:span><text:span text:style-name="T9">inflamed</text:span><text:span text:style-name="T8"> Jury with the power to rule on the facts </text:span><text:span text:style-name="T9">and the law</text:span><text:span text:style-name="T8">, is the </text:span><text:span text:style-name="T11">NON-existent</text:span><text:span text:style-name="T8"> 14</text:span><text:span text:style-name="T13">th</text:span><text:span text:style-name="T8"> </text:span><text:span text:style-name="T9">war</text:span><text:span text:style-name="T8"> “amendment” (</text:span><text:span text:style-name="T9">NEFWA</text:span><text:span text:style-name="T8">).</text:span></text:p>
      <text:p text:style-name="P6"/>
      <text:p text:style-name="P8"><text:span text:style-name="T8">Indeed, the ‘US supreme Court, </text:span><text:span text:style-name="T9">contemporaneously</text:span><text:span text:style-name="T8"> ruled </text:span><text:span text:style-name="T9">NEFWA</text:span><text:span text:style-name="T8"> unconstitutional, but were not ‘</text:span><text:span text:style-name="T9">permitted</text:span><text:span text:style-name="T8">’ (?!) to announce their decision in </text:span><text:span text:style-name="T9">Ex Parte McCardle 7 Wall. 506</text:span><text:span text:style-name="T8">. </text:span></text:p>
      <text:p text:style-name="P8"><text:soft-page-break/><text:span text:style-name="T8">Today, however, your </text:span><text:span text:style-name="T9">close</text:span><text:span text:style-name="T8"> attention to the </text:span><text:span text:style-name="T9">VERY</text:span><text:span text:style-name="T8"> recent decisions of the US supreme Court in </text:span><text:span text:style-name="T9">Texas v California</text:span><text:span text:style-name="T8"> and </text:span><text:span text:style-name="T9">Ohio v OSHA</text:span><text:span text:style-name="T8"> (my annotated version of the “concurring” opinion accompanying), will reveal a Court which has, </text:span><text:span text:style-name="T9">VERY</text:span><text:span text:style-name="T8"> arguably, acted as the </text:span><text:span text:style-name="T9">Article III judicial Court</text:span><text:span text:style-name="T8"> it was ordained and established to be, this for seemingly the first time in </text:span><text:span text:style-name="T9">90 years AND</text:span><text:span text:style-name="T8"> for reasons which it will be a </text:span><text:span text:style-name="T9">great pleasure</text:span><text:span text:style-name="T8"> to explain to an </text:span><text:span text:style-name="T9">inflamed</text:span><text:span text:style-name="T8"> Jury, what with a </text:span><text:span text:style-name="T9">daunting amount of relevant, admissible documentary evidence</text:span><text:span text:style-name="T8">, in concert with the </text:span><text:span text:style-name="T9">a cappella expert witness testimony</text:span><text:span text:style-name="T8"> of Counsel, in any ensuing action as might occur, knowing that the US supreme Court will ‘have our backs’, especially on matters involving </text:span><text:span text:style-name="T9">LIMITS</text:span><text:span text:style-name="T8"> on the commerce clause powers of </text:span><text:span text:style-name="T9">CON</text:span><text:span text:style-name="T8">gress.</text:span></text:p>
      <text:p text:style-name="P5"/>
      <text:p text:style-name="P8"><text:span text:style-name="T8">This will include, for example, the </text:span><text:span text:style-name="T9">FACT</text:span><text:span text:style-name="T8"> that the </text:span><text:span text:style-name="T9">allegedly</text:span><text:span text:style-name="T8"> applicable CALIFORNIA Constitution of 1879, makes </text:span><text:span text:style-name="T9">NO</text:span><text:span text:style-name="T8"> mention of the “</text:span><text:span text:style-name="T9">People of the State of California</text:span><text:span text:style-name="T8">”, and it does </text:span><text:span text:style-name="T9">NOT</text:span><text:span text:style-name="T8"> vest the </text:span><text:span text:style-name="T9">judicial</text:span><text:span text:style-name="T8"> power of the State of California in </text:span><text:span text:style-name="T9">ANY</text:span><text:span text:style-name="T8"> Court, nor does it need to do so, since the all that ‘officially’ exists is the </text:span><text:span text:style-name="T9">SUBORDINATE corporate</text:span><text:span text:style-name="T8"> body politic of </text:span><text:span text:style-name="T9">NEFWA</text:span><text:span text:style-name="T8">, which the record would establish, in any ensuing action, that this was the <text:s/></text:span><text:span text:style-name="T9">carefully concealed</text:span><text:span text:style-name="T8"> intent of </text:span><text:span text:style-name="T9">NEWFA</text:span><text:span text:style-name="T8">, members of which are “born or naturalized in the (Trust known as the) United States and </text:span><text:span text:style-name="T9">SUBJECT</text:span><text:span text:style-name="T8"> to the jurisdiction thereof”, which ‘have </text:span><text:span text:style-name="T9">NO</text:span><text:span text:style-name="T8"> Rights which the (</text:span><text:span text:style-name="T9">de facto</text:span><text:span text:style-name="T8"> </text:span><text:span text:style-name="T9">national socialist</text:span><text:span text:style-name="T8">) government is bound to respect”.</text:span></text:p>
      <text:p text:style-name="P5"/>
      <text:p text:style-name="P8"><text:span text:style-name="T8">Also well worthy of note is the fact that in any ensuing action, </text:span><text:span text:style-name="T9">a long train of abuses</text:span><text:span text:style-name="T8">, not to mention violations of </text:span><text:span text:style-name="T9">Rights</text:span><text:span text:style-name="T8"> secured by </text:span><text:span text:style-name="T9">ALL 6 Articles of the</text:span><text:span text:style-name="T8"> </text:span><text:span text:style-name="T9">CuS</text:span><text:span text:style-name="T8">, in many other cases, including a </text:span><text:span text:style-name="T9">LOT</text:span><text:span text:style-name="T8"> of them from the San Mateo county superior “court”, </text:span><text:span text:style-name="T9">WILL be relevant, admissible evidence</text:span><text:span text:style-name="T8">, and might even ‘wake up’ (</text:span><text:span text:style-name="T9">NOT</text:span><text:span text:style-name="T8"> ‘</text:span><text:span text:style-name="T9">woke</text:span><text:span text:style-name="T8">’ up !) even the </text:span><text:span text:style-name="T9">mindless, mainstream media</text:span><text:span text:style-name="T8">, ‘encouraging’ </text:span><text:soft-page-break/><text:span text:style-name="T8">journalists to do their jobs as members of the </text:span><text:span text:style-name="T9">Fourth Estate</text:span><text:span text:style-name="T8"> to report the (</text:span><text:span text:style-name="T9">gasp</text:span><text:span text:style-name="T8"> !) </text:span><text:span text:style-name="T9">TRUTH</text:span><text:span text:style-name="T8"> to the American people.</text:span></text:p>
      <text:p text:style-name="P5"/>
      <text:p text:style-name="P8"><text:span text:style-name="T8">Your attention is directed to the fact that no </text:span><text:span text:style-name="T9">KNOWN</text:span><text:span text:style-name="T8"> attempt to make </text:span><text:span text:style-name="T9">effective</text:span><text:span text:style-name="T8"> service of process, this to </text:span><text:span text:style-name="T9">likely probable beneficiaries</text:span><text:span text:style-name="T8"> of the Estate, yet <text:s/>another </text:span><text:span text:style-name="T9">structural, jurisdictional</text:span><text:span text:style-name="T8"> error, perhaps because, as you will learn in any ensuing action, this was and is </text:span><text:span text:style-name="T9">IMPOSSIBLE</text:span><text:span text:style-name="T8"> to do.</text:span></text:p>
      <text:p text:style-name="P5"/>
      <text:p text:style-name="P8"><text:span text:style-name="T8">Accordingly, your </text:span><text:span text:style-name="T9">very close </text:span><text:span text:style-name="T8">attention is directed to the decision of the US supreme Court in </text:span><text:span text:style-name="T9">Windsor v McVeigh 93 US 274</text:span><text:span text:style-name="T8">, pursuant to the denial of any opportunity to be heard at all, which leaves little to the imagination in this area, not to mention even more </text:span><text:span text:style-name="T9">structural, jurisdictional</text:span><text:span text:style-name="T8"> errors all ‘official’ actors will not see coming, yet had the </text:span><text:span text:style-name="T9">SWORN</text:span><text:span text:style-name="T8"> duty to know and discharge.</text:span></text:p>
      <text:p text:style-name="P5"/>
      <text:p text:style-name="P8"><text:span text:style-name="T8">Notably, had <text:s/>I somehow been actively involved in the probate action, we would </text:span><text:span text:style-name="T9">NOT</text:span><text:span text:style-name="T8"> have had any idea where we were or why; indeed there exists a </text:span><text:span text:style-name="T9">striking discord</text:span><text:span text:style-name="T8"> between </text:span><text:span text:style-name="T9">at least</text:span><text:span text:style-name="T8"> the “judicial” and Executive departments of the CALIFORNIA government, as an exemplar, assuming arguendo that they exist at all which, yet again, will be established by more of that </text:span><text:span text:style-name="T9">relevant, admissible documentary evidence</text:span><text:span text:style-name="T8">, that the former has stated, albeit ‘courtesy’ of <text:s/>a </text:span><text:span text:style-name="T9">summary, ex parte 12(b)(6) “denial</text:span><text:span text:style-name="T8">” of Counsel’s </text:span><text:span text:style-name="T9">UNOPPOSED</text:span><text:span text:style-name="T8"> Petition for a </text:span><text:span text:style-name="T9">Non</text:span><text:span text:style-name="T8">-statutory </text:span><text:span text:style-name="T9">federal</text:span><text:span text:style-name="T8"> Writ of Habeas Corpus /aka/ since </text:span><text:span text:style-name="T9">Magna Charta as the “Great Writ of Liberty</text:span><text:span text:style-name="T8">”, this by a </text:span><text:span text:style-name="T9">DEPUTY</text:span><text:span text:style-name="T8"> </text:span><text:span text:style-name="T14">jerk</text:span><text:span text:style-name="T8"> clerk (??) of the CALIFORNIA supreme Court, that:</text:span></text:p>
      <text:p text:style-name="P5"/>
      <text:p text:style-name="P8"><text:span text:style-name="T8">‘the questions you ask are </text:span><text:span text:style-name="T9">BEYOND</text:span><text:span text:style-name="T8"> the jurisdiction of California courts as they appear to raise </text:span><text:span text:style-name="T9">federal</text:span><text:span text:style-name="T8"> issues’.</text:span></text:p>
      <text:p text:style-name="P8"><text:soft-page-break/><text:span text:style-name="T8">Not only is this correct, it is a concession that, </text:span><text:span text:style-name="T9">exactly</text:span><text:span text:style-name="T8"> as we will be claiming, </text:span><text:span text:style-name="T9">WITH attitude and WITH authority</text:span><text:span text:style-name="T8">, that CALIFORNIA, and all like situated States, is </text:span><text:span text:style-name="T9">NOT a sovereign, independent State admitted into “this Union</text:span><text:span text:style-name="T8">”. <text:s/>Had the Justices any of this </text:span><text:span text:style-name="T9">ON THE RECORD</text:span><text:span text:style-name="T8">, they would no doubt be in close proximity to </text:span><text:span text:style-name="T9">Cell 2455 San Quentin prison</text:span><text:span text:style-name="T8">.</text:span></text:p>
      <text:p text:style-name="P5"/>
      <text:p text:style-name="P8"><text:span text:style-name="T8">Yet in</text:span><text:span text:style-name="T9"> stark contrast</text:span><text:span text:style-name="T8"> to this, with the Secretary of State conceding that “</text:span><text:span text:style-name="T9">The California Constitution of 1849 has NOT (!) been repealed</text:span><text:span text:style-name="T8">”, more of that ‘</text:span><text:span text:style-name="T9">pesky</text:span><text:span text:style-name="T8">’ </text:span><text:span text:style-name="T9">relevant, admissible documentary evidence</text:span><text:span text:style-name="T8">, would be assertively presented to a common law Jury, </text:span><text:span text:style-name="T9">WITH</text:span><text:span text:style-name="T8"> the power to rule on the facts </text:span><text:span text:style-name="T9">and the law</text:span><text:span text:style-name="T8">, to get their decision on this matter, </text:span><text:span text:style-name="T9">EITHER</text:span><text:span text:style-name="T8"> way of which is a </text:span><text:span text:style-name="T9">WIN</text:span><text:span text:style-name="T8"> for me, and all of us.</text:span></text:p>
      <text:p text:style-name="P5"/>
      <text:p text:style-name="P8"><text:span text:style-name="T9">Article VI, Section 1 clearly and unambiguously</text:span><text:span text:style-name="T8"> establishes the </text:span><text:span text:style-name="T11">California District Court</text:span><text:span text:style-name="T8"> </text:span><text:span text:style-name="T9">as a constitutional, common law Court, contemporaneously</text:span><text:span text:style-name="T8"> recognized as such by the California supreme Court (thankfully </text:span><text:span text:style-name="T9">PRE</text:span><text:span text:style-name="T8">-Tani et al) – see e.g. </text:span><text:span text:style-name="T9">Ex parte Knowles 5 Cal. 300</text:span><text:span text:style-name="T8">, and </text:span><text:span text:style-name="T9">Article VI, Section 7</text:span><text:span text:style-name="T8"> provides that: </text:span></text:p>
      <text:p text:style-name="P5"/>
      <text:p text:style-name="P9"><text:span text:style-name="T15">“The District Courts shall have </text:span><text:span text:style-name="T16">original </text:span><text:span text:style-name="T15">jurisdiction, in law and equity, in all civil cases where the amount in dispute exceeds two hundred dollars, exclusive of interest. In all criminal cases not otherwise provided for, </text:span><text:span text:style-name="T16">and in all issues of fact joined in the probate courts, their jurisdiction shall be unlimited”</text:span></text:p>
      <text:p text:style-name="P5"/>
      <text:p text:style-name="P8"><text:span text:style-name="T8">No doubt this is true in </text:span><text:span text:style-name="T9">ALL</text:span><text:span text:style-name="T8"> States admitted into “</text:span><text:span text:style-name="T9">this Union</text:span><text:span text:style-name="T8">”. Do you suppose that a Jury, assuming arguendo that you have any status and standing in a </text:span><text:span text:style-name="T9">judicial </text:span><text:span text:style-name="T8">Court, will have any problem understanding this </text:span><text:span text:style-name="T9">clear and concise language </text:span><text:span text:style-name="T8">??</text:span></text:p>
      <text:p text:style-name="P5"/>
      <text:p text:style-name="P8"><text:soft-page-break/><text:span text:style-name="T8">And we haven’t even discussed the multiple outright denials of </text:span><text:span text:style-name="T9">UNOPPOSED</text:span><text:span text:style-name="T8"> </text:span><text:span text:style-name="T9">Non</text:span><text:span text:style-name="T8">-statutory </text:span><text:span text:style-name="T9">federal</text:span><text:span text:style-name="T8"> Writs of Habeas Corpus in other cases which have occurred, each one of which are </text:span><text:span text:style-name="T9">acts of Treason</text:span><text:span text:style-name="T8"> – </text:span><text:span text:style-name="T9">Cohens</text:span><text:span text:style-name="T8">, infra.</text:span></text:p>
      <text:p text:style-name="P6"/>
      <text:p text:style-name="P8"><text:span text:style-name="T8">All of this, however, can be avoided if we can reach a </text:span><text:span text:style-name="T9">good faith, timely, and mutually agreeable settlement</text:span><text:span text:style-name="T8">, one reflecting both the </text:span><text:span text:style-name="T9">magnitude </text:span><text:span text:style-name="T8">of the issues arising from </text:span><text:span text:style-name="T9">ALL 6 Articles of the CuS</text:span><text:span text:style-name="T8">, </text:span><text:span text:style-name="T9">punitive and exemplary</text:span><text:span text:style-name="T8"> damages and, very probably, including amounts stemming from ‘official’ actors in positions of “</text:span><text:span text:style-name="T9">honor</text:span><text:span text:style-name="T8">, profit and </text:span><text:span text:style-name="T9">trust</text:span><text:span text:style-name="T8">” in the de facto government, like </text:span><text:span text:style-name="T9">your Governor, your local Dumb Ass and black robed bastards ,</text:span><text:span text:style-name="T8"> committing multiple acts of </text:span><text:span text:style-name="T9">Treason</text:span><text:span text:style-name="T8"> to the Constitution as per </text:span><text:span text:style-name="T9">Cohens</text:span><text:span text:style-name="T8"> </text:span><text:span text:style-name="T9">v Virginia 6 Wheat. 264</text:span><text:span text:style-name="T8">:</text:span></text:p>
      <text:p text:style-name="P10"/>
      <text:p text:style-name="P9"><text:span text:style-name="T17">“It is most true that this Court will not take jurisdiction if it should not</text:span>; but it is equally true that it <text:span text:style-name="T17">must</text:span> <text:span text:style-name="T17">take jurisdiction if it should</text:span>. The judiciary cannot, as the legislature may, avoid a measure because it approaches the confines of the Constitution. We cannot pass it by because it is doubtful. With whatever doubts, with whatever difficulties, a case may be attended, <text:span text:style-name="T17">we must decide it if it be brought before us. We have no more right to decline the exercise of jurisdiction which is given than to usurp that which is not given. The one or the other would be</text:span><text:span text:style-name="T18"> treason </text:span><text:span text:style-name="T17">to the Constitution</text:span>.”</text:p>
      <text:p text:style-name="P10"/>
      <text:p text:style-name="P8"><text:span text:style-name="T8">Not even mentioned yet is the fact that there was and </text:span><text:span text:style-name="T9">IS</text:span><text:span text:style-name="T8"> no </text:span><text:span text:style-name="T9">KNOWN</text:span><text:span text:style-name="T8"> right to </text:span><text:span text:style-name="T9">effective</text:span><text:span text:style-name="T8"> assistance counsel, this in what would be established to be at least a </text:span><text:span text:style-name="T9">quasi-criminal</text:span><text:span text:style-name="T8"> jurisdiction, simply </text:span><text:span text:style-name="T9">NOT </text:span><text:span text:style-name="T8">attainable from any ‘state’ </text:span><text:span text:style-name="T9">Bar A$$</text:span><text:span text:style-name="T8">ociation attorneys /aka/ unregistered foreign agents of <text:s/></text:span><text:span text:style-name="T9">at least the City of London</text:span><text:span text:style-name="T8">, which have </text:span><text:span text:style-name="T9">irreconcilable conflicts of interest</text:span><text:span text:style-name="T8"> with </text:span><text:span text:style-name="T9">at least lawful, de jure, jus sanguinis State Citizens</text:span><text:span text:style-name="T8">, and without any </text:span><text:span text:style-name="T9">meaningful and substantive curricula</text:span><text:span text:style-name="T8"> in the </text:span><text:span text:style-name="T9">mandatory</text:span><text:span text:style-name="T8"> public “</text:span><text:span text:style-name="T9">education</text:span><text:span text:style-name="T8">” <text:s/>system for the study of the Constitution, history and laws of the united States,, no way to have known about any of these </text:span><text:span text:style-name="T9">structural, jurisdictional</text:span><text:span text:style-name="T8"> errors, thus </text:span><text:span text:style-name="T9">NO</text:span><text:span text:style-name="T8"> </text:span><text:span text:style-name="T9">allegedly applicable statutes of limitation</text:span><text:span text:style-name="T8"> are involved here.</text:span></text:p>
      <text:p text:style-name="P8"><text:soft-page-break/><text:span text:style-name="T8"><text:s/>In closing, I note that in any ensuing action, both you and your cohorts, not to mention </text:span><text:span text:style-name="T9">ALL</text:span><text:span text:style-name="T8"> of the other ‘official’ actors /aka/ ‘</text:span><text:span text:style-name="T9">perps</text:span><text:span text:style-name="T8">’, involved, will face a </text:span><text:span text:style-name="T9">withering, unrelenting</text:span><text:span text:style-name="T8"> cross-examination by Counsel </text:span><text:span text:style-name="T9">UNFILTERED</text:span><text:span text:style-name="T8"> (!) by any of your ‘</text:span><text:span text:style-name="T9">usually reliable</text:span><text:span text:style-name="T8">’ ‘state’ </text:span><text:span text:style-name="T9">Bar A$$</text:span><text:span text:style-name="T8">ociation attorneys.</text:span></text:p>
      <text:p text:style-name="P10"/>
      <text:p text:style-name="P8"><text:span text:style-name="T8">Your </text:span><text:span text:style-name="T9">PROMPT</text:span><text:span text:style-name="T8"> attention to this matter will be expected.</text:span></text:p>
      <text:p text:style-name="P5"/>
      <text:p text:style-name="P5"/>
      <text:p text:style-name="P5"/>
      <text:p text:style-name="P11"><text:span text:style-name="T8">____________________________</text:span></text:p>
      <text:p text:style-name="P11"><text:span text:style-name="T3">Joe Sixpack</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loext:linked-style-name="Balloon_20_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4pt" fo:font-style="italic" fo:font-weight="bold" style:font-size-asian="14pt" style:font-style-asian="italic" style:font-weight-asian="bold" style:font-size-complex="14pt"/>
    </style:style>
    <style:style style:name="MT1" style:family="text">
      <style:text-properties fo:font-size="14pt" fo:font-style="italic" fo:font-weight="bold" style:font-size-asian="14pt" style:font-style-asian="italic" style:font-weight-asian="bold" style:font-size-complex="14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span text:style-name="MT1">In Re Matter of Joe Sixpack Page </text:span><text:span text:style-name="MT1"><text:page-number text:select-page="current">7</text:page-number></text:span><text:span text:style-name="MT1"><text:s text:c="2"/>of 7</text:span></text:p>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inda57</meta:initial-creator>
    <meta:editing-cycles>3</meta:editing-cycles>
    <meta:creation-date>2022-02-14T04:19:00</meta:creation-date>
    <dc:date>2022-02-15T20:15:13.247474708</dc:date>
    <meta:editing-duration>PT4M</meta:editing-duration>
    <meta:generator>LibreOffice/7.3.0.3$Linux_X86_64 LibreOffice_project/30$Build-3</meta:generator>
    <meta:document-statistic meta:table-count="0" meta:image-count="0" meta:object-count="0" meta:page-count="7" meta:paragraph-count="37" meta:word-count="1727" meta:character-count="10425" meta:non-whitespace-character-count="8709"/>
    <meta:user-defined meta:name="AppVersion">14.0000</meta:user-defined>
    <meta:template xlink:type="simple" xlink:actuate="onRequest" xlink:title="Normal" xlink:href=""/>
  </office:meta>
</office:document-meta>
</file>