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name-complex="Times New Roman1" style:font-size-complex="16pt"/>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fo:font-size="20pt" style:font-size-asian="20pt" style:font-name-complex="Times New Roman1" style:font-size-complex="20pt"/>
    </style:style>
    <style:style style:name="T6"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7" style:family="text">
      <style:text-properties fo:color="#ff0000" loext:opacity="100%" style:font-name="Times New Roman" fo:font-size="16pt" fo:font-style="italic" fo:font-weight="bold" officeooo:rsid="0019c807" style:font-size-asian="16pt" style:font-style-asian="italic" style:font-weight-asian="bold" style:font-name-complex="Times New Roman1" style:font-size-complex="16pt" style:font-style-complex="italic" style:font-weight-complex="bold"/>
    </style:style>
    <style:style style:name="T8"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9" style:family="text">
      <style:text-properties fo:color="#ff0000" loext:opacity="100%" style:font-name="Times New Roman" fo:font-size="16pt" fo:font-style="italic" style:text-underline-style="solid" style:text-underline-width="auto" style:text-underline-color="font-color" fo:font-weight="bold" officeooo:rsid="0019c807" style:font-size-asian="16pt" style:font-style-asian="italic" style:font-weight-asian="bold" style:font-name-complex="Times New Roman1" style:font-size-complex="16pt" style:font-style-complex="italic" style:font-weight-complex="bold"/>
    </style:style>
    <style:style style:name="T10" style:family="text">
      <style:text-properties fo:color="#ff0000" loext:opacity="100%" style:font-name="Times New Roman" fo:font-size="16pt" style:font-size-asian="16pt" style:font-name-complex="Times New Roman1" style:font-size-complex="16pt"/>
    </style:style>
    <style:style style:name="T11" style:family="text">
      <style:text-properties fo:color="#00b0f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12" style:family="text">
      <style:text-properties fo:color="#00b0f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13" style:family="text">
      <style:text-properties fo:color="#00b0f0" loext:opacity="100%" style:font-name="Times New Roman" fo:font-size="16pt" fo:font-style="italic" style:text-underline-style="none" fo:font-weight="bold" style:font-size-asian="16pt" style:font-style-asian="italic" style:font-weight-asian="bold" style:font-name-complex="Times New Roman1"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Justices Black and Douglas Deny FRCP Story judicial Courts.</text:span></text:p>
      <text:p text:style-name="Standard"><text:span text:style-name="T2"><text:tab/>“</text:span><text:span text:style-name="T4">Mr. Justice Black and Mr. Justice Douglas are opposed to the submission of these rules</text:span><text:span text:style-name="T2"> (FRCP --ed) </text:span><text:span text:style-name="T4">to the Congress</text:span><text:span text:style-name="T2"> under a statute which permits them to ‘take effect’ and to repeal ‘all laws in conflict with such rules’ without any affirmative consideration, action, or approval of the rules by Congress or by the President. <text:line-break/><text:tab/></text:span><text:span text:style-name="T6">We believe that while some of the rules are simply housekeeping details, <text:line-break/></text:span><text:span text:style-name="T8">many determine matters so substantially affecting the rights of litigants</text:span><text:span text:style-name="T6"> in lawsuits that <text:line-break/>in practical effect </text:span><text:span text:style-name="T8">they are the equivalent of new legislation</text:span><text:span text:style-name="T6"> <text:line-break/></text:span><text:span text:style-name="T8">which</text:span><text:span text:style-name="T6">, in our judgment, <text:line-break/></text:span><text:span text:style-name="T8">the Constitution requires to be initiated by the Congress</text:span><text:span text:style-name="T6"> and approved by the President. <text:s/><text:line-break/>The Constitution, as we read it, provides that all laws shall be enacted by the House, the Senate, and the President, <text:line-break/></text:span><text:span text:style-name="T8">not by the mere failure of Congress to reject proposals of an outside agency</text:span><text:span text:style-name="T10"> </text:span><text:span text:style-name="T2">….”</text:span></text:p>
      <text:p text:style-name="P1"/>
      <text:p text:style-name="Standard"><text:span text:style-name="T2"><text:tab/>Justices Black and Douglas dissenting from the adoption of<text:line-break/>changes to the Federal Rules of Civil procedure<text:line-break/> </text:span></text:p>
      <text:p text:style-name="Standard"><text:span text:style-name="T2"><text:tab/><text:tab/>Members of the jury you are instructed that:</text:span></text:p>
      <text:p text:style-name="Standard"><text:span text:style-name="T2"><text:tab/> <text:s text:c="7"/>Dissent from changes to the FRCP <text:s/>2 of <text:s/>3</text:span></text:p>
      <text:p text:style-name="Standard"><text:span text:style-name="T2"><text:tab/></text:span><text:span text:style-name="T6">”</text:span><text:span text:style-name="T7">E</text:span><text:span text:style-name="T6">ven were not this constitutional limitation, </text:span><text:span text:style-name="T8">the authorizing statute</text:span><text:span text:style-name="T6"> itself </text:span><text:span text:style-name="T8">qualifies this Court’s power</text:span><text:span text:style-name="T6"> </text:span><text:span text:style-name="T8">by imposing upon it a solemn responsibility</text:span><text:span text:style-name="T6"> </text:span><text:span text:style-name="T8">not to submit rules that ‘abridge, enlarge, or modify any substantive right</text:span><text:span text:style-name="T6">’ </text:span><text:span text:style-name="T8">and by specifically charging the Court with the duty to ‘preserve the right to a trial by jury as at common law</text:span><text:span text:style-name="T6"> and as declared by the 7th Amendment to the Constitution‘. <text:s/></text:span><text:span text:style-name="T8">Our chief </text:span><text:soft-page-break/><text:span text:style-name="T8">objection to the rules</text:span><text:span text:style-name="T6"> relate essentially to the fact that </text:span><text:span text:style-name="T8">many of their provisions do “abridge, enlarge, or modify <text:s/>substantive rights</text:span><text:span text:style-name="T6">” </text:span><text:span text:style-name="T8">and do not preserve the right to trial by jury</text:span><text:span text:style-name="T6"> </text:span><text:span text:style-name="T8">but actually encroach upon i</text:span><text:span text:style-name="T9">t</text:span><text:span text:style-name="T7">.”</text:span><text:span text:style-name="T2"> </text:span></text:p>
      <text:p text:style-name="P1"/>
      <text:p text:style-name="Standard"><text:span text:style-name="T2"><text:tab/>Justices Black and Douglas dissenting from the adoption of changes to the Federal Rules of Civil procedure</text:span></text:p>
      <text:p text:style-name="Standard"><text:span text:style-name="T2"><text:tab/><text:tab/>Members of the jury you are instructed that:</text:span></text:p>
      <text:p text:style-name="Standard"><text:span text:style-name="T2"><text:tab/><text:tab/>Dissent from changes to the FRCP <text:s/>3 of <text:s/>3</text:span></text:p>
      <text:p text:style-name="Standard"><text:span text:style-name="T2"><text:tab/>“… These suggestions chiefly center around </text:span><text:span text:style-name="T4">rules that grant broad discretion to trial judges</text:span><text:span text:style-name="T2"> (FRCP 56 ?, FRCP 12(b)(6) ?? --ed) with reference to class suits, pretrial procedures, and dismissal of cases with prejudice. Cases coming before the federal courts over the years now filling nearly 40 volumes of Federal Rules Decisions show … </text:span><text:span text:style-name="T8">grievances … about the way many trial judges exercise their almost unlimited discretionary powers</text:span><text:span text:style-name="T6"> </text:span><text:span text:style-name="T8">to use pretrial procedures to dismiss cases without trials</text:span><text:span text:style-name="T6">. In fact, </text:span><text:span text:style-name="T8">many of these cases indicate</text:span><text:span text:style-name="T6"> </text:span><text:span text:style-name="T8">a belief</text:span><text:span text:style-name="T6"> of many judges and legal commentators that </text:span><text:span text:style-name="T8">the cause of justice is best served</text:span><text:span text:style-name="T6"> in the long run </text:span><text:span text:style-name="T8">not by trials on the merits</text:span><text:span text:style-name="T6"> </text:span><text:span text:style-name="T8">but by summary dismissals</text:span><text:span text:style-name="T6"> based on out-of-court affidavits, pretrial depositions, and other pretrial techniques.</text:span><text:span text:style-name="T2"> </text:span><text:span text:style-name="T11">My belief is that </text:span><text:span text:style-name="T12">open court trials on the merits</text:span><text:span text:style-name="T11"> where litigants have the right to prove their case or defense </text:span><text:span text:style-name="T12">best comport with due process of law</text:span><text:span text:style-name="T13">.”</text:span></text:p>
      <text:p text:style-name="Standard"><text:span text:style-name="T2"><text:tab/>Justices Black and Douglas dissenting from the adoption of changes to the Federal Rules of Civil procedure</text:span></text:p>
      <text:p text:style-name="Standard"><text:span text:style-name="T2"><text:tab/>Members of the jury you are instructed that:</text:span></text:p>
      <text:p text:style-name="Standard"><text:span text:style-name="T2"><text:tab/></text:span><text:span text:style-name="T11">Mandatory</text:span><text:span text:style-name="T2"> existence of judicial courts <text:s text:c="2"/>1 <text:s/>of <text:s text:c="2"/>5</text:span></text:p>
      <text:p text:style-name="P1"/>
      <text:p text:style-name="Standard"><text:soft-page-break/><text:span text:style-name="T2">“Section 1584: in considering the first clause of the third section, declaring that “</text:span><text:span text:style-name="T4">the judicial power of the United States shall be vested in one supreme court</text:span><text:span text:style-name="T2">, and in such inferior courts, as the Congress may from time to time ordain and establish”, we are naturally led to the inquiry, </text:span><text:span text:style-name="T4">whether congress possesses any discretion as to the creation of a Supreme Court and inferior courts</text:span><text:span text:style-name="T2">, </text:span><text:span text:style-name="T4">in whom the constitutional jurisdiction is to be vested</text:span><text:span text:style-name="T2">. </text:span><text:span text:style-name="T4">This was at one time a matter of much discussion</text:span><text:span text:style-name="T2">; and it is </text:span><text:span text:style-name="T11">vital</text:span><text:span text:style-name="T2"> to the existence of the judicial department. <text:line-break/><text:tab/></text:span><text:span text:style-name="T6">If Congress possess any discretion on this subject, it is obvious that </text:span><text:span text:style-name="T8">the judiciary</text:span><text:span text:style-name="T6">, as a co-ordinate department of government, </text:span><text:span text:style-name="T8">may</text:span><text:span text:style-name="T6"> at the will of Congress, </text:span><text:span text:style-name="T8">be</text:span><text:span text:style-name="T6"> </text:span><text:span text:style-name="T8">annihilated</text:span><text:span text:style-name="T6">, </text:span><text:span text:style-name="T8">or stripped of all of its important jurisdiction</text:span><text:span text:style-name="T10"> </text:span><text:span text:style-name="T2">…..”</text:span></text:p>
      <text:p text:style-name="Standard"><text:span text:style-name="T2"><text:tab/> <text:s/></text:span><text:span text:style-name="T3">Story’s Commentaries on the Constitution (1833)</text:span></text:p>
      <text:p text:style-name="Standard"><text:span text:style-name="T5"><text:tab/><text:tab/><text:tab/></text:span><text:span text:style-name="T2">Justice Joseph Stor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2</meta:editing-cycles>
    <meta:creation-date>2021-11-03T20:26:00</meta:creation-date>
    <dc:date>2022-01-13T22:39:59.329860649</dc:date>
    <meta:editing-duration>PT13M26S</meta:editing-duration>
    <meta:generator>LibreOffice/7.2.5.2$Linux_X86_64 LibreOffice_project/499f9727c189e6ef3471021d6132d4c694f357e5</meta:generator>
    <meta:document-statistic meta:table-count="0" meta:image-count="0" meta:object-count="0" meta:page-count="3" meta:paragraph-count="16" meta:word-count="653" meta:character-count="3954" meta:non-whitespace-character-count="3265"/>
    <meta:user-defined meta:name="AppVersion">16.0000</meta:user-defined>
    <meta:template xlink:type="simple" xlink:actuate="onRequest" xlink:title="Normal" xlink:href=""/>
  </office:meta>
</office:document-meta>
</file>