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3" style:family="text">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style>
    <style:style style:name="T4"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5" style:family="text">
      <style:text-properties style:font-name="Times New Roman" fo:font-size="24pt" fo:font-style="italic" fo:font-weight="bold" style:font-size-asian="24pt" style:font-style-asian="italic" style:font-weight-asian="bold" style:font-name-complex="Times New Roman1" style:font-size-complex="24pt"/>
    </style:style>
    <style:style style:name="T6" style:family="text">
      <style:text-properties fo:color="#00b0f0" loext:opacity="100%" style:font-name="Times New Roman" fo:font-size="16pt" fo:font-style="italic" fo:font-weight="bold" style:font-size-asian="16pt" style:font-style-asian="italic" style:font-weight-asian="bold" style:font-name-complex="Times New Roman1" style:font-size-complex="16pt"/>
    </style:style>
    <style:style style:name="T7" style:family="text">
      <style:text-properties fo:color="#00b0f0" loext:opacity="100%"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style>
    <style:style style:name="T8" style:family="text">
      <style:text-properties fo:color="#00b0f0" loext:opacity="100%" style:font-name="Times New Roman" fo:font-size="16pt" style:font-size-asian="16pt" style:font-name-complex="Times New Roman1" style:font-size-complex="16pt"/>
    </style:style>
    <style:style style:name="T9" style:family="text">
      <style:text-properties fo:color="#ff0000" loext:opacity="100%"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T10" style:family="text">
      <style:text-properties fo:color="#ff0000" loext:opacity="100%" style:font-name="Times New Roman" fo:font-size="16pt" fo:font-style="italic" fo:font-weight="bold" style:font-size-asian="16pt" style:font-style-asian="italic" style:font-weight-asian="bold" style:font-name-complex="Times New Roman1" style:font-size-complex="16pt"/>
    </style:style>
    <style:style style:name="T11" style:family="text">
      <style:text-properties fo:color="#ff0000" loext:opacity="100%"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style>
    <style:style style:name="T12" style:family="text">
      <style:text-properties fo:color="#ff0000" loext:opacity="100%" style:font-name="Times New Roman" fo:font-size="16pt" style:font-size-asian="16pt" style:font-name-complex="Times New Roman1" style:font-size-complex="16pt"/>
    </style:style>
    <style:style style:name="T13" style:family="text">
      <style:text-properties fo:color="#ff0000" loext:opacity="100%" style:font-name="Times New Roman" fo:font-size="24pt" fo:font-style="italic" fo:font-weight="bold" style:font-size-asian="24pt" style:font-style-asian="italic" style:font-weight-asian="bold" style:font-name-complex="Times New Roman1" style:font-size-complex="24pt"/>
    </style:style>
    <style:style style:name="T14" style:family="text">
      <style:text-properties fo:color="#355269" loext:opacity="100%" style:font-name="Times New Roman" fo:font-size="16pt" style:font-size-asian="16pt" style:font-name-complex="Times New Roman1" style:font-size-complex="16pt"/>
    </style:style>
    <style:style style:name="T15" style:family="text">
      <style:text-properties fo:color="#a7074b" loext:opacity="100%" style:font-name="Times New Roman" fo:font-size="16pt" style:font-size-asian="16pt" style:font-name-complex="Times New Roman1" style:font-size-complex="16pt"/>
    </style:style>
    <style:style style:name="T16" style:family="text">
      <style:text-properties fo:color="#d62e4e" loext:opacity="100%" style:font-name="Times New Roman" fo:font-size="16pt"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Excerpts from the (infamous ?) case of </text:span><text:span text:style-name="T3">Cohens v Virginia 19 US 264</text:span></text:p>
      <text:p text:style-name="Standard"><text:span text:style-name="T1"><text:tab/>While weighing arguments drawn from the nature of government and from the general spirit of an instrument, and urged for the purpose of narrowing the construction which the words of that instrument seem to require, it is proper </text:span><text:span text:style-name="T4">to place in the opposite scale</text:span><text:span text:style-name="T1"> </text:span><text:span text:style-name="T4">those principles</text:span><text:span text:style-name="T1">, drawn from the same sources, </text:span><text:span text:style-name="T4">which go to sustain the words</text:span><text:span text:style-name="T1"> in their full operation and natural import. <text:s/>One of these, which has been pressed with </text:span><text:span text:style-name="T2">great force</text:span><text:span text:style-name="T1"> by the counsel for the plaintiffs in error, is that </text:span><text:span text:style-name="T7">the judicial power of every well constituted government</text:span><text:span text:style-name="T6"> </text:span><text:span text:style-name="T7">must be coextensive with the legislative</text:span><text:span text:style-name="T6">, </text:span><text:span text:style-name="T7">and</text:span><text:span text:style-name="T6"> </text:span><text:span text:style-name="T7">must</text:span><text:span text:style-name="T6"> </text:span><text:span text:style-name="T7">be capable of deciding</text:span><text:span text:style-name="T6"> </text:span><text:span text:style-name="T7">every judicial question</text:span><text:span text:style-name="T6"> </text:span><text:span text:style-name="T7">which grows out of the Constitution and laws</text:span><text:span text:style-name="T8">.</text:span></text:p>
      <text:p text:style-name="Standard"><text:span text:style-name="T1"><text:tab/>(</text:span><text:span text:style-name="T2">Exactly</text:span><text:span text:style-name="T1"> my argument and consistent with the </text:span><text:span text:style-name="T2">original intent</text:span><text:span text:style-name="T1"> of the Framers of the Constitution !! <text:s/>Where did we “waive” this right ?)</text:span></text:p>
      <text:p text:style-name="Standard"><text:span text:style-name="T1"><text:tab/></text:span><text:span text:style-name="T2">If </text:span><text:span text:style-name="T3">any proposition</text:span><text:span text:style-name="T2"> may be considered as </text:span><text:span text:style-name="T3">a political axiom</text:span><text:span text:style-name="T2">, this, we think, may be so considered</text:span><text:span text:style-name="T1">. <text:s/></text:span><text:span text:style-name="T4">In reasoning upon it as an abstract question</text:span><text:span text:style-name="T1">, there would, probably, exist </text:span><text:span text:style-name="T2">no</text:span><text:span text:style-name="T1"> contrariety of opinion respecting it. <text:s/>Every argument proving the necessity of the department proves also the propriety of giving this extent to it. <text:s/>We do not mean to say that </text:span><text:span text:style-name="T4">the jurisdiction of the Courts of the Union should be construed to be coextensive with the legislative</text:span><text:span text:style-name="T1"> merely because it is fit that it should be so; but we mean to say that this fitness furnishes </text:span><text:span text:style-name="T4">an argument <text:s/>in construing the Constitution</text:span><text:span text:style-name="T1"> </text:span><text:span text:style-name="T2">which ought never to be overlooked</text:span><text:span text:style-name="T1">, and which </text:span><text:span text:style-name="T4">is most especially entitled to consideration when</text:span><text:span text:style-name="T1"> </text:span><text:span text:style-name="T4">we are inquiring whether the words of the instrument</text:span><text:span text:style-name="T1"> which purport to establish this principle </text:span><text:span text:style-name="T4">shall be contracted for the purpose of destroying it</text:span><text:span text:style-name="T1">.</text:span></text:p>
      <text:p text:style-name="Standard"><text:span text:style-name="T1">********************</text:span></text:p>
      <text:p text:style-name="Standard"><text:span text:style-name="T1"><text:tab/>It has been generally held that </text:span><text:span text:style-name="T4">the State courts have a </text:span><text:span text:style-name="T3">concurrent jurisdiction with the federal Courts</text:span><text:span text:style-name="T1">, in cases to which the judicial </text:span><text:soft-page-break/><text:span text:style-name="T1">power is extended, unless the jurisdiction of the federal Courts be rendered exclusive <text:s/>by the words of the third article. <text:s/>If the words, "to all cases," give exclusive jurisdiction in cases affecting foreign ministers, they may also give exclusive jurisdiction, if such be the will of Congress </text:span><text:span text:style-name="T16">(NO, NO, NO -- discussion for another day !),</text:span><text:span text:style-name="T1"> in cases arising under the Constitution, laws, and treaties of the United States.</text:span></text:p>
      <text:p text:style-name="Standard"><text:span text:style-name="T2">Winner, winner, chicken dinner !</text:span></text:p>
      <text:p text:style-name="Standard"><text:span text:style-name="T1">*********************</text:span></text:p>
      <text:p text:style-name="Standard"><text:span text:style-name="T1"><text:tab/>“The case of a State which pays off its own debts with paper money no more resembles this than do those to which we have already adverted. The Courts have no jurisdiction over the contract. They cannot enforce it, nor judge of its violation. </text:span><text:span text:style-name="T9">Let it be that the act discharging the debt is a mere nullity, and that it is still due</text:span><text:span text:style-name="T1">. But suppose a State to institute proceedings against an individual which depended upon the validity of an act emitting bills of credit; </text:span><text:span text:style-name="T10">suppose a State to prosecute one of its citizens for refusing paper money</text:span><text:span text:style-name="T1">, who should plead the Constitution in bar of such prosecution. If his plea should be overruled, and judgment rendered against him, his case would resemble this; and, unless the jurisdiction of this Court might be exercised over it, the </text:span><text:span text:style-name="T10">Constitution would be violated</text:span><text:span text:style-name="T12">, </text:span><text:span text:style-name="T11">and the injured party be <text:s/>unable <text:s/>to bring his case before that tribunal to which the people of the United States have assigned all such cases</text:span><text:span text:style-name="T1">.</text:span></text:p>
      <text:p text:style-name="Standard"><text:span text:style-name="T1">(</text:span><text:span text:style-name="T2">EXACTLY</text:span><text:span text:style-name="T1"> where we are today !)</text:span></text:p>
      <text:p text:style-name="Standard"><text:span text:style-name="T2">And much more about this quote later !</text:span></text:p>
      <text:p text:style-name="Standard"><text:span text:style-name="T1">*********************</text:span></text:p>
      <text:p text:style-name="Standard"><text:span text:style-name="T1">“The Constitution gave to every person having a claim upon a State a </text:span><text:span text:style-name="T6">right</text:span><text:span text:style-name="T8"> </text:span><text:span text:style-name="T1">to submit his case to the court of the nation. However unimportant </text:span><text:soft-page-break/><text:span text:style-name="T1">his claim might be, however little the community mig</text:span><text:bookmark text:name="_GoBack"/><text:span text:style-name="T1">ht be interested in it’s decision, the </text:span><text:span text:style-name="T2">framers</text:span><text:span text:style-name="T1"> of our Constitution thought it necessary, </text:span><text:span text:style-name="T6">for <text:s/>the purposes of justice</text:span><text:span text:style-name="T1">, to create a tribunal as superior to influence as possible in which that claim might be decided.”</text:span></text:p>
      <text:p text:style-name="Standard"><text:span text:style-name="T1"><text:tab/>THE best quote of all time from the Court !<text:line-break/></text:span><text:span text:style-name="T2">And just where did we “waive” THIS Right ????</text:span></text:p>
      <text:p text:style-name="Standard"><text:span text:style-name="T1">****************</text:span></text:p>
      <text:p text:style-name="Standard"><text:span text:style-name="T2"><text:tab/>It is most true that </text:span><text:span text:style-name="T3">this Court</text:span><text:span text:style-name="T2"> will not take jurisdiction if it should not</text:span><text:span text:style-name="T1">; but it is equally true that it </text:span><text:span text:style-name="T11">must</text:span><text:span text:style-name="T4"> take jurisdiction</text:span><text:span text:style-name="T1"> </text:span><text:span text:style-name="T4">if it should</text:span><text:span text:style-name="T1">. </text:span><text:span text:style-name="T4">The judiciary cannot</text:span><text:span text:style-name="T1">, as the legislature may, </text:span><text:span text:style-name="T4">avoid a measure because it approaches the confines of the Constitution</text:span><text:span text:style-name="T1">. </text:span><text:span text:style-name="T4">We cannot pass it by because it is doubtful</text:span><text:span text:style-name="T1">. With whatever doubts, with whatever difficulties, a case may be attended, </text:span><text:span text:style-name="T11">we must decide it</text:span><text:span text:style-name="T10"> </text:span><text:span text:style-name="T11">if it be brought before us</text:span><text:span text:style-name="T10">. </text:span><text:span text:style-name="T11">We have no more right to decline the exercise of jurisdiction</text:span><text:span text:style-name="T10"> which is given </text:span><text:span text:style-name="T11">than to usurp that which is not given</text:span><text:span text:style-name="T10">. </text:span><text:span text:style-name="T11">The one or the other would be</text:span><text:span text:style-name="T10"> </text:span><text:span text:style-name="T11">treason</text:span><text:span text:style-name="T10"> to the Constitution</text:span><text:span text:style-name="T1">. Questions may occur which we would gladly avoid, but we cannot avoid them. </text:span><text:span text:style-name="T4">All we can do is to exercise our best judgment</text:span><text:span text:style-name="T1"> </text:span><text:span text:style-name="T4">and conscientiously to perform our duty</text:span><text:span text:style-name="T1">. In doing this on the present occasion, we find this tribunal invested with appellate jurisdiction in all cases arising under the Constitution and laws of the United States. </text:span><text:span text:style-name="T2">We find no exception to this grant, and we cannot insert one</text:span><text:span text:style-name="T1"> <text:line-break/><text:tab/>(at least until the case of </text:span><text:span text:style-name="T2">Ex Parte McCardle 7 Wall. 506</text:span><text:span text:style-name="T1">, a story for another day – Google or Wikipedia is a good </text:span><text:span text:style-name="T2">start</text:span><text:span text:style-name="T1"> here).</text:span></text:p>
      <text:p text:style-name="Standard"><text:span text:style-name="T1"><text:tab/><text:tab/><text:tab/></text:span><text:span text:style-name="T13">TREASON !!</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inda57</meta:initial-creator>
    <dc:creator>Charles Stewart</dc:creator>
    <meta:editing-cycles>7</meta:editing-cycles>
    <meta:creation-date>2017-06-13T06:11:00</meta:creation-date>
    <dc:date>2022-01-13T22:53:10.089062862</dc:date>
    <meta:editing-duration>PT1H29M35S</meta:editing-duration>
    <meta:generator>LibreOffice/7.2.5.2$Linux_X86_64 LibreOffice_project/499f9727c189e6ef3471021d6132d4c694f357e5</meta:generator>
    <meta:document-statistic meta:table-count="0" meta:image-count="0" meta:object-count="0" meta:page-count="3" meta:paragraph-count="17" meta:word-count="868" meta:character-count="5059" meta:non-whitespace-character-count="4184"/>
    <meta:user-defined meta:name="AppVersion">14.0000</meta:user-defined>
    <meta:template xlink:type="simple" xlink:actuate="onRequest" xlink:title="Normal" xlink:href=""/>
  </office:meta>
</office:document-meta>
</file>