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Bodoni-Open" svg:font-family="OBodoni-Ope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orphans="0" fo:widows="0" style:punctuation-wrap="hanging"/>
    </style:style>
    <style:style style:name="P2" style:family="paragraph" style:parent-style-name="Standard">
      <style:paragraph-properties fo:margin-top="0in" fo:margin-bottom="0in" style:contextual-spacing="false" fo:line-height="100%" fo:orphans="0" fo:widows="0" fo:break-before="page" style:punctuation-wrap="hanging"/>
    </style:style>
    <style:style style:name="P3" style:family="paragraph" style:parent-style-name="Standard">
      <style:paragraph-properties fo:margin-left="0.5in" fo:margin-right="0in" fo:margin-top="0in" fo:margin-bottom="0in" style:contextual-spacing="false" fo:line-height="100%" fo:orphans="0" fo:widows="0" fo:text-indent="-0.5in" style:auto-text-indent="false" style:punctuation-wrap="hanging"/>
    </style:style>
    <style:style style:name="P4" style:family="paragraph" style:parent-style-name="Standard">
      <style:paragraph-properties fo:margin-left="0.5in" fo:margin-right="0in" fo:margin-top="0in" fo:margin-bottom="0in" style:contextual-spacing="false" fo:line-height="100%" fo:orphans="0" fo:widows="0" fo:text-indent="0in" style:auto-text-indent="false" style:punctuation-wrap="hanging"/>
    </style:style>
    <style:style style:name="P5" style:family="paragraph" style:parent-style-name="Standard">
      <style:paragraph-properties fo:margin-left="0.5in" fo:margin-right="0in" fo:margin-top="0in" fo:margin-bottom="0in" style:contextual-spacing="false" fo:line-height="100%" fo:orphans="0" fo:widows="0" fo:text-indent="0.5in" style:auto-text-indent="false" style:punctuation-wrap="hanging"/>
    </style:style>
    <style:style style:name="P6" style:family="paragraph" style:parent-style-name="Standard">
      <style:paragraph-properties fo:margin-top="0in" fo:margin-bottom="0in" style:contextual-spacing="false" fo:line-height="100%" fo:orphans="0" fo:widows="0" style:punctuation-wrap="hanging"/>
      <style:text-properties style:font-name="Times New Roman" fo:font-size="16pt" style:letter-kerning="true" style:font-size-asian="16pt" style:font-name-complex="Times New Roman1" style:font-size-complex="16pt"/>
    </style:style>
    <style:style style:name="P7" style:family="paragraph" style:parent-style-name="Standard">
      <style:paragraph-properties fo:margin-top="0in" fo:margin-bottom="0in" style:contextual-spacing="false" fo:line-height="100%" fo:orphans="0" fo:widows="0" style:punctuation-wrap="hanging"/>
      <style:text-properties style:font-name="Times New Roman" fo:font-size="16pt" style:letter-kerning="true" style:font-name-asian="OBodoni-Open" style:font-size-asian="16pt" style:font-name-complex="Times New Roman1" style:font-size-complex="16pt"/>
    </style:style>
    <style:style style:name="P8" style:family="paragraph" style:parent-style-name="Standard">
      <style:paragraph-properties fo:margin-top="0in" fo:margin-bottom="0in" style:contextual-spacing="false" fo:line-height="100%" fo:orphans="0" fo:widows="0" style:punctuation-wrap="hanging"/>
      <style:text-properties style:font-name="Times New Roman" fo:font-size="16pt" fo:font-style="italic" fo:font-weight="bold" style:letter-kerning="true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9" style:family="paragraph" style:parent-style-name="Standard">
      <style:paragraph-properties fo:margin-top="0in" fo:margin-bottom="0in" style:contextual-spacing="false" fo:line-height="100%" fo:orphans="0" fo:widows="0" style:punctuation-wrap="hanging"/>
      <style:text-properties style:font-name="Times New Roman" fo:font-size="14pt" style:letter-kerning="true" style:font-size-asian="14pt" style:font-name-complex="Times New Roman1" style:font-size-complex="14pt"/>
    </style:style>
    <style:style style:name="P10" style:family="paragraph" style:parent-style-name="Standard">
      <style:paragraph-properties fo:margin-top="0in" fo:margin-bottom="0in" style:contextual-spacing="false" fo:line-height="100%" fo:orphans="0" fo:widows="0" style:punctuation-wrap="hanging"/>
      <style:text-properties style:font-name="Times New Roman" fo:font-size="14pt" fo:font-style="italic" fo:font-weight="bold" style:letter-kerning="tru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 fo:orphans="0" fo:widows="0" style:punctuation-wrap="hanging"/>
      <style:text-properties style:font-name="Times New Roman" fo:font-size="18pt" style:letter-kerning="true" style:font-name-asian="OBodoni-Open" style:font-size-asian="18pt" style:font-name-complex="Times New Roman1" style:font-size-complex="18pt"/>
    </style:style>
    <style:style style:name="T1" style:family="text">
      <style:text-properties style:font-name="Times New Roman" fo:font-size="16pt" style:letter-kerning="true" style:font-size-asian="16pt" style:font-name-complex="Times New Roman1" style:font-size-complex="16pt"/>
    </style:style>
    <style:style style:name="T2" style:family="text">
      <style:text-properties style:font-name="Times New Roman" fo:font-size="16pt" style:letter-kerning="true" style:font-name-asian="OBodoni-Open" style:font-size-asian="16pt" style:font-name-complex="Times New Roman1" style:font-size-complex="16pt"/>
    </style:style>
    <style:style style:name="T3" style:family="text">
      <style:text-properties style:font-name="Times New Roman" fo:font-size="16pt" fo:font-style="italic" fo:font-weight="bold" style:letter-kerning="true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4" style:family="text">
      <style:text-properties style:font-name="Times New Roman" fo:font-size="16pt" fo:font-style="italic" fo:font-weight="bold" style:letter-kerning="true" style:font-name-asian="OBodoni-Open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5" style:family="text">
      <style:text-properties style:font-name="Times New Roman" fo:font-size="16pt" fo:font-style="italic" style:text-underline-style="solid" style:text-underline-width="auto" style:text-underline-color="font-color" fo:font-weight="bold" style:letter-kerning="true" style:font-name-asian="OBodoni-Open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6" style:family="text">
      <style:text-properties style:font-name="Times New Roman" fo:font-size="16pt" fo:font-style="italic" style:text-underline-style="solid" style:text-underline-width="auto" style:text-underline-color="font-color" fo:font-weight="bold" style:letter-kerning="true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7" style:family="text">
      <style:text-properties style:font-name="Times New Roman" fo:font-size="16pt" style:text-underline-style="solid" style:text-underline-width="auto" style:text-underline-color="font-color" style:letter-kerning="true" style:font-size-asian="16pt" style:font-name-complex="Times New Roman1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style:letter-kerning="true" style:font-name-asian="OBodoni-Open" style:font-size-asian="16pt" style:font-name-complex="Times New Roman1" style:font-size-complex="16pt"/>
    </style:style>
    <style:style style:name="T9" style:family="text">
      <style:text-properties style:font-name="Times New Roman" fo:font-size="20pt" fo:font-style="italic" fo:font-weight="bold" style:letter-kerning="true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10" style:family="text">
      <style:text-properties style:font-name="Times New Roman" fo:font-size="14pt" style:letter-kerning="true" style:font-name-asian="OBodoni-Open" style:font-size-asian="14pt" style:font-name-complex="Times New Roman1" style:font-size-complex="14pt"/>
    </style:style>
    <style:style style:name="T11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12" style:family="text">
      <style:text-properties style:font-name="Times New Roman" fo:font-size="14pt" fo:font-style="italic" fo:font-weight="bold" style:letter-kerning="true" style:font-name-asian="OBodoni-Open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3" style:family="text">
      <style:text-properties style:font-name="Times New Roman" fo:font-size="14pt" fo:font-style="italic" fo:font-weight="bold" style:letter-kerning="tru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4" style:family="text">
      <style:text-properties style:font-name="Times New Roman" fo:font-size="14pt" fo:font-style="italic" style:text-underline-style="solid" style:text-underline-width="auto" style:text-underline-color="font-color" fo:font-weight="bold" style:letter-kerning="true" style:font-name-asian="OBodoni-Open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5" style:family="text">
      <style:text-properties style:font-name="Times New Roman" fo:font-size="14pt" fo:font-style="italic" style:text-underline-style="solid" style:text-underline-width="auto" style:text-underline-color="font-color" fo:font-weight="bold" style:letter-kerning="tru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6" style:family="text">
      <style:text-properties style:font-name="Times New Roman" fo:font-size="14pt" style:text-underline-style="solid" style:text-underline-width="auto" style:text-underline-color="font-color" style:letter-kerning="true" style:font-name-asian="OBodoni-Open" style:font-size-asian="14pt" style:font-name-complex="Times New Roman1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letter-kerning="true" style:font-size-asian="14pt" style:font-name-complex="Times New Roman1" style:font-size-complex="14pt"/>
    </style:style>
    <style:style style:name="T18" style:family="text">
      <style:text-properties style:font-name="Times New Roman" fo:font-size="18pt" style:letter-kerning="true" style:font-name-asian="OBodoni-Open" style:font-size-asian="18pt" style:font-name-complex="Times New Roman1" style:font-size-complex="18pt"/>
    </style:style>
    <style:style style:name="T19" style:family="text">
      <style:text-properties fo:color="#ff0000" loext:opacity="100%" style:font-name="Times New Roman" fo:font-size="16pt" fo:font-style="italic" fo:font-weight="bold" style:letter-kerning="true" style:font-name-asian="OBodoni-Open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20" style:family="text">
      <style:text-properties fo:color="#ff0000" loext:opacity="100%" style:font-name="Times New Roman" fo:font-size="16pt" fo:font-style="italic" style:text-underline-style="solid" style:text-underline-width="auto" style:text-underline-color="font-color" fo:font-weight="bold" style:letter-kerning="true" style:font-name-asian="OBodoni-Open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21" style:family="text">
      <style:text-properties fo:color="#ff0000" loext:opacity="100%" style:font-name="Times New Roman" fo:font-size="16pt" style:letter-kerning="true" style:font-name-asian="OBodoni-Open" style:font-size-asian="16pt" style:font-name-complex="Times New Roman1" style:font-size-complex="16pt"/>
    </style:style>
    <style:style style:name="T22" style:family="text">
      <style:text-properties fo:color="#ff0000" loext:opacity="100%" style:font-name="Times New Roman" fo:font-size="14pt" fo:font-style="italic" fo:font-weight="bold" style:letter-kerning="true" style:font-name-asian="OBodoni-Open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3" style:family="text">
      <style:text-properties fo:color="#ff0000" loext:opacity="100%" style:font-name="Times New Roman" fo:font-size="14pt" fo:font-style="italic" fo:font-weight="bold" style:letter-kerning="tru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4" style:family="text">
      <style:text-properties fo:color="#ff0000" loext:opacity="100%" style:font-name="Times New Roman" fo:font-size="14pt" fo:font-style="italic" style:text-underline-style="solid" style:text-underline-width="auto" style:text-underline-color="font-color" fo:font-weight="bold" style:letter-kerning="true" style:font-name-asian="OBodoni-Open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5" style:family="text">
      <style:text-properties fo:color="#ff0000" loext:opacity="100%" style:text-position="super 58%" style:font-name="Times New Roman" fo:font-size="14pt" fo:font-style="italic" fo:font-weight="bold" style:letter-kerning="tru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6" style:family="text">
      <style:text-properties style:text-position="super 58%" style:font-name="Times New Roman" fo:font-size="16pt" style:letter-kerning="true" style:font-name-asian="OBodoni-Open" style:font-size-asian="16pt" style:font-name-complex="Times New Roman1" style:font-size-complex="16pt"/>
    </style:style>
    <style:style style:name="T27" style:family="text">
      <style:text-properties style:text-position="super 58%" style:font-name="Times New Roman" fo:font-size="14pt" style:letter-kerning="true" style:font-name-asian="OBodoni-Open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 <text:s text:c="2"/></text:span><text:span text:style-name="T9">Ashwander Doctrine</text:span></text:p>
      <text:p text:style-name="P6"/>
      <text:p text:style-name="P1"><text:span text:style-name="T1"><text:tab/>The “</text:span><text:span text:style-name="T3">Ashwander Doctrine” </text:span><text:span text:style-name="T1">of the supreme Court of the united States was set forth in the case of </text:span><text:span text:style-name="T3">Ashwander v TVA 297 US 288,341</text:span><text:span text:style-name="T1">. Basically Justice Brandeis’ concurring opinion </text:span><text:span text:style-name="T7">consolidated some internal ‘rules’ gleanded from earlier cases</text:span><text:span text:style-name="T1"> </text:span><text:span text:style-name="T7">related to status &amp; standing to invoke the </text:span><text:span text:style-name="T6">judicial</text:span><text:span text:style-name="T7"> power of the united States</text:span><text:span text:style-name="T1"> and be heard in the Court.</text:span></text:p>
      <text:p text:style-name="P1"><text:span text:style-name="T1"><text:tab/>Interestingly </text:span><text:span text:style-name="T7">this case was decided in 1933</text:span><text:span text:style-name="T1">, right at the onset of the “Roosevelt Regency” and </text:span><text:span text:style-name="T7">shortly after the re-codification of Federal law with regard to procedures to access the supreme Court</text:span><text:span text:style-name="T1"> (see also </text:span><text:span text:style-name="T3">Cohens v Virginia 6 Wheaton (19 US) 264</text:span><text:span text:style-name="T1">, perhaps the most important decision ever made by the Court).</text:span></text:p>
      <text:p text:style-name="P1"><text:span text:style-name="T1"><text:tab/></text:span><text:span text:style-name="T7">Until this time</text:span><text:span text:style-name="T1">, approximately 1928, </text:span><text:span text:style-name="T7">a litigant had a </text:span><text:span text:style-name="T6">RIGHT</text:span><text:span text:style-name="T7"> to have his case heard in the Court</text:span><text:span text:style-name="T1"> if any </text:span><text:span text:style-name="T7">issues of the constitutionality of a statute were drawn into question in a proceeding in a </text:span><text:span text:style-name="T6">State</text:span><text:span text:style-name="T7"> Court</text:span><text:span text:style-name="T1">. This was </text:span><text:span text:style-name="T7">done by </text:span><text:span text:style-name="T6">Writ of Error</text:span><text:span text:style-name="T3"> </text:span><text:span text:style-name="T1">which, to the best of my understanding was a common law remedy distinguishable from a Writ of Certiorari which was (and is) used by </text:span><text:span text:style-name="T3">artificial corporate entities </text:span><text:span text:style-name="T1">to get their case to the supreme Court (but </text:span><text:span text:style-name="T3">NOT</text:span><text:span text:style-name="T1"> to invoke the judicial power of the united States, which they cannot do).</text:span></text:p>
      <text:p text:style-name="P6"/>
      <text:p text:style-name="P1"><text:span text:style-name="T1"><text:tab/>With this rough background the following are </text:span><text:span text:style-name="T7">the “</text:span><text:span text:style-name="T6">Ashwander</text:span><text:span text:style-name="T7">” rules of the Court</text:span><text:span text:style-name="T1"> which are </text:span><text:span text:style-name="T6">VERY</text:span><text:span text:style-name="T7"> important to know and understand</text:span><text:span text:style-name="T1">, for this is a </text:span><text:span text:style-name="T7">key way to distinguish decisions of the supreme Court</text:span><text:span text:style-name="T1"> </text:span><text:span text:style-name="T7">that could</text:span><text:span text:style-name="T1">, if not objected to, </text:span><text:span text:style-name="T7">be applied to you</text:span><text:span text:style-name="T1"> courtesy of </text:span><text:span text:style-name="T7">the fiction of law that “you are </text:span><text:span text:style-name="T6">by conduct a “person</text:span><text:span text:style-name="T1">””, language fully understood by the IRS as this is what they have to prove in a tax case (in an Article I legislative tribunal):</text:span></text:p>
      <text:p text:style-name="P2"><text:span text:style-name="T1">1.<text:tab/></text:span><text:span text:style-name="T2">“The Court will not pass upon the constitutionality of legislation in a friendly, non-adversarial proceeding, <text:tab/>declining because to decide such questions ‘is legitimate only in the last resort’ and as a necessity in the determination of real, earnest, and vital controversy between individuals” (also known as “</text:span><text:span text:style-name="T4">Article III </text:span><text:span text:style-name="T2">averseness” --ed).</text:span></text:p>
      <text:p text:style-name="P6"/>
      <text:p text:style-name="P3"><text:span text:style-name="T1">2.<text:tab/></text:span><text:span text:style-name="T2">“The Court will not anticipate a question of constitutional law </text:span><text:span text:style-name="T19">in the advance of the necessity of deciding it. <text:s/></text:span><text:span text:style-name="T2">It is not the habit of the Court to decide questions of a constitutional nature unless </text:span><text:span text:style-name="T19">absolutely <text:tab/>necessary</text:span><text:span text:style-name="T21"> </text:span><text:span text:style-name="T2">to a decision of a case.”.</text:span></text:p>
      <text:p text:style-name="P6"/>
      <text:p text:style-name="P3"><text:span text:style-name="T1">3.<text:tab/></text:span><text:span text:style-name="T2">“The Court will not formulate a rule of constitutional law broader than is required by </text:span><text:span text:style-name="T19">the precise facts to which it is to be applied</text:span><text:span text:style-name="T2">” (in other words, any decision in a case brought by a corporation, or a 14</text:span><text:span text:style-name="T26">th</text:span><text:span text:style-name="T2"> </text:span><text:span text:style-name="T19">war</text:span><text:span text:style-name="T2"> “amendment” citizen, will almost certainly </text:span><text:span text:style-name="T4">NOT</text:span><text:span text:style-name="T2"> be applicable to a lawful de jure free white State Citizen (privileges vs. </text:span><text:span text:style-name="T4">RIGHTS</text:span><text:span text:style-name="T2"> !), but it seems that </text:span><text:span text:style-name="T4">YOU</text:span><text:span text:style-name="T2"> do have to prove </text:span><text:span text:style-name="T4">WHO</text:span><text:span text:style-name="T2"> you are (sound familiar ?)</text:span><text:bookmark text:name="_GoBack"/></text:p>
      <text:p text:style-name="P6"/>
      <text:p text:style-name="P3"><text:span text:style-name="T1">4.<text:tab/></text:span><text:span text:style-name="T2">“The Court will not pass upon a constitutional question <text:tab/>although properly presented by the record </text:span><text:span text:style-name="T20">if there is also present some other ground ( application for a social (in)security account ??? -- ed) upon which the case may be </text:span><text:span text:style-name="T19"><text:tab/></text:span><text:span text:style-name="T20">disposed of</text:span><text:span text:style-name="T21">.</text:span><text:span text:style-name="T2">” </text:span></text:p>
      <text:p text:style-name="P7"/>
      <text:p text:style-name="P4"><text:span text:style-name="T10">(this is the essence of evil as there are no apparent limits or written definitions here -- this is why I <text:tab/>have rescissioned my application for a social (in)security account and renounced any alleged 14</text:span><text:span text:style-name="T27">th</text:span><text:span text:style-name="T10"> </text:span><text:span text:style-name="T22">war</text:span><text:span text:style-name="T10"> <text:tab/>“amendment” citizenship so that oblique references, </text:span><text:span text:style-name="T22">fictions of law</text:span><text:span text:style-name="T10">, and “</text:span><text:span text:style-name="T12">implied</text:span><text:span text:style-name="T10">” consent cannot be used against me !)</text:span></text:p>
      <text:p text:style-name="P6"/>
      <text:p text:style-name="P6"/>
      <text:p text:style-name="P3"><text:span text:style-name="T1">5.<text:tab/></text:span><text:span text:style-name="T2">“The Court will not pass upon the validity of a statute upon the complaint of one </text:span><text:span text:style-name="T5">who fails to show that he is injured by its operation</text:span><text:span text:style-name="T2">.”</text:span></text:p>
      <text:p text:style-name="P6"/>
      <text:p text:style-name="P1"><text:soft-page-break/><text:span text:style-name="T1"><text:tab/></text:span><text:span text:style-name="T11">When you see the “court” deny relief due to “failure to state a claim upon which relief can be granted”, it is this provision of <text:tab/>“</text:span><text:span text:style-name="T13">Ashwander</text:span><text:span text:style-name="T11">” they are using, and I believe that the only claim which can prove an injury is that of being a lawful de jure free white State Citizen.</text:span></text:p>
      <text:p text:style-name="P9"/>
      <text:p text:style-name="P3"><text:span text:style-name="T1">6.<text:tab/></text:span><text:span text:style-name="T2">“The Court will not pass upon the constitutionality of a <text:tab/>statute at the instance of one </text:span><text:span text:style-name="T20">who has availed himself of its </text:span><text:span text:style-name="T19"><text:tab/></text:span><text:span text:style-name="T20">benefits (social (in)security benefits ?? -- ed)</text:span><text:span text:style-name="T2">.</text:span></text:p>
      <text:p text:style-name="P7"/>
      <text:p text:style-name="P4"><text:span text:style-name="T10">Here great danger lurks for those who </text:span><text:span text:style-name="T12">openly</text:span><text:span text:style-name="T10"> invoke the <text:tab/>UCC, <text:tab/>among other things, such as a 1099 OID, and this may be why your friend has been in jail for nine months -- I believe that just acting as a creditor and a free man is sufficient to get the</text:span><text:span text:style-name="T2"> </text:span><text:span text:style-name="T10">job done, if your documents otherwise state the claim.</text:span></text:p>
      <text:p text:style-name="P6"/>
      <text:p text:style-name="P3"><text:span text:style-name="T1">7.<text:tab/></text:span><text:span text:style-name="T2">“When the validity of an act of the Congress is drawn in question, and even if a </text:span><text:span text:style-name="T20">serious doubt of constitutionality</text:span><text:span text:style-name="T21"> </text:span><text:span text:style-name="T2">is <text:tab/>raised, it is a </text:span><text:span text:style-name="T5">cardinal principle</text:span><text:span text:style-name="T2"> that this Court will first ascertain whether a construction of the statute is fairly possible by which </text:span><text:span text:style-name="T20">the question may be avoided</text:span><text:span text:style-name="T2">.”</text:span></text:p>
      <text:p text:style-name="P7"/>
      <text:p text:style-name="P4"><text:span text:style-name="T2">This is the biggest bugaboo in these “rules”, as I believe that once the issue of status &amp; standing has been resolved, there should be no such presumption, even if only a rebuttable one, that any act of Congress </text:span><text:span text:style-name="T4">is</text:span><text:span text:style-name="T2"> constitutional, for as </text:span><text:span text:style-name="T4">Article VI, Section 2 </text:span><text:span text:style-name="T2">states:</text:span></text:p>
      <text:p text:style-name="P7"/>
      <text:p text:style-name="P5"><text:span text:style-name="T2">“</text:span><text:span text:style-name="T4">This</text:span><text:span text:style-name="T2"> Constitution, and the laws of the united States </text:span><text:span text:style-name="T5">which shall be made in pursuance thereof</text:span><text:span text:style-name="T2">; <text:s/>... <text:s/>shall be the supreme law of the land and the judges in every State </text:span><text:span text:style-name="T5">shall be bound thereby</text:span><text:span text:style-name="T2">, anything in the Constitution or laws of any State to </text:span><text:span text:style-name="T18">the contrary notwithstanding.</text:span></text:p>
      <text:p text:style-name="P11"/>
      <text:p text:style-name="P1"><text:span text:style-name="T18"><text:tab/></text:span><text:span text:style-name="T2">This contradiction raises a controversial question of law which I believe has never been decided, namely </text:span><text:span text:style-name="T4">WHO</text:span><text:span text:style-name="T2"> is the final authority on the constitutionality of an act of Congress ??</text:span></text:p>
      <text:p text:style-name="P1"><text:span text:style-name="T18"><text:tab/></text:span><text:span text:style-name="T2">I lean towards the idea of Robert Young Hayne and John C. </text:span><text:soft-page-break/><text:span text:style-name="T2">Calhoun of South Carolina that the Several States possessed this authority, at least in certain instances (known as State nullification), but more importantly for us, I believe that our </text:span><text:span text:style-name="T4">fundamental</text:span><text:span text:style-name="T2"> right to a trial by jury, even in civil cases, is our </text:span><text:span text:style-name="T4">real</text:span><text:span text:style-name="T2"> remedy (see e,g</text:span><text:span text:style-name="T18">, </text:span><text:span text:style-name="T5">Brailsford v Georgia <text:s/>2 Dallas 402)</text:span><text:span text:style-name="T2">, for if juries will </text:span><text:span text:style-name="T4">NOT</text:span><text:span text:style-name="T2"> enforce a law then it becomes a dead letter (see e.g. “</text:span><text:span text:style-name="T4">Essay on Trial by Jury</text:span><text:span text:style-name="T2">” (1840) by Lysander Spooner, and “</text:span><text:span text:style-name="T4">The Ordeal of Edward Bushell</text:span><text:span text:style-name="T2">” (1985) by Godfrey Lehman) ! This is why I am prepared to file over </text:span><text:span text:style-name="T4">550</text:span><text:span text:style-name="T2"> jury instructions in any civil or “criminal” case when put to the test.</text:span></text:p>
      <text:p text:style-name="P11"/>
      <text:p text:style-name="P1"><text:span text:style-name="T18"><text:tab/></text:span><text:span text:style-name="T2">Well worth noting are </text:span><text:span text:style-name="T8">the words of Alexander Hamilton</text:span><text:span text:style-name="T2">, never known as being sympathizer to the cause of State’s rights, </text:span><text:span text:style-name="T8">in </text:span><text:span text:style-name="T5">Federalist Papers No. 33</text:span><text:span text:style-name="T2">:</text:span></text:p>
      <text:p text:style-name="P11"/>
      <text:p text:style-name="P1"><text:span text:style-name="T18"><text:tab/></text:span><text:span text:style-name="T10">“If a number </text:span><text:span text:style-name="T16">political societies</text:span><text:span text:style-name="T10"> enter into a larger political society, </text:span><text:span text:style-name="T16">the laws which the latter may enac</text:span><text:span text:style-name="T10">t pursuant to the powers entrusted to it by its constitution </text:span><text:span text:style-name="T16">must necessarily be supreme over those societies and the individuals of whom they are composed</text:span><text:span text:style-name="T10">. </text:span><text:span text:style-name="T16">It would otherwise be a mere treaty</text:span><text:span text:style-name="T10">, </text:span><text:span text:style-name="T16">dependent upon the good faith of the parties</text:span><text:span text:style-name="T10">, and not a </text:span><text:span text:style-name="T16">government</text:span><text:span text:style-name="T10">, which </text:span><text:span text:style-name="T16">is the only other word for political power and supremacy</text:span><text:span text:style-name="T10">. But </text:span><text:span text:style-name="T16">it will</text:span><text:span text:style-name="T10"> </text:span><text:span text:style-name="T12"><text:s/></text:span><text:span text:style-name="T14">not</text:span><text:span text:style-name="T12"> <text:s/></text:span><text:span text:style-name="T16">follow</text:span><text:span text:style-name="T10"> from this doctrine that </text:span><text:span text:style-name="T16">acts of the larger society</text:span><text:span text:style-name="T10">, which are </text:span><text:span text:style-name="T14">not</text:span><text:span text:style-name="T10"> pursuant to its constitutional powers, but </text:span><text:span text:style-name="T16">which are </text:span><text:span text:style-name="T14">invasions</text:span><text:span text:style-name="T16"> of the residuary authorities of smaller societies</text:span><text:span text:style-name="T10">, will become the supreme law of the land.</text:span><text:span text:style-name="T12"> </text:span><text:span text:style-name="T24">These will be merely acts of usurpation</text:span><text:span text:style-name="T22"> </text:span><text:span text:style-name="T24">and will deserve to be treated as such</text:span><text:span text:style-name="T22">.</text:span></text:p>
      <text:p text:style-name="P10"/>
      <text:p text:style-name="P1"><text:span text:style-name="T13"><text:tab/></text:span><text:span text:style-name="T1">Could old Alex have been lying here in order to gain support for the ratification of the Constitution ??</text:span></text:p>
      <text:p text:style-name="P10"/>
      <text:p text:style-name="P1"><text:span text:style-name="T13"><text:tab/></text:span><text:span text:style-name="T1">Other provocative pronouncements from powerful and respected sources, </text:span><text:span text:style-name="T3">Thomas Jefferson </text:span><text:span text:style-name="T1">and</text:span><text:span text:style-name="T3"> James Madison</text:span><text:span text:style-name="T1">, arising in the context of the establishment of the First Bank of the United States provide potent legal arguments for us:</text:span></text:p>
      <text:p text:style-name="P6"/>
      <text:p text:style-name="P4"><text:span text:style-name="T11">“If the American people ever allow banks to control the issuance of their currency, first by inflation and then by deflation, the </text:span><text:span text:style-name="T23">banks and corporations that will grow up around them will deprive the people of all property, until </text:span><text:soft-page-break/><text:span text:style-name="T23">their children wake up homeless on the continent their fathers conquered</text:span><text:span text:style-name="T11">. The issuing power of money should be taken from the banks and restored to Congress and the people <text:tab/>to whom it belongs. I sincerely believe before the banking institutions having the issuing power of money, </text:span><text:span text:style-name="T13">are more dangerous to liberty than standing armies</text:span><text:span text:style-name="T11">.”</text:span></text:p>
      <text:p text:style-name="P8"/>
      <text:p text:style-name="P1"><text:span text:style-name="T3"><text:tab/>and</text:span></text:p>
      <text:p text:style-name="P4"><text:span text:style-name="T11">“The essential arguments of the two men (against the Bank – ed) were very similar, and Madison’s came first. Whether Jefferson got more from him than he did from Jefferson is a matter of sheer conjecture, but </text:span><text:span text:style-name="T13">Madison</text:span><text:span text:style-name="T11"> made two points which his friend could not make with the same authority.</text:span></text:p>
      <text:p text:style-name="P6"/>
      <text:p text:style-name="P5"><text:span text:style-name="T11">As he remembered -- and he had kept the </text:span><text:span text:style-name="T13">fullest</text:span><text:span text:style-name="T11"> records -- </text:span><text:span text:style-name="T17">the power to grant charters of incorporation</text:span><text:span text:style-name="T11"> </text:span><text:span text:style-name="T17">had been rejected by the Federal Convention</text:span><text:span text:style-name="T11">. Also, recalling the <text:tab/>objections which had been raised to the Constitution, </text:span><text:span text:style-name="T13">and the explanations that had been given in the State conventions ratifying it</text:span><text:span text:style-name="T11">, he predicted that many people would say </text:span><text:span text:style-name="T23">that the adoption of the Constitution (14</text:span><text:span text:style-name="T25">th</text:span><text:span text:style-name="T23"> war “amendment” ?? -- ed) had been brought about by one set of arguments, while the government was being conducted under another interpretation.</text:span><text:span text:style-name="T11"> <text:line-break/><text:tab/>In other words, </text:span><text:span text:style-name="T17">Hamilton was turning the government into something that neither the people generally, nor Madison himself, </text:span><text:span text:style-name="T15">had expected it to become</text:span><text:span text:style-name="T11">.</text:span></text:p>
      <text:p text:style-name="P9"/>
      <text:p text:style-name="P1"><text:span text:style-name="T11"><text:tab/><text:tab/></text:span><text:span text:style-name="T13">Jefferson and the Rights of Man </text:span><text:span text:style-name="T11">ppg 340-341</text:span></text:p>
      <text:p text:style-name="P1"><text:span text:style-name="T10"><text:tab/><text:tab/> <text:s text:c="10"/>By Dumas Malone </text:span><text:span text:style-name="T2">© wh@281676</text:span></text:p>
      <text:p text:style-name="P7"/>
      <text:p text:style-name="P1"><text:span text:style-name="T2"><text:tab/></text:span></text:p>
      <text:p text:style-name="P6"/>
      <text:p text:style-name="P1"><text:span text:style-name="T1"><text:tab/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Bodoni-Open" svg:font-family="OBodoni-Ope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inda57</meta:initial-creator>
    <dc:creator>Charles Stewart</dc:creator>
    <meta:editing-cycles>4</meta:editing-cycles>
    <meta:creation-date>2017-04-25T04:32:00</meta:creation-date>
    <dc:date>2022-01-13T23:06:32.462699521</dc:date>
    <meta:editing-duration>PT10M14S</meta:editing-duration>
    <meta:generator>LibreOffice/7.2.5.2$Linux_X86_64 LibreOffice_project/499f9727c189e6ef3471021d6132d4c694f357e5</meta:generator>
    <meta:document-statistic meta:table-count="0" meta:image-count="0" meta:object-count="0" meta:page-count="5" meta:paragraph-count="31" meta:word-count="1502" meta:character-count="8686" meta:non-whitespace-character-count="7155"/>
    <meta:user-defined meta:name="AppVersion">16.0000</meta:user-defined>
    <meta:template xlink:type="simple" xlink:actuate="onRequest" xlink:title="Normal" xlink:href=""/>
  </office:meta>
</office:document-meta>
</file>