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style:font-size-asian="20pt" style:font-name-complex="Times New Roman1" style:font-size-complex="20pt"/>
    </style:style>
    <style:style style:name="T1" style:family="text">
      <style:text-properties style:font-name="Times New Roman" fo:font-size="20pt" style:font-size-asian="20pt" style:font-name-complex="Times New Roman1" style:font-size-complex="20pt"/>
    </style:style>
    <style:style style:name="T2" style:family="text">
      <style:text-properties style:font-name="Times New Roman" fo:font-size="20pt" officeooo:rsid="001c43c4" style:font-size-asian="20pt" style:font-name-complex="Times New Roman1" style:font-size-complex="20pt"/>
    </style:style>
    <style:style style:name="T3" style:family="text">
      <style:text-properties style:font-name="Times New Roman" fo:font-size="20pt" style:text-underline-style="solid" style:text-underline-width="auto" style:text-underline-color="font-color" style:font-size-asian="20pt" style:font-name-complex="Times New Roman1" style:font-size-complex="20pt"/>
    </style:style>
    <style:style style:name="T4" style:family="text">
      <style:text-properties style:font-name="Times New Roman" fo:font-size="20pt" style:text-underline-style="solid" style:text-underline-width="auto" style:text-underline-color="font-color" officeooo:rsid="001c43c4" style:font-size-asian="20pt" style:font-name-complex="Times New Roman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9</text:span><text:span text:style-name="T2"> DeFacto US-Supreme Court Judges (</text:span><text:span text:style-name="T1">OFs</text:span><text:span text:style-name="T2">)</text:span><text:span text:style-name="T1"> <text:line-break/>to </text:span><text:span text:style-name="T4">R</text:span><text:span text:style-name="T3">econsider McGirt v Oklahoma</text:span><text:span text:style-name="T1"> 012122<text:line-break/>By Lawrence Hurley -- <text:s/>Reuters</text:span></text:p>
      <text:p text:style-name="P1"/>
      <text:p text:style-name="Standard"><text:span text:style-name="T1">The U.S. Supreme Court on Friday agreed to consider limiting the scope of its own 2020 ruling https://www.reuters.com/article/us-usa-court-oklahoma/u-s-supreme-court-deems-half-of-oklahoma-a-native-american-reservation-idUSKBN24A268 that </text:span><text:span text:style-name="T3">greatly expanded Native American tribal authority in Oklahoma</text:span><text:span text:style-name="T1"> in a case involving a man convicted of child neglect.</text:span></text:p>
      <text:p text:style-name="P1"/>
      <text:p text:style-name="Standard"><text:span text:style-name="T1">Top Nano X2 Digital Hearing Aid - Nearly Invisible</text:span></text:p>
      <text:p text:style-name="Standard"><text:span text:style-name="T1">Ad</text:span></text:p>
      <text:p text:style-name="Standard"><text:span text:style-name="T1">Nano Hearing Aids</text:span></text:p>
      <text:p text:style-name="Standard"><text:span text:style-name="T1">Top Nano X2 Digital Hearing Aid - Nearly Invisible</text:span></text:p>
      <text:p text:style-name="Standard"><text:span text:style-name="T3">The justices took up the state's appeal</text:span><text:span text:style-name="T1"> in a case involving a man named Victor Castro-Huerta, a non-Native American whose crime was committed against a Native American child on the Cherokee Nation reservation. A </text:span><text:span text:style-name="T3">state court threw out his conviction</text:span><text:span text:style-name="T1">, </text:span><text:span text:style-name="T3">saying</text:span><text:span text:style-name="T1"> the </text:span><text:span text:style-name="T3">Supreme Court's 2020 ruling</text:span><text:span text:style-name="T1"> </text:span><text:span text:style-name="T3">deprived Oklahoma authorities of jurisdiction</text:span><text:span text:style-name="T1"> in Castro-Huerta's case.</text:span></text:p>
      <text:p text:style-name="P1"><text:soft-page-break/></text:p>
      <text:p text:style-name="Standard"><text:span text:style-name="T1">The 2020 ruling in a </text:span><text:span text:style-name="T3">case called McGirt v. Oklahoma recognized about half of Oklahoma</text:span><text:span text:style-name="T1"> - much of the eastern part of the state - </text:span><text:span text:style-name="T3">as Native American reservation land beyond the jurisdiction of state authorities</text:span><text:span text:style-name="T1">.</text:span></text:p>
      <text:p text:style-name="P1"/>
      <text:p text:style-name="Standard"><text:span text:style-name="T1">The Supreme Court said it would not consider Oklahoma's request that it overturn the McGirt ruling. In its appeal, </text:span><text:span text:style-name="T3">Oklahoma has asked the justices to rule that non-Native Americans who commit crimes on Native American land against Native Americans</text:span><text:span text:style-name="T1"> </text:span><text:span text:style-name="T3">should remain under state jurisdiction</text:span><text:span text:style-name="T1">.</text:span></text:p>
      <text:p text:style-name="P1"/>
      <text:p text:style-name="Standard"><text:span text:style-name="T1">The Oklahoma Court of Criminal Appeals in 2021 threw out Castro-Huerta's conviction in state court. Castro-Huerta by then was already indicted for the same underlying offense by federal authorities, transferred from state to federal custody and pleaded guilty to one count of child neglect. He has not yet been sentenced.</text:span></text:p>
      <text:p text:style-name="P1"/>
      <text:p text:style-name="P1"/>
      <text:p text:style-name="Standard"><text:span text:style-name="T1">Video: Supreme Court weighs White House coronavirus vaccine mandates (ABC News)</text:span></text:p>
      <text:p text:style-name="P1"><text:soft-page-break/></text:p>
      <text:p text:style-name="Standard"><text:span text:style-name="T1">Pause</text:span></text:p>
      <text:p text:style-name="Standard"><text:span text:style-name="T1">LQ</text:span></text:p>
      <text:p text:style-name="Standard"><text:span text:style-name="T1">CaptionsFullscreen</text:span></text:p>
      <text:p text:style-name="Standard"><text:span text:style-name="T1">Unmute</text:span></text:p>
      <text:p text:style-name="Standard"><text:span text:style-name="T1">Supreme Court weighs White House coronavirus vaccine mandates</text:span></text:p>
      <text:p text:style-name="Standard"><text:span text:style-name="T1">In the state court case, Castro-Huerta was convicted of neglecting his 5-year-old stepdaughter, who has cerebral palsy and is legally blind. He was sentenced to 35 years in prison.</text:span></text:p>
      <text:p text:style-name="P1"/>
      <text:p text:style-name="Standard"><text:span text:style-name="T1">Oklahoma Attorney General John O'Connor, a Republican, is seeking to limit the scope of the Supreme Court's 2020 ruling that deprived state authorities of jurisdiction over hundreds of cases involving crimes committed on tribal land. The parameters of the decision are still being tested.</text:span></text:p>
      <text:p text:style-name="P1"/>
      <text:p text:style-name="Standard"><text:span text:style-name="T1">A win for Oklahoma would "not alleviate all of McGirt's harmful consequences in our state," O'Connor said in a statement, referring to the 2020 ruling. But, O'Connor </text:span><text:soft-page-break/><text:span text:style-name="T1">added, it would "guarantee Indian victims the same protection and justice that other Oklahomans enjoy."</text:span></text:p>
      <text:p text:style-name="P1"/>
      <text:p text:style-name="Standard"><text:span text:style-name="T1">The Supreme Court is due to hear the case in April and rule by the end of June.</text:span></text:p>
      <text:p text:style-name="P1"/>
      <text:p text:style-name="Standard"><text:span text:style-name="T1">In a court filing urging the justices not to hear Oklahoma's appeal, the Cherokee Nation downplayed the state's suggestion that the McGirt ruling created chaos in the legal system. The tribe has entered into agreements with Oklahoma counties with respect to law enforcement cooperation and has brought more than 2,000 criminal cases in its courts since the McGirt case was decided, the tribe's lawyers wrote.</text:span></text:p>
      <text:p text:style-name="P1"/>
      <text:p text:style-name="Standard"><text:span text:style-name="T1">Chuck Hoskin, the tribe's principal chief, said in a statement he is pleased the court did not take up Oklahoma's "blatantly political request" to overturn the McGirt decision and called on the state's Republican leaders, who have chafed at the ruling, to now work with the tribes in implementing it.</text:span></text:p>
      <text:p text:style-name="P1"/>
      <text:p text:style-name="Standard"><text:soft-page-break/><text:span text:style-name="T1">The McGirt ruling was made on a 5-4 vote with conservative Justice Neil Gorsuch joining four liberal justices in the majority. Since then, the court has moved rightward, with conservative Justice Amy Coney Barrett replacing the late liberal justice Ruth Bader Ginsburg in 2020, leaving a 6-3 conservative majority.</text:span></text:p>
      <text:p text:style-name="P1"/>
      <text:p text:style-name="Standard"><text:span text:style-name="T1">Under U.S. law, tribe members who commit crimes on tribal land cannot be prosecuted in state courts and instead are subject to federal or tribal prosecution.</text:span></text:p>
      <text:p text:style-name="P1"/>
      <text:p text:style-name="Standard"><text:span text:style-name="T1">(Reporting by Lawrence Hurley; Editing by Will Dunha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okie caspari</meta:initial-creator>
    <dc:creator>Charles Stewart</dc:creator>
    <meta:editing-cycles>2</meta:editing-cycles>
    <meta:creation-date>2022-01-22T07:54:00</meta:creation-date>
    <dc:date>2022-01-23T16:18:33.364059841</dc:date>
    <meta:editing-duration>PT7M33S</meta:editing-duration>
    <meta:generator>LibreOffice/7.2.5.2$Linux_X86_64 LibreOffice_project/499f9727c189e6ef3471021d6132d4c694f357e5</meta:generator>
    <meta:document-statistic meta:table-count="0" meta:image-count="0" meta:object-count="0" meta:page-count="5" meta:paragraph-count="25" meta:word-count="614" meta:character-count="3979" meta:non-whitespace-character-count="3388"/>
    <meta:user-defined meta:name="AppVersion">16.0000</meta:user-defined>
    <meta:template xlink:type="simple" xlink:actuate="onRequest" xlink:title="Normal" xlink:href=""/>
  </office:meta>
</office:document-meta>
</file>