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margin-top="0in" fo:margin-bottom="0in" style:contextual-spacing="false" fo:line-height="150%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in" fo:margin-bottom="0in" style:contextual-spacing="false" fo:line-height="150%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6" style:family="text">
      <style:text-properties fo:color="#ff000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fo:color="#ff0000" loext:opacity="100%"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8" style:family="text">
      <style:text-properties fo:color="#00b0f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9" style:family="text">
      <style:text-properties fo:color="#00b0f0" loext:opacity="100%"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0" style:family="text">
      <style:text-properties fo:color="#00b0f0" loext:opacity="100%"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WH Charles Stewart Quo Warranto prelim update</text:span></text:p>
      <text:p text:style-name="P1"/>
      <text:p text:style-name="P3"><text:span text:style-name="T2">Please find attached partially annotated </text:span><text:span text:style-name="T3">WORD</text:span><text:span text:style-name="T2"> format </text:span><text:span text:style-name="T5">of your Quo Warranto document,</text:span><text:span text:style-name="T2"> searchable by “@@@@” for annotations to date, possibly a starting point for Wednesday’s chat session.</text:span></text:p>
      <text:p text:style-name="P2"/>
      <text:p text:style-name="P3"><text:span text:style-name="T2">Also attached are the decisions of the ‘</text:span><text:span text:style-name="T3">9OFs</text:span><text:span text:style-name="T2">’ in related cases, </text:span><text:span text:style-name="T3">Ames v Kansas, In Re Sawyer and Boyd v Nebraska</text:span><text:span text:style-name="T2">, all decided </text:span><text:span text:style-name="T3">AFTER</text:span><text:span text:style-name="T2"> the </text:span><text:span text:style-name="T6">RAT</text:span><text:span text:style-name="T2">ification of </text:span><text:span text:style-name="T6">NEFWA</text:span><text:span text:style-name="T2">, noting that </text:span><text:span text:style-name="T4">Quo Warranto</text:span><text:span text:style-name="T2">, </text:span><text:span text:style-name="T5">and most certainly the common law </text:span><text:span text:style-name="T4">Writ of Error</text:span><text:span text:style-name="T2"> </text:span><text:span text:style-name="T5">seem to have been “discontinued</text:span><text:span text:style-name="T2">”, as it were, </text:span><text:span text:style-name="T5">by various acts of </text:span><text:span text:style-name="T7">CON</text:span><text:span text:style-name="T5">gress</text:span><text:span text:style-name="T2">.</text:span></text:p>
      <text:p text:style-name="P2"/>
      <text:p text:style-name="P3"><text:span text:style-name="T5">This is</text:span><text:span text:style-name="T2">, however, in my view, </text:span><text:span text:style-name="T5">just one of the areas</text:span><text:span text:style-name="T2"> </text:span><text:span text:style-name="T5">in which</text:span><text:span text:style-name="T2"> </text:span><text:span text:style-name="T5">the ‘</text:span><text:span text:style-name="T4">9OFs</text:span><text:span text:style-name="T2">’ </text:span><text:span text:style-name="T5">might well be </text:span><text:span text:style-name="T9">positively responsive</text:span><text:span text:style-name="T10"> </text:span><text:span text:style-name="T2">after their decision in </text:span><text:span text:style-name="T3">Ohio v OSHA</text:span><text:span text:style-name="T2">, especially when we note </text:span><text:span text:style-name="T5">the </text:span><text:span text:style-name="T4">SHARP</text:span><text:span text:style-name="T5"> contrast between these common law Writs</text:span><text:span text:style-name="T2"> </text:span><text:span text:style-name="T5">and (</text:span><text:span text:style-name="T4">NON-existent</text:span><text:span text:style-name="T5">) civil “rights</text:span><text:span text:style-name="T2">” !</text:span></text:p>
      <text:p text:style-name="P2"/>
      <text:p text:style-name="P3"><text:span text:style-name="T2">Hopefully, I’ll be able to do some more study and analysis of this document before Wednesday, which I’ll send along when do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kie caspari</meta:initial-creator>
    <dc:creator>Charles Stewart</dc:creator>
    <meta:editing-cycles>6</meta:editing-cycles>
    <meta:creation-date>2022-01-31T04:55:00</meta:creation-date>
    <dc:date>2022-02-01T17:00:12.690131397</dc:date>
    <meta:editing-duration>PT23M35S</meta:editing-duration>
    <meta:generator>LibreOffice/7.2.5.2$Linux_X86_64 LibreOffice_project/499f9727c189e6ef3471021d6132d4c694f357e5</meta:generator>
    <meta:document-statistic meta:table-count="0" meta:image-count="0" meta:object-count="0" meta:page-count="1" meta:paragraph-count="5" meta:word-count="154" meta:character-count="916" meta:non-whitespace-character-count="767"/>
    <meta:user-defined meta:name="AppVersion">16.0000</meta:user-defined>
    <meta:template xlink:type="simple" xlink:actuate="onRequest" xlink:title="Normal" xlink:href=""/>
  </office:meta>
</office:document-meta>
</file>